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0.16pt"/>
    </style:style>
    <style:style style:name="ro1" style:family="table-row">
      <style:table-row-properties style:row-height="33.76pt" fo:break-before="auto" style:use-optimal-row-height="false"/>
    </style:style>
    <style:style style:name="ro2" style:family="table-row">
      <style:table-row-properties style:row-height="15.76pt" fo:break-before="auto" style:use-optimal-row-height="true"/>
    </style:style>
    <style:style style:name="ro3" style:family="table-row">
      <style:table-row-properties style:row-height="15.76pt" fo:break-before="auto" style:use-optimal-row-height="false"/>
    </style:style>
    <style:style style:name="ta1" style:family="table" style:master-page-name="PageStyle_5f_Transparencia_20_y_20_Rendición_20_de_20_Cuentas">
      <style:table-properties table:display="true" style:writing-mode="lr-tb"/>
    </style:style>
    <number:text-style style:name="N100">
      <number:text-content/>
    </number:text-style>
    <style:style style:name="ce1" style:family="table-cell" style:parent-style-name="Default">
      <style:table-cell-properties fo:background-color="#f3f3f3"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data-style-name="N100">
      <style:table-cell-properties fo:background-color="#f3f3f3"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100">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rotation-align="non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ransparencia y Rendición de Cuentas"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Sujeto Obligado:</text:p>
          </table:table-cell>
          <table:table-cell table:style-name="ce1" office:value-type="string" calcext:value-type="string">
            <text:p>Tipo de Sujeto Obligado:</text:p>
          </table:table-cell>
          <table:table-cell table:style-name="ce1" office:value-type="string" calcext:value-type="string">
            <text:p>Periodo que se reporta:</text:p>
          </table:table-cell>
          <table:table-cell table:style-name="ce1" office:value-type="string" calcext:value-type="string">
            <text:p>Población atendida a la fecha de corte: </text:p>
          </table:table-cell>
          <table:table-cell table:style-name="ce1" office:value-type="string" calcext:value-type="string">
            <text:p>Cantidad de bienes, servicios y obra pública adquirida a la fecha de corte: </text:p>
          </table:table-cell>
          <table:table-cell table:style-name="ce3" office:value-type="string" calcext:value-type="string">
            <text:p>Monto económico destinado a la fecha de corte:</text:p>
          </table:table-cell>
          <table:table-cell table:style-name="ce1" office:value-type="string" calcext:value-type="string">
            <text:p>¿Qué estrategia o estrategias presupuestal/es empleó para atender la contingencia y eficientar los recursos públicos?</text:p>
          </table:table-cell>
          <table:table-cell table:style-name="ce1" office:value-type="string" calcext:value-type="string">
            <text:p>¿Adquirió deuda para atender la contingencia?</text:p>
          </table:table-cell>
          <table:table-cell table:style-name="ce1" office:value-type="string" calcext:value-type="string">
            <text:p>Monto y plazo de la deuda:</text:p>
          </table:table-cell>
          <table:table-cell table:style-name="ce1" office:value-type="string" calcext:value-type="string">
            <text:p>Procedimiento legal para la contratación de deuda pública:</text:p>
          </table:table-cell>
          <table:table-cell table:style-name="ce1" office:value-type="string" calcext:value-type="string">
            <text:p>Ampliación presupuestal para atender la contingencia por fuente de financiamiento federal.</text:p>
          </table:table-cell>
          <table:table-cell table:style-name="ce1" office:value-type="string" calcext:value-type="string">
            <text:p>Ampliación presupuestal para atender la contingencia por fuente de financiamiento estatal.</text:p>
          </table:table-cell>
          <table:table-cell table:style-name="ce1" office:value-type="string" calcext:value-type="string">
            <text:p>Ampliación presupuestal para atender la contingencia por fuente de financiamiento municipal.</text:p>
          </table:table-cell>
          <table:table-cell table:style-name="ce1" office:value-type="string" calcext:value-type="string">
            <text:p>Archivo de Excel que corresponde a erogación de recursos económicos para atender temas específicos durante la contingencia.</text:p>
          </table:table-cell>
          <table:table-cell table:style-name="ce1" office:value-type="string" calcext:value-type="string">
            <text:p>¿Suscribió algún convenio de colaboración con alguna institución federal para hacer frente a la contingencia?</text:p>
          </table:table-cell>
          <table:table-cell table:style-name="ce1" office:value-type="string" calcext:value-type="string">
            <text:p>En caso afirmativo, detallar sobre el convenio de colaboración suscrito.</text:p>
          </table:table-cell>
          <table:table-cell table:style-name="ce1" office:value-type="string" calcext:value-type="string">
            <text:p>¿Recibió algún tipo de donación?</text:p>
          </table:table-cell>
          <table:table-cell table:style-name="ce1" office:value-type="string" calcext:value-type="string">
            <text:p>En caso afirmativo, ¿fue en especie o monetaria?</text:p>
          </table:table-cell>
          <table:table-cell table:style-name="ce1" office:value-type="string" calcext:value-type="string">
            <text:p>Archivo donde describa los bienes y/o servicios donados. </text:p>
          </table:table-cell>
          <table:table-cell table:style-name="ce1" office:value-type="string" calcext:value-type="string">
            <text:p>En caso de donación monetaria, registre el monto total. </text:p>
          </table:table-cell>
          <table:table-cell table:style-name="ce1" office:value-type="string" calcext:value-type="string">
            <text:p>Archivo de evidencia documental relacionada con la donación.</text:p>
          </table:table-cell>
          <table:table-cell table:style-name="ce1" office:value-type="string" calcext:value-type="string">
            <text:p>¿Cuántos apoyos alimentarios (despensas) entregó entre el 1 de marzo y el 30 de abril de 2020?</text:p>
          </table:table-cell>
          <table:table-cell table:style-name="ce1" office:value-type="string" calcext:value-type="string">
            <text:p>¿Cuáles son los criterios para seleccionar las zonas de entrega de las ayudas alimentarias?</text:p>
          </table:table-cell>
          <table:table-cell table:style-name="ce1" office:value-type="string" calcext:value-type="string">
            <text:p>Archivo de Excel que corresponde a ayudas alimentarias (despensas).</text:p>
          </table:table-cell>
          <table:table-cell table:style-name="ce1" office:value-type="string" calcext:value-type="string">
            <text:p>¿Suscribió algún convenio de colaboración con alguna institución federal para hacer frente a la contingencia?</text:p>
          </table:table-cell>
          <table:table-cell table:style-name="ce1" office:value-type="string" calcext:value-type="string">
            <text:p>En caso afirmativo, detallar sobre el convenio de colaboración suscrito.</text:p>
          </table:table-cell>
          <table:table-cell table:style-name="ce1" office:value-type="string" calcext:value-type="string">
            <text:p>¿Recibió algún tipo de donación?</text:p>
          </table:table-cell>
          <table:table-cell table:style-name="ce1" office:value-type="string" calcext:value-type="string">
            <text:p>En caso afirmativo, ¿fue en especie o monetaria?</text:p>
          </table:table-cell>
          <table:table-cell table:style-name="ce1" office:value-type="string" calcext:value-type="string">
            <text:p>Archivo donde describa los bienes y/o servicios donados. </text:p>
          </table:table-cell>
          <table:table-cell table:style-name="ce1" office:value-type="string" calcext:value-type="string">
            <text:p>En caso de donación monetaria, registre el monto total:</text:p>
          </table:table-cell>
          <table:table-cell table:style-name="ce1" office:value-type="string" calcext:value-type="string">
            <text:p>Archivo de evidencia documental relacionada con la donación.</text:p>
          </table:table-cell>
          <table:table-cell table:style-name="ce1" table:number-columns-repeated="26"/>
          <table:table-cell table:number-columns-repeated="967"/>
        </table:table-row>
        <table:table-row table:style-name="ro2">
          <table:table-cell table:style-name="ce2" office:value-type="string" calcext:value-type="string">
            <text:p>Consejo de Promoción Turística de Quintana Roo</text:p>
          </table:table-cell>
          <table:table-cell table:style-name="ce2" office:value-type="string" calcext:value-type="string">
            <text:p>Organismos Descentralizados</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4"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00.0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00</text:p>
          </table:table-cell>
          <table:table-cell table:number-columns-repeated="994"/>
        </table:table-row>
        <table:table-row table:style-name="ro2">
          <table:table-cell table:style-name="ce2" office:value-type="string" calcext:value-type="string">
            <text:p>Sistema Quintanarroense de Comunicación Social</text:p>
          </table:table-cell>
          <table:table-cell table:style-name="ce2" office:value-type="string" calcext:value-type="string">
            <text:p>Organismos Descentralizados</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4"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Secretaría de la Contraloría</text:p>
          </table:table-cell>
          <table:table-cell table:style-name="ce2" office:value-type="string" calcext:value-type="string">
            <text:p>Poder Ejecutivo</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4"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Instituto Quintanarroense de la Mujer</text:p>
          </table:table-cell>
          <table:table-cell table:style-name="ce2" office:value-type="string" calcext:value-type="string">
            <text:p>Organismos Descentralizados</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4"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00000.0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00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000.00</text:p>
          </table:table-cell>
          <table:table-cell table:number-columns-repeated="994"/>
        </table:table-row>
        <table:table-row table:style-name="ro2">
          <table:table-cell table:style-name="ce2" office:value-type="string" calcext:value-type="string">
            <text:p>Tribunal Electoral del Quintana Roo</text:p>
          </table:table-cell>
          <table:table-cell table:style-name="ce2" office:value-type="string" calcext:value-type="string">
            <text:p>Órganos Autónomos</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4"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style-name="ce7" office:value-type="string" calcext:value-type="string">
            <text:p><text:a xlink:href="https://api.typeform.com/responses/files/c5b771f6a322f8d9b8049c8404b67baaf7f01b219dd0953e5720293d70c987c7/TABLA_ANEXO_PREGUNTA_SECCION_4_INCISO_a__1_.xlsx" xlink:type="simple">https://api.typeform.com/responses/files/c5b771f6a322f8d9b8049c8404b67baaf7f01b219dd0953e5720293d70c987c7/TABLA_ANEXO_PREGUNTA_SECCION_4_INCISO_a__1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7" office:value-type="string" calcext:value-type="string">
            <text:p><text:a xlink:href="https://api.typeform.com/responses/files/ff2e8c9420c18246970b798d328ddb34ed0ee3044ff6a24c8ce1ef51cba4f756/TABLA_ANEXO_PREGUNTA_SECCION_5_INCISO_c__1_.xlsx" xlink:type="simple">https://api.typeform.com/responses/files/ff2e8c9420c18246970b798d328ddb34ed0ee3044ff6a24c8ce1ef51cba4f756/TABLA_ANEXO_PREGUNTA_SECCION_5_INCISO_c__1_.xlsx</text:a></text:p>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Servicio Estatal de Empleo y Capacitación para el Trabajo (SEECAT)</text:p>
          </table:table-cell>
          <table:table-cell table:style-name="ce2" office:value-type="string" calcext:value-type="string">
            <text:p>Órganos Administrativos Desconcentrados</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4"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Tribunal de Justicia Administrativa del Estado de Quintana Roo</text:p>
          </table:table-cell>
          <table:table-cell table:style-name="ce2" office:value-type="string" calcext:value-type="string">
            <text:p>Órganos Autónomos</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4"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000000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00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00000</text:p>
          </table:table-cell>
          <table:table-cell table:number-columns-repeated="994"/>
        </table:table-row>
        <table:table-row table:style-name="ro2">
          <table:table-cell table:style-name="ce2" office:value-type="string" calcext:value-type="string">
            <text:p>Instituto Electoral de Quintana Roo</text:p>
          </table:table-cell>
          <table:table-cell table:style-name="ce2" office:value-type="string" calcext:value-type="string">
            <text:p>Órganos Autónomos</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4"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00000.00</text:p>
          </table:table-cell>
          <table:table-cell table:style-name="ce7" office:value-type="string" calcext:value-type="string">
            <text:p><text:a xlink:href="https://api.typeform.com/responses/files/ebcb413d06a4556631ddedb5cca9e3fb42623fe95e20e9160259ba2d92a783f1/TABLA_ANEXO_PREGUNTA_SECCION_4_INCISO_a.xlsx" xlink:type="simple">https://api.typeform.com/responses/files/ebcb413d06a4556631ddedb5cca9e3fb42623fe95e20e9160259ba2d92a783f1/TABLA_ANEXO_PREGUNTA_SECCION_4_INCISO_a.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00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7" office:value-type="string" calcext:value-type="string">
            <text:p><text:a xlink:href="https://api.typeform.com/responses/files/00be354924ea63c251af2d6e359463998fb6d4960e352067b6f03fdc45bfb8f1/TABLA_ANEXO_PREGUNTA_SECCION_5_INCISO_c.xlsx" xlink:type="simple">https://api.typeform.com/responses/files/00be354924ea63c251af2d6e359463998fb6d4960e352067b6f03fdc45bfb8f1/TABLA_ANEXO_PREGUNTA_SECCION_5_INCISO_c.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000.00</text:p>
          </table:table-cell>
          <table:table-cell table:number-columns-repeated="994"/>
        </table:table-row>
        <table:table-row table:style-name="ro2">
          <table:table-cell table:style-name="ce2" office:value-type="string" calcext:value-type="string">
            <text:p>Universidad Tecnológica de Chetumal</text:p>
          </table:table-cell>
          <table:table-cell table:style-name="ce2" office:value-type="string" calcext:value-type="string">
            <text:p>Organismos Descentralizados</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4"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Universidad Politécnica de Quintana Roo</text:p>
          </table:table-cell>
          <table:table-cell table:style-name="ce2" office:value-type="string" calcext:value-type="string">
            <text:p>Organismos Descentralizados</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4"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Junta de Asistencia Social Privada de Quintana Roo</text:p>
          </table:table-cell>
          <table:table-cell table:style-name="ce2" office:value-type="string" calcext:value-type="string">
            <text:p>Poder Ejecutivo</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4" office:value-type="string" calcext:value-type="string">
            <text:p>0</text:p>
          </table:table-cell>
          <table:table-cell table:style-name="ce2" office:value-type="string" calcext:value-type="string">
            <text:p>Sefiplan nos hizo una reducción presupuestaria del 25.5% en los gastos institucionales</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style-name="ce7" office:value-type="string" calcext:value-type="string">
            <text:p><text:a xlink:href="https://api.typeform.com/responses/files/629380d8696b0202763ed792fb79528d71170269174a39f7edb6b563d119c9fe/TABLA_ANEXO_PREGUNTA_SECCION_4_INCISO_a.xlsx" xlink:type="simple">https://api.typeform.com/responses/files/629380d8696b0202763ed792fb79528d71170269174a39f7edb6b563d119c9fe/TABLA_ANEXO_PREGUNTA_SECCION_4_INCISO_a.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7" office:value-type="string" calcext:value-type="string">
            <text:p><text:a xlink:href="https://api.typeform.com/responses/files/3a259479908cbd48a041240fe329078e27066e3dfd9c2be11679f8af7eb890aa/TABLA_ANEXO_PREGUNTA_SECCION_5_INCISO_c.xlsx" xlink:type="simple">https://api.typeform.com/responses/files/3a259479908cbd48a041240fe329078e27066e3dfd9c2be11679f8af7eb890aa/TABLA_ANEXO_PREGUNTA_SECCION_5_INCISO_c.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Universidad Tecnológica de Cancún</text:p>
          </table:table-cell>
          <table:table-cell table:style-name="ce2" office:value-type="string" calcext:value-type="string">
            <text:p>Organismos Descentralizados</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4" office:value-type="string" calcext:value-type="string">
            <text:p>0</text:p>
          </table:table-cell>
          <table:table-cell table:style-name="ce2" office:value-type="string" calcext:value-type="string">
            <text:p>La Universidad Tecnológica de Cancún como organismo público descentralizado del sector educativo, es parte del sistema de transparencia como sujeto obligado. Sin embargo, <text:s/>hasta el momento no cuenta con la facultad y/o atribuciones para ejercer recurso público destinado a <text:s/>pandemias, en este caso el COVID19, motivo por el cual no se presentan estrategias presupuestales con respecto a la contingencia actual.</text:p>
          </table:table-cell>
          <table:table-cell table:style-name="ce2" office:value-type="string" calcext:value-type="string">
            <text:p>No</text:p>
          </table:table-cell>
          <table:table-cell table:style-name="ce2" office:value-type="string" calcext:value-type="string">
            <text:p>0</text:p>
          </table:table-cell>
          <table:table-cell table:style-name="ce2" office:value-type="string" calcext:value-type="string">
            <text:p>No aplica, por las razones expuestas en la estrategia presupuestal</text:p>
          </table:table-cell>
          <table:table-cell table:number-columns-repeated="3" table:style-name="ce2" office:value-type="string" calcext:value-type="string">
            <text:p>0</text:p>
          </table:table-cell>
          <table:table-cell table:style-name="ce7" office:value-type="string" calcext:value-type="string">
            <text:p><text:a xlink:href="https://api.typeform.com/responses/files/d5f6f9b6d34602085382cfcf0601298dcd93adcb8a3f01edfed0aae935a15933/TABLA_ANEXO_PREGUNTA_SECCION_4_INCISO_a__1_.xlsx" xlink:type="simple">https://api.typeform.com/responses/files/d5f6f9b6d34602085382cfcf0601298dcd93adcb8a3f01edfed0aae935a15933/TABLA_ANEXO_PREGUNTA_SECCION_4_INCISO_a__1_.xlsx</text:a></text:p>
          </table:table-cell>
          <table:table-cell table:style-name="ce2" office:value-type="string" calcext:value-type="string">
            <text:p>No</text:p>
          </table:table-cell>
          <table:table-cell table:style-name="ce2" office:value-type="string" calcext:value-type="string">
            <text:p>No aplica, por las razones expuestas en la estrategia presupuestal</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 por la razones expuestas en la estrategia presupuestal</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Secretaría del Trabajo y Previsión Social</text:p>
          </table:table-cell>
          <table:table-cell table:style-name="ce2" office:value-type="string" calcext:value-type="string">
            <text:p>Poder Ejecutivo</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4"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style-name="ce7" office:value-type="string" calcext:value-type="string">
            <text:p><text:a xlink:href="https://api.typeform.com/responses/files/457b38ba758a4743e1bd04d95f999540d0738d7f6af76ffa365e1d4d620d8b0c/TABLA_ANEXO_PREGUNTA_SECCION_4_INCISO_a__1_.xlsx" xlink:type="simple">https://api.typeform.com/responses/files/457b38ba758a4743e1bd04d95f999540d0738d7f6af76ffa365e1d4d620d8b0c/TABLA_ANEXO_PREGUNTA_SECCION_4_INCISO_a__1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7" office:value-type="string" calcext:value-type="string">
            <text:p><text:a xlink:href="https://api.typeform.com/responses/files/fc4d6b8d2c29f9c898bb151c59b7c47576cc9f16b811484e8f39b6931dfe43c6/TABLA_ANEXO_PREGUNTA_SECCION_5_INCISO_c__1_.xlsx" xlink:type="simple">https://api.typeform.com/responses/files/fc4d6b8d2c29f9c898bb151c59b7c47576cc9f16b811484e8f39b6931dfe43c6/TABLA_ANEXO_PREGUNTA_SECCION_5_INCISO_c__1_.xlsx</text:a></text:p>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7" office:value-type="string" calcext:value-type="string">
            <text:p><text:a xlink:href="https://api.typeform.com/responses/files/99590ef842b53766ce5ac2a0214f07c0cedf2d27f3c4d7ddd047ec62d184a7f6/TABLA_ANEXO_PREGUNTA_SECCION_5_INCISO_c__1_.xlsx" xlink:type="simple">https://api.typeform.com/responses/files/99590ef842b53766ce5ac2a0214f07c0cedf2d27f3c4d7ddd047ec62d184a7f6/TABLA_ANEXO_PREGUNTA_SECCION_5_INCISO_c__1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Instituto de Infraestructura Física Educativa del Estado de Quintana Roo</text:p>
          </table:table-cell>
          <table:table-cell table:style-name="ce2" office:value-type="string" calcext:value-type="string">
            <text:p>Organismos Descentralizados</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4" office:value-type="string" calcext:value-type="string">
            <text:p>0</text:p>
          </table:table-cell>
          <table:table-cell table:style-name="ce2" office:value-type="string" calcext:value-type="string">
            <text:p>El IFEQROO no generó gastos para la atención de la contingencia de COVID-19.</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Instituto para el Desarrollo y Financiamiento del Estado de Quintana Roo</text:p>
          </table:table-cell>
          <table:table-cell table:style-name="ce2" office:value-type="string" calcext:value-type="string">
            <text:p>Organismos Descentralizados</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4" office:value-type="string" calcext:value-type="string">
            <text:p>0</text:p>
          </table:table-cell>
          <table:table-cell table:style-name="ce2" office:value-type="string" calcext:value-type="string">
            <text:p>La estrategia presupuestal empleada, fue realizar ajustes en el presupuesto aprobado del ejercicio 2020, disminuyendo en un 25.50% al presupuesto del Instituto, el cual será destinado por el Gobierno del Estado para atenciones a la contingencia COVID-19, como consecuencia de dicha disminución, se han tomado las medidas modificatorias consideradas para cualquier tipo de adquisición por servicios y cumplimiento de metas del Instituto, con el fin de administrar con eficiencia los recursos públicos otorgados para el desempeño de nuestras funciones; generado acciones de mitigación ante el impacto económico y recuperación económica del Estado; Por otro lado, personal del Instituto, destinó un importe de su sueldo como donativo, para la atención de diversos temas derivados de la contingencia sanitari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Secretaría Ejecutiva del Sistema Anticorrupción del Estado de Quintana Roo</text:p>
          </table:table-cell>
          <table:table-cell table:style-name="ce2" office:value-type="string" calcext:value-type="string">
            <text:p>Organismos Descentralizados</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4"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style-name="ce7" office:value-type="string" calcext:value-type="string">
            <text:p><text:a xlink:href="https://api.typeform.com/responses/files/31e0c571825bcb6fd3c4a8e0bd147b013c997dc7c57fecef8d78a1c0f0aef75d/TABLA_ANEXO_PREGUNTA_SECCION_4_INCISO_a.xlsx" xlink:type="simple">https://api.typeform.com/responses/files/31e0c571825bcb6fd3c4a8e0bd147b013c997dc7c57fecef8d78a1c0f0aef75d/TABLA_ANEXO_PREGUNTA_SECCION_4_INCISO_a.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Instituto de Acceso a la Información y Protección de Datos Personales de Quintana Roo</text:p>
          </table:table-cell>
          <table:table-cell table:style-name="ce2" office:value-type="string" calcext:value-type="string">
            <text:p>Órganos Autónomos</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4"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Secretaría de Desarrollo Agropecuario, Rural y Pesca</text:p>
          </table:table-cell>
          <table:table-cell table:style-name="ce2" office:value-type="string" calcext:value-type="string">
            <text:p>Poder Ejecutivo</text:p>
          </table:table-cell>
          <table:table-cell table:style-name="ce2" office:value-type="string" calcext:value-type="string">
            <text:p>Del 1 de marzo al 30 de abril de 2020</text:p>
          </table:table-cell>
          <table:table-cell table:style-name="ce2" office:value-type="float" office:value="18451" calcext:value-type="float">
            <text:p>18451</text:p>
          </table:table-cell>
          <table:table-cell table:style-name="ce2" office:value-type="float" office:value="0" calcext:value-type="float">
            <text:p>0</text:p>
          </table:table-cell>
          <table:table-cell table:style-name="ce4" office:value-type="string" calcext:value-type="string">
            <text:p>0</text:p>
          </table:table-cell>
          <table:table-cell table:style-name="ce2" office:value-type="string" calcext:value-type="string">
            <text:p>No se utilizo recurso alguno, solo se apoyo con personal voluntario de la SEDARPE para ayudar a entregar las despensas del Goierno del Estado de Q. Roo</text:p>
          </table:table-cell>
          <table:table-cell table:style-name="ce2" office:value-type="string" calcext:value-type="string">
            <text:p>No</text:p>
          </table:table-cell>
          <table:table-cell table:number-columns-repeated="5" table:style-name="ce2" office:value-type="string" calcext:value-type="string">
            <text:p>0</text:p>
          </table:table-cell>
          <table:table-cell table:style-name="ce7" office:value-type="string" calcext:value-type="string">
            <text:p><text:a xlink:href="https://api.typeform.com/responses/files/4dc952cb9d734c515dfc371433b1680939da1230b82fdf53e04666b8f411c5ea/TABLA_ANEXO_PREGUNTA_SECCION_4_INCISO_a.xlsx" xlink:type="simple">https://api.typeform.com/responses/files/4dc952cb9d734c515dfc371433b1680939da1230b82fdf53e04666b8f411c5ea/TABLA_ANEXO_PREGUNTA_SECCION_4_INCISO_a.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7" office:value-type="string" calcext:value-type="string">
            <text:p><text:a xlink:href="https://api.typeform.com/responses/files/0b1d4e9846b02adc2eb6b78eb43841576d33beb57fbeb7de677d8c7081bfc773/TABLA_ANEXO_PREGUNTA_SECCION_5_INCISO_c.xlsx" xlink:type="simple">https://api.typeform.com/responses/files/0b1d4e9846b02adc2eb6b78eb43841576d33beb57fbeb7de677d8c7081bfc773/TABLA_ANEXO_PREGUNTA_SECCION_5_INCISO_c.xlsx</text:a></text:p>
          </table:table-cell>
          <table:table-cell table:style-name="ce2" office:value-type="string" calcext:value-type="string">
            <text:p>0</text:p>
          </table:table-cell>
          <table:table-cell table:style-name="ce7" office:value-type="string" calcext:value-type="string">
            <text:p><text:a xlink:href="https://api.typeform.com/responses/files/27e6803baef814090900f9c3f40accb9915e71f33f104380c53a8183ca57796a/TABLA_ANEXO_PREGUNTA_SECCION_4_INCISO_a.xlsx" xlink:type="simple">https://api.typeform.com/responses/files/27e6803baef814090900f9c3f40accb9915e71f33f104380c53a8183ca57796a/TABLA_ANEXO_PREGUNTA_SECCION_4_INCISO_a.xlsx</text:a></text:p>
          </table:table-cell>
          <table:table-cell table:style-name="ce2" office:value-type="float" office:value="0" calcext:value-type="float">
            <text:p>0</text:p>
          </table:table-cell>
          <table:table-cell table:style-name="ce2" office:value-type="string" calcext:value-type="string">
            <text:p>NO APLICA</text:p>
          </table:table-cell>
          <table:table-cell table:style-name="ce7" office:value-type="string" calcext:value-type="string">
            <text:p><text:a xlink:href="https://api.typeform.com/responses/files/b791a660d716db6bbada441858c35d19a5542ab1a6f29e52e1223f5d9aebcac0/TABLA_ANEXO_PREGUNTA_SECCION_5_INCISO_c.xlsx" xlink:type="simple">https://api.typeform.com/responses/files/b791a660d716db6bbada441858c35d19a5542ab1a6f29e52e1223f5d9aebcac0/TABLA_ANEXO_PREGUNTA_SECCION_5_INCISO_c.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7" office:value-type="string" calcext:value-type="string">
            <text:p><text:a xlink:href="https://api.typeform.com/responses/files/993ac79bcda5bcbe8a5cedc2fa82678dec06d2e633b5ad00ba56e37dc0a15895/TABLA_ANEXO_PREGUNTA_SECCION_5_INCISO_c.xlsx" xlink:type="simple">https://api.typeform.com/responses/files/993ac79bcda5bcbe8a5cedc2fa82678dec06d2e633b5ad00ba56e37dc0a15895/TABLA_ANEXO_PREGUNTA_SECCION_5_INCISO_c.xlsx</text:a></text:p>
          </table:table-cell>
          <table:table-cell table:style-name="ce2" office:value-type="string" calcext:value-type="string">
            <text:p>0</text:p>
          </table:table-cell>
          <table:table-cell table:style-name="ce7" office:value-type="string" calcext:value-type="string">
            <text:p><text:a xlink:href="https://api.typeform.com/responses/files/17ef89de9bd284b24770fd37533fb5abe6ee87e5f971890197fa0c4d0fd4c74e/TABLA_ANEXO_PREGUNTA_SECCION_5_INCISO_c.xlsx" xlink:type="simple">https://api.typeform.com/responses/files/17ef89de9bd284b24770fd37533fb5abe6ee87e5f971890197fa0c4d0fd4c74e/TABLA_ANEXO_PREGUNTA_SECCION_5_INCISO_c.xlsx</text:a></text:p>
          </table:table-cell>
          <table:table-cell table:number-columns-repeated="993"/>
        </table:table-row>
        <table:table-row table:style-name="ro2">
          <table:table-cell table:style-name="ce2" office:value-type="string" calcext:value-type="string">
            <text:p>Instituto Geográfico y Catastral del Estado de Quintana Roo</text:p>
          </table:table-cell>
          <table:table-cell table:style-name="ce2" office:value-type="string" calcext:value-type="string">
            <text:p>Órganos Administrativos Desconcentrados</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4" office:value-type="string" calcext:value-type="string">
            <text:p>0</text:p>
          </table:table-cell>
          <table:table-cell table:style-name="ce2" office:value-type="string" calcext:value-type="string">
            <text:p>Reducción del 25.5% del Presupuesto Anual</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Municipio de Cozumel</text:p>
          </table:table-cell>
          <table:table-cell table:style-name="ce2" office:value-type="string" calcext:value-type="string">
            <text:p>Municipios</text:p>
          </table:table-cell>
          <table:table-cell table:style-name="ce2" office:value-type="string" calcext:value-type="string">
            <text:p>Del 1 de marzo al 30 de abril de 2020</text:p>
          </table:table-cell>
          <table:table-cell table:style-name="ce2" office:value-type="float" office:value="86415" calcext:value-type="float">
            <text:p>86415</text:p>
          </table:table-cell>
          <table:table-cell table:style-name="ce2" office:value-type="float" office:value="5865" calcext:value-type="float">
            <text:p>5865</text:p>
          </table:table-cell>
          <table:table-cell table:style-name="ce4" office:value-type="string" calcext:value-type="string">
            <text:p>139900.34</text:p>
          </table:table-cell>
          <table:table-cell table:style-name="ce2" office:value-type="string" calcext:value-type="string">
            <text:p>Como resultado de la implementación de las medidas tendientes a evitar la propagación de la epidemia del SARS-COV2 en Cozumel, se redujo al mínimo indispensable las operaciones no esenciales y las actividades no estratégicas del municipio. Esta situación tuvo como consecuencia una disminución del gasto operativo, principalmente en los capítulos 2000, 3000 y 5000. Aunado a lo anterior, y como resultado de la cancelación de eventos sociales, deportivos y culturales que se tenían programados, se redujo también el gasto en el capítulo 4000.</text:p>
            <text:p>Derivado de todo lo anterior los recursos no ejercidos se han reprogramado para atender los gastos emergentes derivados de la contingencia cuidando mantener un balance presupuestario sostenible de acuerdo a los preceptos establecidos en la Ley de Disciplina Financiera para las Entidades Federativas y los Municipios no obstante ser un ejercicio fiscal atípico. Por lo que se adquirieron los bienes que se informan. Reportando con fecha de corte al 30 de marzo de 2020, de los cuales no fue necesario realizar contrataciones, ya que no rebasaron el monto establecido para tal efecto en las Disposiciones Generales de los Lineamientos Generales del Ejercicio del Gasto del Municipio de Cozumel, Quintana Roo.</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00</text:p>
          </table:table-cell>
          <table:table-cell table:style-name="ce7" office:value-type="string" calcext:value-type="string">
            <text:p><text:a xlink:href="https://api.typeform.com/responses/files/8bee1d441e1d659bd2c0b3804c254f922d46118f78f933e5327ba34874c61c43/TABLA_ANEXO_PREGUNTA_SECCION_4_INCISO_a____REQUISITADO.xlsx" xlink:type="simple">https://api.typeform.com/responses/files/8bee1d441e1d659bd2c0b3804c254f922d46118f78f933e5327ba34874c61c43/TABLA_ANEXO_PREGUNTA_SECCION_4_INCISO_a____REQUISITAD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number-columns-repeated="994"/>
        </table:table-row>
        <table:table-row table:style-name="ro2">
          <table:table-cell table:style-name="ce2" office:value-type="string" calcext:value-type="string">
            <text:p>Secretaría de Seguridad Pública</text:p>
          </table:table-cell>
          <table:table-cell table:style-name="ce2" office:value-type="string" calcext:value-type="string">
            <text:p>Poder Ejecutivo</text:p>
          </table:table-cell>
          <table:table-cell table:style-name="ce2" office:value-type="string" calcext:value-type="string">
            <text:p>Del 1 de marzo al 30 de abril de 2020</text:p>
          </table:table-cell>
          <table:table-cell table:style-name="ce2" office:value-type="float" office:value="2200" calcext:value-type="float">
            <text:p>2200</text:p>
          </table:table-cell>
          <table:table-cell table:style-name="ce2" office:value-type="float" office:value="345" calcext:value-type="float">
            <text:p>345</text:p>
          </table:table-cell>
          <table:table-cell table:style-name="ce4" office:value-type="string" calcext:value-type="string">
            <text:p>898856.4</text:p>
          </table:table-cell>
          <table:table-cell table:style-name="ce2" office:value-type="string" calcext:value-type="string">
            <text:p>DISTRIBUCIÓN DE RECURSOS ASIGNADOS DEL PRESUPUESTO ORIGINAL PARA OTORGAR LA SUFICIENCIA PRESUPUESTAL.</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1.101.20.001 (NO SE REALIZO AMPLIACIÓN)</text:p>
          </table:table-cell>
          <table:table-cell table:style-name="ce2" office:value-type="string" calcext:value-type="string">
            <text:p>0</text:p>
          </table:table-cell>
          <table:table-cell table:style-name="ce2" office:value-type="string" calcext:value-type="string">
            <text:p>NO APLICA</text:p>
          </table:table-cell>
          <table:table-cell table:style-name="ce7" office:value-type="string" calcext:value-type="string">
            <text:p><text:a xlink:href="https://api.typeform.com/responses/files/8a6deddb050748cb070029cfa1dfb983871463b3e1c6c8cffb692e80525494ac/TABLA_ANEXO_PREGUNTA_SECCION_4_INCISO_SSP.xlsx" xlink:type="simple">https://api.typeform.com/responses/files/8a6deddb050748cb070029cfa1dfb983871463b3e1c6c8cffb692e80525494ac/TABLA_ANEXO_PREGUNTA_SECCION_4_INCISO_SSP.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7" office:value-type="string" calcext:value-type="string">
            <text:p><text:a xlink:href="https://api.typeform.com/responses/files/29bd4fac2aa006b83eeb8ce8984d304a323f9af44d9af3601a1bd899f0e747a2/TABLA_ANEXO_PREGUNTA_SECCION_5_INCISO_SSP__DESPENSAS_.xlsx" xlink:type="simple">https://api.typeform.com/responses/files/29bd4fac2aa006b83eeb8ce8984d304a323f9af44d9af3601a1bd899f0e747a2/TABLA_ANEXO_PREGUNTA_SECCION_5_INCISO_SSP__DESPENSAS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number-columns-repeated="994"/>
        </table:table-row>
        <table:table-row table:style-name="ro2">
          <table:table-cell table:style-name="ce2" office:value-type="string" calcext:value-type="string">
            <text:p>Unidades de Asesoría, Apoyo Técnico, Jurídico y de Coordinación adscritas al Gobernador del Estado</text:p>
          </table:table-cell>
          <table:table-cell table:style-name="ce2" office:value-type="string" calcext:value-type="string">
            <text:p>Unidades Administrativas del Despacho del Poder Ejecutivo</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4" office:value-type="string" calcext:value-type="string">
            <text:p>0</text:p>
          </table:table-cell>
          <table:table-cell table:style-name="ce2" office:value-type="string" calcext:value-type="string">
            <text:p>no aplica derivado a que, con fundamento en el artículo 19 de la Ley Orgánica de la Administración Pública del Edo. es a través de las Secretarías que se están realizando acciones para atender la contingenci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 El Gobierno del Estado está apoyando a la ciudadanía con ayuda alimentaria a través de la Secretaría de Desarrollo Social.</text:p>
          </table:table-cell>
          <table:table-cell/>
          <table:table-cell table:style-name="ce2" office:value-type="string" calcext:value-type="string">
            <text:p>No</text:p>
          </table:table-cell>
          <table:table-cell table:style-name="ce2" office:value-type="string" calcext:value-type="string">
            <text:p>no aplica derivado a que, con fundamento en el artículo 19 de la Ley Orgánica de la Administración Pública del Edo. es a través de las Secretarías que se están realizando acciones para atender la contingenci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Comisión de los Derechos Humanos del Estado de Quintana Roo</text:p>
          </table:table-cell>
          <table:table-cell table:style-name="ce2" office:value-type="string" calcext:value-type="string">
            <text:p>Órganos Autónomos</text:p>
          </table:table-cell>
          <table:table-cell table:style-name="ce2" office:value-type="string" calcext:value-type="string">
            <text:p>Del 1 de marzo al 30 de abril de 2020</text:p>
          </table:table-cell>
          <table:table-cell table:style-name="ce2" office:value-type="float" office:value="170" calcext:value-type="float">
            <text:p>170</text:p>
          </table:table-cell>
          <table:table-cell table:style-name="ce2" office:value-type="float" office:value="0" calcext:value-type="float">
            <text:p>0</text:p>
          </table:table-cell>
          <table:table-cell table:style-name="ce4" office:value-type="string" calcext:value-type="string">
            <text:p>0</text:p>
          </table:table-cell>
          <table:table-cell table:style-name="ce2" office:value-type="string" calcext:value-type="string">
            <text:p>Dada la naturaleza jurídica de este Organismo Autónomo, las atribuciones no se vinculan directamente con la atención de la presente contingencia sanitaria. Sin embargo, se continúa trabajando con la recepción de quejas y asesorías jurídicas vía telefónica (075), electrónica y a través redes sociales. Dentro de las medidas presupuestales y económicas, <text:s/>se está previendo dar atención a los pagos de servicios básicos de la Comisión como teléfono, agua, luz, etc., como ajuste de la reducción presupuestal 25.57 % en gastos institucionales que se está llevando a cabo en el Estado.</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style-name="ce7" office:value-type="string" calcext:value-type="string">
            <text:p><text:a xlink:href="https://api.typeform.com/responses/files/c4972a8e1cd9a61faf42edd6ae9dd5d4aeeb265c14e7f697722dbc433be38da1/TABLA_ANEXO_PREGUNTA_SECCION_4_INCISO_a.xlsx" xlink:type="simple">https://api.typeform.com/responses/files/c4972a8e1cd9a61faf42edd6ae9dd5d4aeeb265c14e7f697722dbc433be38da1/TABLA_ANEXO_PREGUNTA_SECCION_4_INCISO_a.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7" office:value-type="string" calcext:value-type="string">
            <text:p><text:a xlink:href="https://api.typeform.com/responses/files/1b49b54e880fd860564f17c5f671f8ed378e7f6fef919934bf56613a4f5ecaad/TABLA_ANEXO_PREGUNTA_SECCION_5_INCISO_c.xlsx" xlink:type="simple">https://api.typeform.com/responses/files/1b49b54e880fd860564f17c5f671f8ed378e7f6fef919934bf56613a4f5ecaad/TABLA_ANEXO_PREGUNTA_SECCION_5_INCISO_c.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Instituto de Movilidad del Estado de Quintana Roo</text:p>
          </table:table-cell>
          <table:table-cell table:style-name="ce2" office:value-type="string" calcext:value-type="string">
            <text:p>Organismos Descentralizados</text:p>
          </table:table-cell>
          <table:table-cell table:style-name="ce2" office:value-type="string" calcext:value-type="string">
            <text:p>Del 1 de marzo al 30 de abril de 2020</text:p>
          </table:table-cell>
          <table:table-cell table:style-name="ce2" office:value-type="float" office:value="800000" calcext:value-type="float">
            <text:p>800000</text:p>
          </table:table-cell>
          <table:table-cell table:style-name="ce2" office:value-type="float" office:value="50" calcext:value-type="float">
            <text:p>50</text:p>
          </table:table-cell>
          <table:table-cell table:style-name="ce4" office:value-type="string" calcext:value-type="string">
            <text:p>1990000</text:p>
          </table:table-cell>
          <table:table-cell table:style-name="ce2" office:value-type="string" calcext:value-type="string">
            <text:p>La estrategia presupuestal principal que se empleó para atender la contingencia, fue el uso de los recursos correspondiente a los Remanentes de los Ingresos Propios del Ejercicio 2019, para la adquisición de guantes, cubrebocas, chalecos, gorras, gel antibacterial, jabón líquido, soluciones sanitizantes, sanitas y recientemente termómetros infrarrojos, con la finalidad de llevar actividades extraordinarias de verificación y sanitización a los medios de transporte, tenido que contar con el apoyo y la convicción irrestricta de nuestro personal y de su absoluta e incasable disposición en primer término y por un principio de justicia elemental, dotándolos de todo el material necesario para salvaguardar su salud, si integridad y la ciudadanía atendida.</text:p>
            <text:p>Es de vital importancia en estos momentos seguir trabajando por un transporte más seguro e higiénico por lo que entraña para nuestros conciudadanos, por lo que se continuará con filtros carreteros, supervisiones, controles en las terminales del ADO, perifoneo y operativos de vigilancia al transporte público en todos los ámbitos de recorridos. </text:p>
            <text:p>De lo anterior, se ha administrado el recurso correspondiente de la mejor manera, eficientemente para la realización de las actividades encomendadas a este Instituto por el C. Gobernador del Estado.</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0.00</text:p>
          </table:table-cell>
          <table:table-cell table:style-name="ce2" office:value-type="string" calcext:value-type="string">
            <text:p>2,630,000.00</text:p>
          </table:table-cell>
          <table:table-cell table:style-name="ce2" office:value-type="string" calcext:value-type="string">
            <text:p>0.00</text:p>
          </table:table-cell>
          <table:table-cell table:style-name="ce7" office:value-type="string" calcext:value-type="string">
            <text:p><text:a xlink:href="https://api.typeform.com/responses/files/2164983e0132aadce75a685896365fb9ae65ee1b6f22dfea421a42678ae0adee/TABLA_ANEXO_PREGUNTA_SECCION_4_INCISO_a_IMOVEQROO.xlsx" xlink:type="simple">https://api.typeform.com/responses/files/2164983e0132aadce75a685896365fb9ae65ee1b6f22dfea421a42678ae0adee/TABLA_ANEXO_PREGUNTA_SECCION_4_INCISO_a_IMOVEQRO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7" office:value-type="string" calcext:value-type="string">
            <text:p><text:a xlink:href="https://api.typeform.com/responses/files/396d585d335a5b99fdd23c583de035706acc91f7e32a135c04ae02b2d494d9bd/TABLA_ANEXO_PREGUNTA_SECCION_5_INCISO_c_IMOVEQROO.xlsx" xlink:type="simple">https://api.typeform.com/responses/files/396d585d335a5b99fdd23c583de035706acc91f7e32a135c04ae02b2d494d9bd/TABLA_ANEXO_PREGUNTA_SECCION_5_INCISO_c_IMOVEQRO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number-columns-repeated="994"/>
        </table:table-row>
        <table:table-row table:style-name="ro2">
          <table:table-cell table:style-name="ce2" office:value-type="string" calcext:value-type="string">
            <text:p>Universidad del Caribe</text:p>
          </table:table-cell>
          <table:table-cell table:style-name="ce2" office:value-type="string" calcext:value-type="string">
            <text:p>Poder Ejecutivo</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4"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Secretaría de Desarrollo Territorial Urbano Sustentable</text:p>
          </table:table-cell>
          <table:table-cell table:style-name="ce2" office:value-type="string" calcext:value-type="string">
            <text:p>Poder Ejecutivo</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4" office:value-type="string" calcext:value-type="string">
            <text:p>0</text:p>
          </table:table-cell>
          <table:table-cell table:style-name="ce2" office:value-type="string" calcext:value-type="string">
            <text:p>Dada la naturaleza jurídica de esta Dependencia, las atribuciones no se vinculan directamente con la atención de la presente contingencia sanitaria.</text:p>
          </table:table-cell>
          <table:table-cell table:style-name="ce2" office:value-type="string" calcext:value-type="string">
            <text:p>No</text:p>
          </table:table-cell>
          <table:table-cell table:style-name="ce2" office:value-type="string" calcext:value-type="string">
            <text:p>0</text:p>
          </table:table-cell>
          <table:table-cell table:style-name="ce2" office:value-type="string" calcext:value-type="string">
            <text:p>No aplica</text:p>
          </table:table-cell>
          <table:table-cell table:number-columns-repeated="3"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Auditoría Superior del Estado de Quintana Roo</text:p>
          </table:table-cell>
          <table:table-cell table:style-name="ce2" office:value-type="string" calcext:value-type="string">
            <text:p>Órganos Autónomos</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4"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INGUNO</text:p>
          </table:table-cell>
          <table:table-cell table:number-columns-repeated="3"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Oficialía Mayor</text:p>
          </table:table-cell>
          <table:table-cell table:style-name="ce2" office:value-type="string" calcext:value-type="string">
            <text:p>Poder Ejecutivo</text:p>
          </table:table-cell>
          <table:table-cell table:style-name="ce2" office:value-type="string" calcext:value-type="string">
            <text:p>Del 1 de marzo al 30 de abril de 2020</text:p>
          </table:table-cell>
          <table:table-cell table:style-name="ce2" office:value-type="float" office:value="0" calcext:value-type="float">
            <text:p>0</text:p>
          </table:table-cell>
          <table:table-cell table:style-name="ce2" office:value-type="float" office:value="19032" calcext:value-type="float">
            <text:p>19032</text:p>
          </table:table-cell>
          <table:table-cell table:style-name="ce4" office:value-type="string" calcext:value-type="string">
            <text:p>72468</text:p>
          </table:table-cell>
          <table:table-cell table:style-name="ce2" office:value-type="string" calcext:value-type="string">
            <text:p>SE REALIZÓ UNA RE ADECUACIÓN PRESUPUESTAL</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style-name="ce7" office:value-type="string" calcext:value-type="string">
            <text:p><text:a xlink:href="https://api.typeform.com/responses/files/cef12b9149fa4f70fc262e24d88cd4f64acf80e69a4b59a04bde83a2489f75e2/TABLA_ANEXO_PREGUNTA_SECCION_4_INCISO_a.xlsx" xlink:type="simple">https://api.typeform.com/responses/files/cef12b9149fa4f70fc262e24d88cd4f64acf80e69a4b59a04bde83a2489f75e2/TABLA_ANEXO_PREGUNTA_SECCION_4_INCISO_a.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36561" calcext:value-type="float">
            <text:p>36561</text:p>
          </table:table-cell>
          <table:table-cell table:style-name="ce2" office:value-type="string" calcext:value-type="string">
            <text:p>LAS DESPENSAS REPORTADAS SE ENTREGARON EN EL MUNICIPIO DE OTHÓN P. BLANCO, CORRESPONDIENDO A LA SECRETARÍA DE DESARROLLO SOCIAL COORDINAR Y AUTORIZAR LAS ZONAS CON BASE EN REGISTROS DE COLONIAS DONDE SE CONCENTRA POBLACIÓN CON MAYOR CARENCIA ALIMENTARIA POR MUNICIPIO.</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Jurisdicción Sanitaria 1</text:p>
          </table:table-cell>
          <table:table-cell table:style-name="ce2" office:value-type="string" calcext:value-type="string">
            <text:p>Órganos Administrativos Desconcentrados</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4" office:value-type="string" calcext:value-type="string">
            <text:p>0</text:p>
          </table:table-cell>
          <table:table-cell table:style-name="ce2" office:value-type="string" calcext:value-type="string">
            <text:p>La JS1 como sujeto obligado, en base al oficio IDAIPQROO/PLENO/CV/467/II/2018 por medio del cual se informa sobre la incorporación como sujetos obligados de las jurisdicciones sanitarias 1, 2 y 3, resuelta en el dictamen de fecha 25 de febrero de 2018 de los Servicios Estatales de Salud; señala que la JS1 es un organismo desconcentrado de los Servicios Estatales de Salud; no posee patrimonio ni personalidad jurídica propia, por lo anteriormente descrito se hace de su conocimiento que todo recurso emana y se aplica directamente de la SES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text:p>
          </table:table-cell>
          <table:table-cell table:number-columns-repeated="994"/>
        </table:table-row>
        <table:table-row table:style-name="ro2">
          <table:table-cell table:style-name="ce2" office:value-type="string" calcext:value-type="string">
            <text:p>Comisión de Agua Potable y Alcantarillado</text:p>
          </table:table-cell>
          <table:table-cell table:style-name="ce2" office:value-type="string" calcext:value-type="string">
            <text:p>Organismos Descentralizados</text:p>
          </table:table-cell>
          <table:table-cell table:style-name="ce2" office:value-type="string" calcext:value-type="string">
            <text:p>Del 1 de marzo al 30 de abril de 2020</text:p>
          </table:table-cell>
          <table:table-cell table:style-name="ce2" office:value-type="float" office:value="568" calcext:value-type="float">
            <text:p>568</text:p>
          </table:table-cell>
          <table:table-cell table:style-name="ce2" office:value-type="float" office:value="10233" calcext:value-type="float">
            <text:p>10233</text:p>
          </table:table-cell>
          <table:table-cell table:style-name="ce4" office:value-type="string" calcext:value-type="string">
            <text:p>122913.6</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style-name="ce7" office:value-type="string" calcext:value-type="string">
            <text:p><text:a xlink:href="https://api.typeform.com/responses/files/3e95dad77b3a1d8c64445bdf0f9b72f87034e2a518041ad4c0942bde30735a80/TABLA_ANEXO_PREGUNTA_SECCION_FORMATO_1.xlsx" xlink:type="simple">https://api.typeform.com/responses/files/3e95dad77b3a1d8c64445bdf0f9b72f87034e2a518041ad4c0942bde30735a80/TABLA_ANEXO_PREGUNTA_SECCION_FORMATO_1.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7" office:value-type="string" calcext:value-type="string">
            <text:p><text:a xlink:href="https://api.typeform.com/responses/files/5d0c605d499a7dcc233790707084924ee93cb92b3d4ef551a85543f5ef7e0328/TABLA_ANEXO_PREGUNTA_SECCION_FORMATO_2.xlsx" xlink:type="simple">https://api.typeform.com/responses/files/5d0c605d499a7dcc233790707084924ee93cb92b3d4ef551a85543f5ef7e0328/TABLA_ANEXO_PREGUNTA_SECCION_FORMATO_2.xlsx</text:a></text:p>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Poder Judicial</text:p>
          </table:table-cell>
          <table:table-cell table:style-name="ce2" office:value-type="string" calcext:value-type="string">
            <text:p>Poderes</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4"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0.</text:p>
          </table:table-cell>
          <table:table-cell table:number-columns-repeated="2" table:style-name="ce2" office:value-type="string" calcext:value-type="string">
            <text:p>0.0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number-columns-repeated="994"/>
        </table:table-row>
        <table:table-row table:style-name="ro2">
          <table:table-cell table:style-name="ce2" office:value-type="string" calcext:value-type="string">
            <text:p>Poder Legislativo</text:p>
          </table:table-cell>
          <table:table-cell table:style-name="ce2" office:value-type="string" calcext:value-type="string">
            <text:p>Poderes</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4" office:value-type="string" calcext:value-type="string">
            <text:p>0</text:p>
          </table:table-cell>
          <table:table-cell table:style-name="ce2" office:value-type="string" calcext:value-type="string">
            <text:p>No se llevo acabo ajustes al presupuesto asignado en materia de la contingenci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Municipio de Lázaro Cárdenas</text:p>
          </table:table-cell>
          <table:table-cell table:style-name="ce2" office:value-type="string" calcext:value-type="string">
            <text:p>Municipios</text:p>
          </table:table-cell>
          <table:table-cell table:style-name="ce2" office:value-type="string" calcext:value-type="string">
            <text:p>Del 1 de marzo al 30 de abril de 2020</text:p>
          </table:table-cell>
          <table:table-cell table:style-name="ce2" office:value-type="float" office:value="40000" calcext:value-type="float">
            <text:p>40000</text:p>
          </table:table-cell>
          <table:table-cell table:style-name="ce2" office:value-type="float" office:value="10972" calcext:value-type="float">
            <text:p>10972</text:p>
          </table:table-cell>
          <table:table-cell table:style-name="ce4" office:value-type="string" calcext:value-type="string">
            <text:p>913145.4</text:p>
          </table:table-cell>
          <table:table-cell table:style-name="ce2" office:value-type="string" calcext:value-type="string">
            <text:p>Se realizaron Adecuaciones presupuestales asignadas a servicios, para poder adquirir más materiales de limpieza, desinfectantes, así como alimentos para poder apoyar a la población</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style-name="ce7" office:value-type="string" calcext:value-type="string">
            <text:p><text:a xlink:href="https://api.typeform.com/responses/files/f5ff2fbb1a54f2680d68769019d6742eb866bd84a1dbbe4fba6cb1e1eed0c1ef/TABLA_ANEXO_PREGUNTA_SECCION_4_INCISO_a.xlsx" xlink:type="simple">https://api.typeform.com/responses/files/f5ff2fbb1a54f2680d68769019d6742eb866bd84a1dbbe4fba6cb1e1eed0c1ef/TABLA_ANEXO_PREGUNTA_SECCION_4_INCISO_a.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4000" calcext:value-type="float">
            <text:p>4000</text:p>
          </table:table-cell>
          <table:table-cell table:style-name="ce2" office:value-type="string" calcext:value-type="string">
            <text:p>Se consideró principalmente las comunidades donde se encuentran las personas de escasos recursos.</text:p>
          </table:table-cell>
          <table:table-cell table:style-name="ce7" office:value-type="string" calcext:value-type="string">
            <text:p><text:a xlink:href="https://api.typeform.com/responses/files/cc8f9878872c490809d7970e7bbd3512b9160d61cea2d45e334be7b1c7b2413b/TABLA_ANEXO_PREGUNTA_SECCION_5_INCISO_c.xlsx" xlink:type="simple">https://api.typeform.com/responses/files/cc8f9878872c490809d7970e7bbd3512b9160d61cea2d45e334be7b1c7b2413b/TABLA_ANEXO_PREGUNTA_SECCION_5_INCISO_c.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Secretaría de Salud</text:p>
          </table:table-cell>
          <table:table-cell table:style-name="ce2" office:value-type="string" calcext:value-type="string">
            <text:p>Poder Ejecutivo</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4"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Servicios Estatales de Salud</text:p>
          </table:table-cell>
          <table:table-cell table:style-name="ce2" office:value-type="string" calcext:value-type="string">
            <text:p>Organismos Descentralizados</text:p>
          </table:table-cell>
          <table:table-cell table:style-name="ce2" office:value-type="string" calcext:value-type="string">
            <text:p>Del 1 de marzo al 30 de abril de 2020</text:p>
          </table:table-cell>
          <table:table-cell table:style-name="ce2" office:value-type="float" office:value="0" calcext:value-type="float">
            <text:p>0</text:p>
          </table:table-cell>
          <table:table-cell table:style-name="ce2" office:value-type="float" office:value="49" calcext:value-type="float">
            <text:p>49</text:p>
          </table:table-cell>
          <table:table-cell table:style-name="ce4" office:value-type="string" calcext:value-type="string">
            <text:p>416297937.9</text:p>
          </table:table-cell>
          <table:table-cell table:style-name="ce2" office:value-type="string" calcext:value-type="string">
            <text:p>En virtud de que el día 23 de marzo de 2020, se publica en el Diario Oficial de la Federación, el acuerdo por el que el Consejo de Salubridad General reconoce la epidemia de enfermedad por el virus SARS-Cov2 (COVID-19), en México como enfermedad grave, este organismo realizó las tareas y análisis conducentes con la finalidad de solicitar ampliaciones presupuestales, para hacer frente a la contingencia. Asimismo, se utilizaron recursos provenientes del Fondo de Impuesto Sobre la Rent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0</text:p>
          </table:table-cell>
          <table:table-cell table:style-name="ce2" office:value-type="string" calcext:value-type="string">
            <text:p>587097708.54</text:p>
          </table:table-cell>
          <table:table-cell table:style-name="ce2" office:value-type="string" calcext:value-type="string">
            <text:p>0</text:p>
          </table:table-cell>
          <table:table-cell table:style-name="ce7" office:value-type="string" calcext:value-type="string">
            <text:p><text:a xlink:href="https://api.typeform.com/responses/files/94780d75d800a183f0bbe3c8afe538da2aa9a998a2585feac4b967e3fab46bbb/TABLA_ANEXO_PREGUNTA_SECCION_4_INCISO_A..xlsx" xlink:type="simple">https://api.typeform.com/responses/files/94780d75d800a183f0bbe3c8afe538da2aa9a998a2585feac4b967e3fab46bbb/TABLA_ANEXO_PREGUNTA_SECCION_4_INCISO_A..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Municipio de Felipe Carrillo Puerto</text:p>
          </table:table-cell>
          <table:table-cell table:style-name="ce2" office:value-type="string" calcext:value-type="string">
            <text:p>Municipios</text:p>
          </table:table-cell>
          <table:table-cell table:style-name="ce2" office:value-type="string" calcext:value-type="string">
            <text:p>Del 1 de marzo al 30 de abril de 2020</text:p>
          </table:table-cell>
          <table:table-cell table:style-name="ce2" office:value-type="float" office:value="4000" calcext:value-type="float">
            <text:p>4000</text:p>
          </table:table-cell>
          <table:table-cell table:style-name="ce2" office:value-type="float" office:value="0" calcext:value-type="float">
            <text:p>0</text:p>
          </table:table-cell>
          <table:table-cell table:style-name="ce4" office:value-type="string" calcext:value-type="string">
            <text:p>396436.11</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2000" calcext:value-type="float">
            <text:p>2000</text:p>
          </table:table-cell>
          <table:table-cell table:style-name="ce2" office:value-type="string" calcext:value-type="string">
            <text:p>Zonas rurales con mayor indice de pobreza</text:p>
          </table:table-cell>
          <table:table-cell table:style-name="ce7" office:value-type="string" calcext:value-type="string">
            <text:p><text:a xlink:href="https://api.typeform.com/responses/files/1155cca02d757d87ca82dbcd1d1c6c1780a3d9f5ccf4dd5ac4e85e44798e46da/TABLA_ANEXO_PREGUNTA_SECCION_5_INCISO_c.xlsx" xlink:type="simple">https://api.typeform.com/responses/files/1155cca02d757d87ca82dbcd1d1c6c1780a3d9f5ccf4dd5ac4e85e44798e46da/TABLA_ANEXO_PREGUNTA_SECCION_5_INCISO_c.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Jurisdicción Sanitaria 2</text:p>
          </table:table-cell>
          <table:table-cell table:style-name="ce2" office:value-type="string" calcext:value-type="string">
            <text:p>Órganos Administrativos Desconcentrados</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4" office:value-type="string" calcext:value-type="string">
            <text:p>0</text:p>
          </table:table-cell>
          <table:table-cell table:style-name="ce2" office:value-type="string" calcext:value-type="string">
            <text:p>La Jurisdicción Sanitaria no.2 es una unidad administrativa desconcentrada del organismo descentralizado Servicios Estatales de Salud, por lo anterior este sujeto obligado no tiene un presupuesto asignado, por lo cual los presupuestos vienen planeados y etiqutados por parte del orgasnismo.</text:p>
          </table:table-cell>
          <table:table-cell table:style-name="ce2" office:value-type="string" calcext:value-type="string">
            <text:p>No</text:p>
          </table:table-cell>
          <table:table-cell table:style-name="ce2" office:value-type="string" calcext:value-type="string">
            <text:p>0</text:p>
          </table:table-cell>
          <table:table-cell table:style-name="ce2" office:value-type="string" calcext:value-type="string">
            <text:p>La Jurisdicción Sanitaria no.2 es una unidad administrativa desconcentrada del organismo descentralizado Servicios Estatales de Salud, por lo anterior este sujeto obligado, no cuenta con personalidad jurídica ni patrimonio propio.</text:p>
          </table:table-cell>
          <table:table-cell table:number-columns-repeated="3" table:style-name="ce2" office:value-type="string" calcext:value-type="string">
            <text:p>0</text:p>
          </table:table-cell>
          <table:table-cell table:style-name="ce2" office:value-type="string" calcext:value-type="string">
            <text:p>https://api.typeform.com/responses/files/85534930fa53d3949f6e037879ee4336173984f48374279792923180672c0607/EROGACIÓN.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Fiscalía General del Estado</text:p>
          </table:table-cell>
          <table:table-cell table:style-name="ce2" office:value-type="string" calcext:value-type="string">
            <text:p>Órganos Autónomos</text:p>
          </table:table-cell>
          <table:table-cell table:style-name="ce2" office:value-type="string" calcext:value-type="string">
            <text:p>Del 1 de marzo al 30 de abril de 2020</text:p>
          </table:table-cell>
          <table:table-cell table:style-name="ce2" office:value-type="float" office:value="1831" calcext:value-type="float">
            <text:p>1831</text:p>
          </table:table-cell>
          <table:table-cell table:style-name="ce2" office:value-type="float" office:value="85034" calcext:value-type="float">
            <text:p>85034</text:p>
          </table:table-cell>
          <table:table-cell table:style-name="ce4" office:value-type="string" calcext:value-type="string">
            <text:p>2069102.11</text:p>
          </table:table-cell>
          <table:table-cell table:style-name="ce2" office:value-type="string" calcext:value-type="string">
            <text:p>Optimización de los Capítulos 2000 (materiales y suministros) y 3000 (servicios generales) para la atención de la contingencia sanitaria y la protección del personal de las diferentes unidades que integran la Fiscalía General del Estado.</text:p>
          </table:table-cell>
          <table:table-cell table:style-name="ce2" office:value-type="string" calcext:value-type="string">
            <text:p>No</text:p>
          </table:table-cell>
          <table:table-cell table:number-columns-repeated="5" table:style-name="ce2" office:value-type="string" calcext:value-type="string">
            <text:p>No aplica</text:p>
          </table:table-cell>
          <table:table-cell table:style-name="ce7" office:value-type="string" calcext:value-type="string">
            <text:p><text:a xlink:href="https://api.typeform.com/responses/files/3898aa071219415492bf799542532f7dd1371462f1dbe11cf8f7e982b73d871b/TABLA_ANEXO_PREGUNTA_SECCION_4_INCISO_a.xlsx" xlink:type="simple">https://api.typeform.com/responses/files/3898aa071219415492bf799542532f7dd1371462f1dbe11cf8f7e982b73d871b/TABLA_ANEXO_PREGUNTA_SECCION_4_INCISO_a.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Municipio de Othón P. Blanco</text:p>
          </table:table-cell>
          <table:table-cell table:style-name="ce2" office:value-type="string" calcext:value-type="string">
            <text:p>Municipios</text:p>
          </table:table-cell>
          <table:table-cell table:style-name="ce2" office:value-type="string" calcext:value-type="string">
            <text:p>Del 1 de marzo al 30 de abril de 2020</text:p>
          </table:table-cell>
          <table:table-cell table:style-name="ce2" office:value-type="float" office:value="12624" calcext:value-type="float">
            <text:p>12624</text:p>
          </table:table-cell>
          <table:table-cell table:style-name="ce2" office:value-type="float" office:value="1210" calcext:value-type="float">
            <text:p>1210</text:p>
          </table:table-cell>
          <table:table-cell table:style-name="ce4" office:value-type="string" calcext:value-type="string">
            <text:p>63693.69</text:p>
          </table:table-cell>
          <table:table-cell table:style-name="ce2" office:value-type="string" calcext:value-type="string">
            <text:p>Se estableció una reducción en las operaciones no esenciales, canalizando los recursos indispensables al mantenimiento de los servicios Públicos, Seguridad Pública, Protección Civil, Bomberos y Salud, así como para dotarlos de equipo y materiales indispensables para la atención de la contingenci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Colegio de Bachilleres del Estado de Quintana Roo</text:p>
          </table:table-cell>
          <table:table-cell table:style-name="ce2" office:value-type="string" calcext:value-type="string">
            <text:p>Organismos Descentralizados</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4"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Servicio de Administración Tributaria del Estado de Quintana Roo</text:p>
          </table:table-cell>
          <table:table-cell table:style-name="ce2" office:value-type="string" calcext:value-type="string">
            <text:p>Órganos Administrativos Desconcentrados</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4"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Servicios Educativos de Quintana Roo</text:p>
          </table:table-cell>
          <table:table-cell table:style-name="ce2" office:value-type="string" calcext:value-type="string">
            <text:p>Organismos Descentralizados</text:p>
          </table:table-cell>
          <table:table-cell table:style-name="ce2" office:value-type="string" calcext:value-type="string">
            <text:p>Del 1 de marzo al 30 de abril de 2020</text:p>
          </table:table-cell>
          <table:table-cell table:style-name="ce2" office:value-type="float" office:value="289556" calcext:value-type="float">
            <text:p>289556</text:p>
          </table:table-cell>
          <table:table-cell table:style-name="ce2" office:value-type="float" office:value="2000" calcext:value-type="float">
            <text:p>2000</text:p>
          </table:table-cell>
          <table:table-cell table:style-name="ce4" office:value-type="string" calcext:value-type="string">
            <text:p>615612</text:p>
          </table:table-cell>
          <table:table-cell table:style-name="ce2" office:value-type="string" calcext:value-type="string">
            <text:p>Se cancelaron gastos de operación no esenciales, para poder redireccionar a la compra de gel antibacterial.</text:p>
          </table:table-cell>
          <table:table-cell table:style-name="ce2" office:value-type="string" calcext:value-type="string">
            <text:p>No</text:p>
          </table:table-cell>
          <table:table-cell table:number-columns-repeated="5" table:style-name="ce2" office:value-type="string" calcext:value-type="string">
            <text:p>No aplica</text:p>
          </table:table-cell>
          <table:table-cell table:style-name="ce7" office:value-type="string" calcext:value-type="string">
            <text:p><text:a xlink:href="https://api.typeform.com/responses/files/fe6476e7e0be2ca0a6ae7fc47f8fed8b63dd4798966b62aa3473effe5b807725/TABLA_ANEXO_PREGUNTA_SECCION_4_INCISO_a__MAM.xlsx" xlink:type="simple">https://api.typeform.com/responses/files/fe6476e7e0be2ca0a6ae7fc47f8fed8b63dd4798966b62aa3473effe5b807725/TABLA_ANEXO_PREGUNTA_SECCION_4_INCISO_a__MAM.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number-columns-repeated="994"/>
        </table:table-row>
        <table:table-row table:style-name="ro2">
          <table:table-cell table:style-name="ce2" office:value-type="string" calcext:value-type="string">
            <text:p>Secretaría de Educación</text:p>
          </table:table-cell>
          <table:table-cell table:style-name="ce2" office:value-type="string" calcext:value-type="string">
            <text:p>Poder Ejecutivo</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4"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5"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number-columns-repeated="994"/>
        </table:table-row>
        <table:table-row table:style-name="ro2">
          <table:table-cell table:style-name="ce2" office:value-type="string" calcext:value-type="string">
            <text:p>Instituto para el Desarrollo del Pueblo Maya y las Comunidades Indígenas del Estado de Q. Roo.</text:p>
          </table:table-cell>
          <table:table-cell table:style-name="ce2" office:value-type="string" calcext:value-type="string">
            <text:p>Organismos Descentralizados</text:p>
          </table:table-cell>
          <table:table-cell table:style-name="ce2" office:value-type="string" calcext:value-type="string">
            <text:p>Del 1 de marzo al 30 de abril de 2020</text:p>
          </table:table-cell>
          <table:table-cell table:style-name="ce2" office:value-type="float" office:value="25" calcext:value-type="float">
            <text:p>25</text:p>
          </table:table-cell>
          <table:table-cell table:style-name="ce2" office:value-type="float" office:value="4" calcext:value-type="float">
            <text:p>4</text:p>
          </table:table-cell>
          <table:table-cell table:style-name="ce5" office:value-type="string" calcext:value-type="string">
            <text:p>75659.38</text:p>
          </table:table-cell>
          <table:table-cell table:style-name="ce2" office:value-type="string" calcext:value-type="string">
            <text:p>Optimizar presupuesto asignado al Instituto para prevención ante la contingencia COVID 19</text:p>
          </table:table-cell>
          <table:table-cell table:style-name="ce2" office:value-type="string" calcext:value-type="string">
            <text:p>No</text:p>
          </table:table-cell>
          <table:table-cell table:number-columns-repeated="5" table:style-name="ce2" office:value-type="string" calcext:value-type="string">
            <text:p>No Aplica</text:p>
          </table:table-cell>
          <table:table-cell table:style-name="ce7" office:value-type="string" calcext:value-type="string">
            <text:p><text:a xlink:href="https://api.typeform.com/responses/files/2b060687465ba5e089fc9eb51302c0d28b75553aca7156e9723557b512b4ecec/Oficio_CPC_IDPueblo_maya_CI.pdf" xlink:type="simple">https://api.typeform.com/responses/files/2b060687465ba5e089fc9eb51302c0d28b75553aca7156e9723557b512b4ecec/Oficio_CPC_IDPueblo_maya_CI.pdf</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7" office:value-type="string" calcext:value-type="string">
            <text:p><text:a xlink:href="https://api.typeform.com/responses/files/de8db21e23d0aa0003dd1b40fc75becfec18d5004fae4612e6d4253b5614061c/Tabla_de_anexo_Seccion_5_Inmaya_15_de_marzo_al_30_de_abril.xlsx" xlink:type="simple">https://api.typeform.com/responses/files/de8db21e23d0aa0003dd1b40fc75becfec18d5004fae4612e6d4253b5614061c/Tabla_de_anexo_Seccion_5_Inmaya_15_de_marzo_al_30_de_abril.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Administración Portuaria Integral de Quintana Roo S.A de C.V.</text:p>
          </table:table-cell>
          <table:table-cell table:style-name="ce2" office:value-type="string" calcext:value-type="string">
            <text:p>Empresas de participación estatal mayoritaria</text:p>
          </table:table-cell>
          <table:table-cell table:style-name="ce2" office:value-type="string" calcext:value-type="string">
            <text:p>Del 1 de marzo al 30 de abril de 2020</text:p>
          </table:table-cell>
          <table:table-cell table:style-name="ce2" office:value-type="float" office:value="269508" calcext:value-type="float">
            <text:p>269508</text:p>
          </table:table-cell>
          <table:table-cell table:style-name="ce2" office:value-type="float" office:value="10" calcext:value-type="float">
            <text:p>10</text:p>
          </table:table-cell>
          <table:table-cell table:style-name="ce4" office:value-type="string" calcext:value-type="string">
            <text:p>36018</text:p>
          </table:table-cell>
          <table:table-cell table:style-name="ce2" office:value-type="string" calcext:value-type="string">
            <text:p>Restricción <text:s/>del gasto a lo estrictamente necesario para afrontar la contingencia en medidas sanitarias.</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3" table:style-name="ce2" office:value-type="string" calcext:value-type="string">
            <text:p>0</text:p>
          </table:table-cell>
          <table:table-cell table:style-name="ce7" office:value-type="string" calcext:value-type="string">
            <text:p><text:a xlink:href="https://api.typeform.com/responses/files/eaed921aee265bb695d481dd198ef6a7db2ce715b480e4b3d1703ff85a9ebfde/TABLA_ANEXO_PREGUNTA_SECCION_4_INCISO.xlsx" xlink:type="simple">https://api.typeform.com/responses/files/eaed921aee265bb695d481dd198ef6a7db2ce715b480e4b3d1703ff85a9ebfde/TABLA_ANEXO_PREGUNTA_SECCION_4_INCIS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Municipio de Tulum</text:p>
          </table:table-cell>
          <table:table-cell table:style-name="ce2" office:value-type="string" calcext:value-type="string">
            <text:p>Municipios</text:p>
          </table:table-cell>
          <table:table-cell table:style-name="ce2" office:value-type="string" calcext:value-type="string">
            <text:p>Del 1 de marzo al 30 de abril de 2020</text:p>
          </table:table-cell>
          <table:table-cell table:style-name="ce2" office:value-type="float" office:value="16100" calcext:value-type="float">
            <text:p>16100</text:p>
          </table:table-cell>
          <table:table-cell table:style-name="ce2" office:value-type="float" office:value="6080" calcext:value-type="float">
            <text:p>6080</text:p>
          </table:table-cell>
          <table:table-cell table:style-name="ce4" office:value-type="string" calcext:value-type="string">
            <text:p>2667790.2</text:p>
          </table:table-cell>
          <table:table-cell table:style-name="ce2" office:value-type="string" calcext:value-type="string">
            <text:p>Se redujeron los horarios laborales para el ahorro de energía y eficientar recursos públicos, se inicio el análisis presupuestal para la modificación del presupuesto de egresos del ejercicio 2020.</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00</text:p>
          </table:table-cell>
          <table:table-cell table:style-name="ce7" office:value-type="string" calcext:value-type="string">
            <text:p><text:a xlink:href="https://api.typeform.com/responses/files/421c641c1b7189fe100ac93fba4ed815c2b93d8b341d0fca70fc3e9a7651aec5/TABLA_ANEXO_PREGUNTA_SECCION_4_INCISO_a.xlsx" xlink:type="simple">https://api.typeform.com/responses/files/421c641c1b7189fe100ac93fba4ed815c2b93d8b341d0fca70fc3e9a7651aec5/TABLA_ANEXO_PREGUNTA_SECCION_4_INCISO_a.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float" office:value="6000" calcext:value-type="float">
            <text:p>6000</text:p>
          </table:table-cell>
          <table:table-cell table:style-name="ce2" office:value-type="string" calcext:value-type="string">
            <text:p>ENTREGAR UNA DESPENSA POR FAMILIA, REALIZANDO ESTA LABOR CASA POR CASA EN VIVIENDAS DENTRO DE LA GEOGRAFÍA MUNICIPAL EN LAS ZONAS URBANA, RURAL Y COSTERA.</text:p>
          </table:table-cell>
          <table:table-cell table:style-name="ce7" office:value-type="string" calcext:value-type="string">
            <text:p><text:a xlink:href="https://api.typeform.com/responses/files/34dabec903ff31bb0df879156c8b49e060c5e3df4d898466b8f0470a105d46e8/TABLA_ANEXO_PREGUNTA_SECCION_5_INCISO_c__2_.xlsx" xlink:type="simple">https://api.typeform.com/responses/files/34dabec903ff31bb0df879156c8b49e060c5e3df4d898466b8f0470a105d46e8/TABLA_ANEXO_PREGUNTA_SECCION_5_INCISO_c__2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number-columns-repeated="994"/>
        </table:table-row>
        <table:table-row table:style-name="ro2">
          <table:table-cell table:style-name="ce2" office:value-type="string" calcext:value-type="string">
            <text:p>Municipio de Solidaridad</text:p>
          </table:table-cell>
          <table:table-cell table:style-name="ce2" office:value-type="string" calcext:value-type="string">
            <text:p>Municipios</text:p>
          </table:table-cell>
          <table:table-cell table:style-name="ce2" office:value-type="string" calcext:value-type="string">
            <text:p>Del 1 de marzo al 30 de abril de 2020</text:p>
          </table:table-cell>
          <table:table-cell table:style-name="ce2" office:value-type="float" office:value="160000" calcext:value-type="float">
            <text:p>160000</text:p>
          </table:table-cell>
          <table:table-cell table:style-name="ce2" office:value-type="float" office:value="435756" calcext:value-type="float">
            <text:p>435756</text:p>
          </table:table-cell>
          <table:table-cell table:style-name="ce4" office:value-type="string" calcext:value-type="string">
            <text:p>20881190</text:p>
          </table:table-cell>
          <table:table-cell table:style-name="ce2" office:value-type="string" calcext:value-type="string">
            <text:p>El Presupuesto de Egresos de este Municipio de Solidaridad, aprobado en la XIII Sesión Extraordinaria del Honorable Cabildo del Ayuntamiento, celebrada el día 27 de diciembre de 2019, se contempló un importe de $12’130,000.00 (Son: Doce millones ciento treinta mil pesos 00/100 M.N.), como Fondo de Contingencia para desastres naturales, mismos que son insuficientes para la atención de la emergencia sanitaria que hoy nos aqueja,  toda vez que a la presente fecha se ha erogado la cantidad de $9,686,420.00 para la adquisición de despensas,  sanitizantes, cubrebocas y gel antibacterial, que se han estado distribuyendo entre la ciudadanía más expuesta al contagio del Coronavirus.</text:p>
            <text:p>Sin embargo dicho monto y derivado de la magnitud de la emergencia sanitaria que el COVID-19 representa, el día 7 de abril en la XV Sesión Extraordinaria el H. Cabildo aprobó la modificación del presupuesto de egresos 2020 derivado de la Emergencia Sanitaria del Covid-19, en dicha sesión se autoriza el redireccionamiento del recurso asignado de las partidas pertenecientes al capítulo 2000, 3000, 4000 y 7000 que provienen de los ahorros presupuestales del periodo de enero a Marzo, y los ahorros presupuestales previstos durante la suspensión de actividades en las oficinas gubernamentales en el mes de abril y mayo, sumados a los ahorros presupuestales de aquellos eventos programados que por su naturaleza no podrán realizarse durante el periodo de la emergencia:</text:p>
            <text:p>Capítulo 2000 la cantidad de 6’619,045.00</text:p>
            <text:p>Capítulo 3000 la cantidad de 13’999,542.00</text:p>
            <text:p>Capítulo 4000 la cantidad de 6’335,115.00</text:p>
            <text:p>Capítulo 700 la cantidad de 5,529,102.00</text:p>
            <text:p>Gran total de 32’482,804.00                                             No existe ampliación presupuestal, solo una re estructuración del presupuesto de egresos autorizado el día 7 de abril en la XV Sesión Extraordinaria el H. Cabildo.</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style-name="ce7" office:value-type="string" calcext:value-type="string">
            <text:p><text:a xlink:href="https://api.typeform.com/responses/files/7d5015451ccd3ea3d5a7ed2910b199b42053cd81a65383ebfad9cca94aedbad1/TABLA_ANEXO_SECCION_4_MSO_PARA_SUBIR.xlsx" xlink:type="simple">https://api.typeform.com/responses/files/7d5015451ccd3ea3d5a7ed2910b199b42053cd81a65383ebfad9cca94aedbad1/TABLA_ANEXO_SECCION_4_MSO_PARA_SUBIR.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Sí</text:p>
          </table:table-cell>
          <table:table-cell table:style-name="ce2" office:value-type="string" calcext:value-type="string">
            <text:p>Especie</text:p>
          </table:table-cell>
          <table:table-cell table:style-name="ce7" office:value-type="string" calcext:value-type="string">
            <text:p><text:a xlink:href="https://api.typeform.com/responses/files/840da5ed9a3b9349317aaf3e7987f76e1e1fc996b2058094de40f0ada468fb9a/SECCION_4_EVIDENCIA.pdf" xlink:type="simple">https://api.typeform.com/responses/files/840da5ed9a3b9349317aaf3e7987f76e1e1fc996b2058094de40f0ada468fb9a/SECCION_4_EVIDENCIA.pdf</text:a></text:p>
          </table:table-cell>
          <table:table-cell table:style-name="ce2" office:value-type="string" calcext:value-type="string">
            <text:p>0</text:p>
          </table:table-cell>
          <table:table-cell/>
          <table:table-cell table:style-name="ce2" office:value-type="float" office:value="40000" calcext:value-type="float">
            <text:p>40000</text:p>
          </table:table-cell>
          <table:table-cell table:style-name="ce2" office:value-type="string" calcext:value-type="string">
            <text:p>El acuerdo para atender los estragos de la emergencia sanitaria provocada por la enfermedad del COVID-19 en este municipio, aprobada por el Honorable Cabildo de Solidaridad, el día 07 de abril de 2020 en la XV Sesión Extraordinaria, se establece que a todas las personas afectadas por la contingencia, de le deberá apoyar con una despensa.</text:p>
          </table:table-cell>
          <table:table-cell table:style-name="ce7" office:value-type="string" calcext:value-type="string">
            <text:p><text:a xlink:href="https://api.typeform.com/responses/files/e879cc729167e0859a5e4172117639170778c5f84269a82ef662f1004dc4f2ee/TABLA_SECCION_5_OM_SUBIR.xlsx" xlink:type="simple">https://api.typeform.com/responses/files/e879cc729167e0859a5e4172117639170778c5f84269a82ef662f1004dc4f2ee/TABLA_SECCION_5_OM_SUBIR.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Sistema DIF Solidaridad</text:p>
          </table:table-cell>
          <table:table-cell table:style-name="ce2" office:value-type="string" calcext:value-type="string">
            <text:p>Organismos Descentralizados</text:p>
          </table:table-cell>
          <table:table-cell table:style-name="ce2" office:value-type="string" calcext:value-type="string">
            <text:p>Del 1 de marzo al 30 de abril de 2020</text:p>
          </table:table-cell>
          <table:table-cell table:style-name="ce2" office:value-type="float" office:value="98000" calcext:value-type="float">
            <text:p>98000</text:p>
          </table:table-cell>
          <table:table-cell table:style-name="ce2" office:value-type="float" office:value="25" calcext:value-type="float">
            <text:p>25</text:p>
          </table:table-cell>
          <table:table-cell table:style-name="ce5" office:value-type="string" calcext:value-type="string">
            <text:p>5667063.12</text:p>
          </table:table-cell>
          <table:table-cell table:style-name="ce2" office:value-type="string" calcext:value-type="string">
            <text:p>Se ha estado utilizando las economías de ejercicios anteriores 2018 y 2019 por un monto de $ 10,342,167.85</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0000.00</text:p>
          </table:table-cell>
          <table:table-cell table:style-name="ce7" office:value-type="string" calcext:value-type="string">
            <text:p><text:a xlink:href="https://api.typeform.com/responses/files/c2114da497692ec80317d72adb773e3835e0fce47d3186804f22fb4921c24ee6/TABLA_ANEXO_PREGUNTA_SECCION_4_INCISO_a__2_.xlsx" xlink:type="simple">https://api.typeform.com/responses/files/c2114da497692ec80317d72adb773e3835e0fce47d3186804f22fb4921c24ee6/TABLA_ANEXO_PREGUNTA_SECCION_4_INCISO_a__2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00.00</text:p>
          </table:table-cell>
          <table:table-cell/>
          <table:table-cell table:style-name="ce2" office:value-type="float" office:value="52000" calcext:value-type="float">
            <text:p>52000</text:p>
          </table:table-cell>
          <table:table-cell table:style-name="ce2" office:value-type="string" calcext:value-type="string">
            <text:p>Se reciben llamadas de lunes a domingo de 8 a 20 horas, a los teléfonos asignados a la dirección de Asistencia Social, se alimenta una base de datos con nombres del beneficiario, domicilio, colonia, número telefónico y número de integrantes en la familia, posteriormente, se hace un filtrado de la base de datos por zona, se genera un listado y se entrega a los grupos de brigada, quienes hacen la entrega personalmente requiriendo copia de identificación con fotografía como parte de evidencia.</text:p>
          </table:table-cell>
          <table:table-cell table:style-name="ce7" office:value-type="string" calcext:value-type="string">
            <text:p><text:a xlink:href="https://api.typeform.com/responses/files/9da1b7902853defd745e08ee06584d5679780742631d96116ed74f8f497241ac/TABLA_ANEXO_PREGUNTA_SECCION_5_INCISO_c.xlsx" xlink:type="simple">https://api.typeform.com/responses/files/9da1b7902853defd745e08ee06584d5679780742631d96116ed74f8f497241ac/TABLA_ANEXO_PREGUNTA_SECCION_5_INCISO_c.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Sí</text:p>
          </table:table-cell>
          <table:table-cell table:style-name="ce2" office:value-type="string" calcext:value-type="string">
            <text:p>Especie</text:p>
          </table:table-cell>
          <table:table-cell table:style-name="ce7" office:value-type="string" calcext:value-type="string">
            <text:p><text:a xlink:href="https://api.typeform.com/responses/files/b8ef7b7c873be468821cbf8b9578ba289d8c6fc5337d3d2aa62af9dc9470ebe8/REPORTE_DONATIVOS.pdf" xlink:type="simple">https://api.typeform.com/responses/files/b8ef7b7c873be468821cbf8b9578ba289d8c6fc5337d3d2aa62af9dc9470ebe8/REPORTE_DONATIVOS.pdf</text:a></text:p>
          </table:table-cell>
          <table:table-cell table:style-name="ce2" office:value-type="string" calcext:value-type="string">
            <text:p>00000.00</text:p>
          </table:table-cell>
          <table:table-cell table:style-name="ce7" office:value-type="string" calcext:value-type="string">
            <text:p><text:a xlink:href="https://api.typeform.com/responses/files/5fe1e4eeaa4e86490ca708eebd11b939d0dc62ead10bcc34c4771e01d50ffd6d/REPORTE_DONATIVOS.pdf" xlink:type="simple">https://api.typeform.com/responses/files/5fe1e4eeaa4e86490ca708eebd11b939d0dc62ead10bcc34c4771e01d50ffd6d/REPORTE_DONATIVOS.pdf</text:a></text:p>
          </table:table-cell>
          <table:table-cell table:number-columns-repeated="993"/>
        </table:table-row>
        <table:table-row table:style-name="ro2">
          <table:table-cell table:style-name="ce2" office:value-type="string" calcext:value-type="string">
            <text:p>Municipio de Puerto Morelos</text:p>
          </table:table-cell>
          <table:table-cell table:style-name="ce2" office:value-type="string" calcext:value-type="string">
            <text:p>Municipios</text:p>
          </table:table-cell>
          <table:table-cell table:style-name="ce2" office:value-type="string" calcext:value-type="string">
            <text:p>Del 1 de marzo al 30 de abril de 2020</text:p>
          </table:table-cell>
          <table:table-cell table:style-name="ce2" office:value-type="float" office:value="30000" calcext:value-type="float">
            <text:p>30000</text:p>
          </table:table-cell>
          <table:table-cell table:style-name="ce2" office:value-type="float" office:value="7809" calcext:value-type="float">
            <text:p>7809</text:p>
          </table:table-cell>
          <table:table-cell table:style-name="ce4" office:value-type="string" calcext:value-type="string">
            <text:p>1362850.31</text:p>
          </table:table-cell>
          <table:table-cell table:style-name="ce2" office:value-type="string" calcext:value-type="string">
            <text:p>Se estableció una política de austeridad administrativa y se recortaron gastos en los rubros y conceptos no esenciales, con el fin de canalizar la mayor cantidad de recursos posibles para atender la contingencia, sin desatender las actividades primordiales del Municipio.</text:p>
          </table:table-cell>
          <table:table-cell table:style-name="ce2" office:value-type="string" calcext:value-type="string">
            <text:p>No</text:p>
          </table:table-cell>
          <table:table-cell table:number-columns-repeated="5" table:style-name="ce2" office:value-type="string" calcext:value-type="string">
            <text:p>No aplica.</text:p>
          </table:table-cell>
          <table:table-cell table:style-name="ce7" office:value-type="string" calcext:value-type="string">
            <text:p><text:a xlink:href="https://api.typeform.com/responses/files/557c0e3c01dbc77288e6ffab9f356529658fcfd967411da67ba6899302a7f151/TABLA_SECCION_4_INCISO_A.xlsx" xlink:type="simple">https://api.typeform.com/responses/files/557c0e3c01dbc77288e6ffab9f356529658fcfd967411da67ba6899302a7f151/TABLA_SECCION_4_INCISO_A.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9000" calcext:value-type="float">
            <text:p>9000</text:p>
          </table:table-cell>
          <table:table-cell table:style-name="ce2" office:value-type="string" calcext:value-type="string">
            <text:p>Apoyamos en la entrega de 7,000 despensas otorgadas por el Gobierno del Estado de Quintana Roo y entregamos 2,000 despensas adquiridas e integradas por el Municipio de Puerto Morelos. La ayuda alimentaria se entregó casa por casa, de conformidad con la estrategia elaborada por el Gobierno del Estado de Quintana Roo.</text:p>
          </table:table-cell>
          <table:table-cell table:style-name="ce7" office:value-type="string" calcext:value-type="string">
            <text:p><text:a xlink:href="https://api.typeform.com/responses/files/ebc006ec86ff4a33de1e4560f462c2beea9fc5073fcb157d7689cf2de338a70d/TABLA_ASECCION_5_INCISO_C.xlsx" xlink:type="simple">https://api.typeform.com/responses/files/ebc006ec86ff4a33de1e4560f462c2beea9fc5073fcb157d7689cf2de338a70d/TABLA_ASECCION_5_INCISO_C.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Secretaría de Desarrollo Social</text:p>
          </table:table-cell>
          <table:table-cell table:style-name="ce2" office:value-type="string" calcext:value-type="string">
            <text:p>Poder Ejecutivo</text:p>
          </table:table-cell>
          <table:table-cell table:style-name="ce2" office:value-type="string" calcext:value-type="string">
            <text:p>Del 1 de marzo al 30 de abril de 2020</text:p>
          </table:table-cell>
          <table:table-cell table:style-name="ce2" office:value-type="float" office:value="1039381" calcext:value-type="float">
            <text:p>1039381</text:p>
          </table:table-cell>
          <table:table-cell table:style-name="ce2" office:value-type="float" office:value="0" calcext:value-type="float">
            <text:p>0</text:p>
          </table:table-cell>
          <table:table-cell table:style-name="ce2" office:value-type="string" calcext:value-type="string">
            <text:p>91010900.00</text:p>
          </table:table-cell>
          <table:table-cell table:style-name="ce2" office:value-type="string" calcext:value-type="string">
            <text:p>Adecuación y Ampliación presupuestal para la atención de programa emergente</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0.00</text:p>
          </table:table-cell>
          <table:table-cell table:style-name="ce2" office:value-type="string" calcext:value-type="string">
            <text:p>91010900</text:p>
          </table:table-cell>
          <table:table-cell table:style-name="ce2" office:value-type="string" calcext:value-type="string">
            <text:p>0.00</text:p>
          </table:table-cell>
          <table:table-cell table:style-name="ce7" office:value-type="string" calcext:value-type="string">
            <text:p><text:a xlink:href="https://api.typeform.com/responses/files/d9adffc1aa29dced70d8e8728eb611d23480bb30075b55d110b24f3059e775ad/TABLA_ANEXO_PREGUNTA_SECCION_4_INCISO_a_01mzo_al_30abr.xlsx" xlink:type="simple">https://api.typeform.com/responses/files/d9adffc1aa29dced70d8e8728eb611d23480bb30075b55d110b24f3059e775ad/TABLA_ANEXO_PREGUNTA_SECCION_4_INCISO_a_01mzo_al_30abr.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float" office:value="296966" calcext:value-type="float">
            <text:p>296966</text:p>
          </table:table-cell>
          <table:table-cell table:style-name="ce2" office:value-type="string" calcext:value-type="string">
            <text:p>- En coordinación con los municipios se planeó la entrega de 500 mil apoyos alimentarios casa por casa en los 11 municipios del Estado de los cuales 300 mil serían cubiertos por el Gobierno del Estado y demás por los gobiernos municipales. Al 30 de abril se han entregado un total de 296,966 apoyos alimentarios.</text:p>
            <text:p> </text:p>
            <text:p>- Los criterios para reparto de apoyos alimentarios fueron:</text:p>
            <text:p>a) Personas con carencia alimentaria</text:p>
            <text:p>b) Personas que perdieron su empleo</text:p>
            <text:p>c) Personas que vieron disminuido su ingreso por la baja</text:p>
            <text:p/>
            <text:p>- Se llevaron a cabo convenios con dos asociaciones civiles que manejan bancos de alimentos en el Estado; Hannal Quintana Roo A.C. y Cáritas de Quintana Roo A.C., a fin de que por su conducto se canalizaran las posibles donaciones y operaran la elaboración y entrega de apoyos alimentarios a grupos vulnerables.</text:p>
            <text:p> </text:p>
            <text:p> 3. Para brindar atención a las personas que, por alguna razón, no recibieron apoyo alimentario en su domicilio durante las entregas Casa por Casa, el Gobierno del Estado instaló un Centro de Atención Ciudadana para solicitar vía telefónica el apoyo, mismo que se le haría llegar mediante la misma estrategia de entrega, directo a su domicilio.</text:p>
          </table:table-cell>
          <table:table-cell table:style-name="ce7" office:value-type="string" calcext:value-type="string">
            <text:p><text:a xlink:href="https://api.typeform.com/responses/files/c9f9fc8cee3849557a4846921e7cdd17f7968a1334bd68a57b618a1901e81650/TABLA_ANEXO_PREGUNTA_SECCION_5_INCISO_c_01mzo_al_30abr.xlsx" xlink:type="simple">https://api.typeform.com/responses/files/c9f9fc8cee3849557a4846921e7cdd17f7968a1334bd68a57b618a1901e81650/TABLA_ANEXO_PREGUNTA_SECCION_5_INCISO_c_01mzo_al_30abr.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number-columns-repeated="994"/>
        </table:table-row>
        <table:table-row table:style-name="ro2">
          <table:table-cell table:style-name="ce2" office:value-type="string" calcext:value-type="string">
            <text:p>Municipio de Benito Juárez</text:p>
          </table:table-cell>
          <table:table-cell table:style-name="ce2" office:value-type="string" calcext:value-type="string">
            <text:p>Municipios</text:p>
          </table:table-cell>
          <table:table-cell table:style-name="ce2" office:value-type="string" calcext:value-type="string">
            <text:p>Del 1 de marzo al 30 de abril de 2020</text:p>
          </table:table-cell>
          <table:table-cell table:style-name="ce2" office:value-type="float" office:value="279500" calcext:value-type="float">
            <text:p>279500</text:p>
          </table:table-cell>
          <table:table-cell table:style-name="ce2" office:value-type="float" office:value="2" calcext:value-type="float">
            <text:p>2</text:p>
          </table:table-cell>
          <table:table-cell table:style-name="ce6" office:value-type="float" office:value="37810350" calcext:value-type="float">
            <text:p>37810350</text:p>
          </table:table-cell>
          <table:table-cell table:style-name="ce2" office:value-type="string" calcext:value-type="string">
            <text:p>Los municipios nos encontramos en una situación que nos obliga a contemplar y estar en un escenario grave, estamos viendo una crisis de salud y auguramos que se aproxima una crisis económica, durante la contingencia derivada del COVID-19 se han tomado medidas para realizar los gastos esenciales reduciendo las adquisiciones y/o contrataciones para operaciones indispensables que contribuyen a la sostenibilidad de un balance presupuestario. Resulta <text:s/>para los gobiernos muy difícil crear una estrategia que de resultados a corto plazo estamos viviendo una situación atípica <text:s/>se han tomado decisiones con el debido cuidado en cumplimiento a la normatividad aplicable y lo dispuesto en <text:s/>la Ley de Disciplina Financiera para las Entidades Federativas <text:s/>y los Municipios con la prioridad en acciones que fortalezcan el recurso humano y la salud en beneficio de la ciudadaní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2" table:style-name="ce2" office:value-type="string" calcext:value-type="string">
            <text:p>0</text:p>
          </table:table-cell>
          <table:table-cell table:style-name="ce2" office:value-type="string" calcext:value-type="string">
            <text:p>76, 900, 000.00</text:p>
          </table:table-cell>
          <table:table-cell table:style-name="ce7" office:value-type="string" calcext:value-type="string">
            <text:p><text:a xlink:href="https://api.typeform.com/responses/files/6d109901e0b62f1cb7bab9de3a2f2d943026a9c54c8bc13bf5e75d840143251c/TABLA_ANEXO_PREGUNTA_SECCION_4_INCISO_a__2_.xlsx" xlink:type="simple">https://api.typeform.com/responses/files/6d109901e0b62f1cb7bab9de3a2f2d943026a9c54c8bc13bf5e75d840143251c/TABLA_ANEXO_PREGUNTA_SECCION_4_INCISO_a__2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125000" calcext:value-type="float">
            <text:p>125000</text:p>
          </table:table-cell>
          <table:table-cell table:style-name="ce2" office:value-type="string" calcext:value-type="string">
            <text:p>La entrega se llevará a cabo casa por casa en las colonias y regiones de mayor necesidad Que se determinen en la coordinación de la distribución de la ayuda alimentaria con el gobierno del estado, mismo que determinará dichas zonas conforme a los indicadores del programa "Hambre Cero", los cuales determinan el rezago alimentario en el estado y en especifico en el municipio de Benito Juárez.</text:p>
          </table:table-cell>
          <table:table-cell table:style-name="ce7" office:value-type="string" calcext:value-type="string">
            <text:p><text:a xlink:href="https://api.typeform.com/responses/files/9a8ef9bac2f50353076eeed4913e845a20b4444e0a5b9ca27f333c05795c3ac5/TABLA_ANEXO_PREGUNTA_SECCION_5_INCISO_c__2_.xlsx" xlink:type="simple">https://api.typeform.com/responses/files/9a8ef9bac2f50353076eeed4913e845a20b4444e0a5b9ca27f333c05795c3ac5/TABLA_ANEXO_PREGUNTA_SECCION_5_INCISO_c__2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Secretaría de Ecología y Medio Ambiente</text:p>
          </table:table-cell>
          <table:table-cell table:style-name="ce2" office:value-type="string" calcext:value-type="string">
            <text:p>Poder Ejecutivo</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Agencia de Proyectos Estratégicos del Estado de Quintana Roo</text:p>
          </table:table-cell>
          <table:table-cell table:style-name="ce2" office:value-type="string" calcext:value-type="string">
            <text:p>Unidades Administrativas del Despacho del Poder Ejecutivo</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Esta Agencia no ha realizado ampliación presupuestal ni erogaciones y/o compromisos para atender a la cuidadania por motivo de la Contingencia ocasionada con el COVID-19. Por lo antes expuestos los formatos no son aplicables a esta Agencia</text:p>
          </table:table-cell>
          <table:table-cell table:style-name="ce2" office:value-type="string" calcext:value-type="string">
            <text:p>No</text:p>
          </table:table-cell>
          <table:table-cell table:number-columns-repeated="5"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inguno</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Secretaría de Obras Públicas</text:p>
          </table:table-cell>
          <table:table-cell table:style-name="ce2" office:value-type="string" calcext:value-type="string">
            <text:p>Poder Ejecutivo</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ingun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Secretaría de Gobierno</text:p>
          </table:table-cell>
          <table:table-cell table:style-name="ce2" office:value-type="string" calcext:value-type="string">
            <text:p>Poder Ejecutivo</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Universidad de Quintana Roo</text:p>
          </table:table-cell>
          <table:table-cell table:style-name="ce2" office:value-type="string" calcext:value-type="string">
            <text:p>Organismos Descentralizados</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Comisión para la Juventud y el Deporte de Quintana Roo</text:p>
          </table:table-cell>
          <table:table-cell table:style-name="ce2" office:value-type="string" calcext:value-type="string">
            <text:p>Organismos Descentralizados</text:p>
          </table:table-cell>
          <table:table-cell table:style-name="ce2" office:value-type="string" calcext:value-type="string">
            <text:p>Del 1 de marzo al 30 de abril de 2020</text:p>
          </table:table-cell>
          <table:table-cell table:style-name="ce2" office:value-type="float" office:value="0" calcext:value-type="float">
            <text:p>0</text:p>
          </table:table-cell>
          <table:table-cell table:style-name="ce2" office:value-type="float" office:value="5" calcext:value-type="float">
            <text:p>5</text:p>
          </table:table-cell>
          <table:table-cell table:style-name="ce2" office:value-type="string" calcext:value-type="string">
            <text:p>498728.08</text:p>
          </table:table-cell>
          <table:table-cell table:style-name="ce2" office:value-type="string" calcext:value-type="string">
            <text:p>Reclasificación de recurso destinado a actividades deportivas a partidas de limpieza, desinfección y compra de insumos médicos.</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VIP Servicios Aéreos Ejecutivos S.A. de C.V.</text:p>
          </table:table-cell>
          <table:table-cell table:style-name="ce2" office:value-type="string" calcext:value-type="string">
            <text:p>Empresas de participación estatal mayoritaria</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2" office:value-type="string" calcext:value-type="string">
            <text:p>00000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00000.0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00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000.00</text:p>
          </table:table-cell>
          <table:table-cell table:number-columns-repeated="994"/>
        </table:table-row>
        <table:table-row table:style-name="ro2">
          <table:table-cell table:style-name="ce2" office:value-type="string" calcext:value-type="string">
            <text:p>Instituto Estatal Para la Educación de Jóvenes y Adultos</text:p>
          </table:table-cell>
          <table:table-cell table:style-name="ce2" office:value-type="string" calcext:value-type="string">
            <text:p>Organismos Descentralizados</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2" office:value-type="string" calcext:value-type="string">
            <text:p>0000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000000</text:p>
          </table:table-cell>
          <table:table-cell table:number-columns-repeated="2" table:style-name="ce2" office:value-type="string" calcext:value-type="string">
            <text:p>000000.0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0.00</text:p>
          </table:table-cell>
          <table:table-cell table:number-columns-repeated="994"/>
        </table:table-row>
        <table:table-row table:style-name="ro2">
          <table:table-cell table:style-name="ce2" office:value-type="string" calcext:value-type="string">
            <text:p>Procuraduría Fiscal del Estado</text:p>
          </table:table-cell>
          <table:table-cell table:style-name="ce2" office:value-type="string" calcext:value-type="string">
            <text:p>Órganos Administrativos Desconcentrados</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Ajuste del 25.50% al Presupuesto del Ejercicio 2020</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0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number-columns-repeated="994"/>
        </table:table-row>
        <table:table-row table:style-name="ro2">
          <table:table-cell table:style-name="ce2" office:value-type="string" calcext:value-type="string">
            <text:p>Instituto Quintanarroense de Innovación y Tecnología</text:p>
          </table:table-cell>
          <table:table-cell table:style-name="ce2" office:value-type="string" calcext:value-type="string">
            <text:p>Órganos Administrativos Desconcentrados</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number-columns-repeated="2" table:style-name="ce2" office:value-type="string" calcext:value-type="string">
            <text:p>0</text:p>
          </table:table-cell>
          <table:table-cell table:style-name="ce2" office:value-type="string" calcext:value-type="string">
            <text:p>No</text:p>
          </table:table-cell>
          <table:table-cell table:style-name="ce2" office:value-type="string" calcext:value-type="string">
            <text:p>0</text:p>
          </table:table-cell>
          <table:table-cell table:style-name="ce2" office:value-type="string" calcext:value-type="string">
            <text:p>no aplica</text:p>
          </table:table-cell>
          <table:table-cell table:number-columns-repeated="3"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Instituto de Capacitación para el Trabajo del Estado de Quintana Roo</text:p>
          </table:table-cell>
          <table:table-cell table:style-name="ce2" office:value-type="string" calcext:value-type="string">
            <text:p>Organismos Descentralizados</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Procuraduría de Protección al Ambiente</text:p>
          </table:table-cell>
          <table:table-cell table:style-name="ce2" office:value-type="string" calcext:value-type="string">
            <text:p>Órganos Administrativos Desconcentrados</text:p>
          </table:table-cell>
          <table:table-cell table:style-name="ce2" office:value-type="string" calcext:value-type="string">
            <text:p>Del 1 de marzo al 30 de abril de 2020</text:p>
          </table:table-cell>
          <table:table-cell table:style-name="ce2" office:value-type="float" office:value="49" calcext:value-type="float">
            <text:p>49</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Centro de Estudios de Bachillerato Técnico "Eva Sámano de López Mateos"</text:p>
          </table:table-cell>
          <table:table-cell table:style-name="ce2" office:value-type="string" calcext:value-type="string">
            <text:p>Organismos Descentralizados</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2" office:value-type="string" calcext:value-type="string">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0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number-columns-repeated="994"/>
        </table:table-row>
        <table:table-row table:style-name="ro2">
          <table:table-cell table:style-name="ce2" office:value-type="string" calcext:value-type="string">
            <text:p>Colegio de Educación Profesional Técnica del Estado de Quintana Roo</text:p>
          </table:table-cell>
          <table:table-cell table:style-name="ce2" office:value-type="string" calcext:value-type="string">
            <text:p>Órganos Administrativos Desconcentrados</text:p>
          </table:table-cell>
          <table:table-cell table:style-name="ce2" office:value-type="string" calcext:value-type="string">
            <text:p>Del 1 de marzo al 30 de abril de 2020</text:p>
          </table:table-cell>
          <table:table-cell table:style-name="ce2" office:value-type="float" office:value="63991" calcext:value-type="float">
            <text:p>63991</text:p>
          </table:table-cell>
          <table:table-cell table:style-name="ce2" office:value-type="float" office:value="24" calcext:value-type="float">
            <text:p>24</text:p>
          </table:table-cell>
          <table:table-cell table:style-name="ce6" office:value-type="float" office:value="39862.18" calcext:value-type="float">
            <text:p>39862.18</text:p>
          </table:table-cell>
          <table:table-cell table:style-name="ce2" office:value-type="string" calcext:value-type="string">
            <text:p>Se utilizaron los recursos autorizados en el Presupuesto del Organismo para el ejercicio 2020</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Adjudicación Directa de acuerdo a los montos autorizados en el Presupuesto de Egresos del Estado y aprobados en la Primera Sesión Ordinaria del Comité de Adquisiciones del Organismo</text:p>
          </table:table-cell>
          <table:table-cell table:style-name="ce2" office:value-type="string" calcext:value-type="string">
            <text:p>00.00</text:p>
          </table:table-cell>
          <table:table-cell table:style-name="ce2" office:value-type="string" calcext:value-type="string">
            <text:p>00.</text:p>
          </table:table-cell>
          <table:table-cell table:style-name="ce2" office:value-type="string" calcext:value-type="string">
            <text:p>00</text:p>
          </table:table-cell>
          <table:table-cell table:style-name="ce7" office:value-type="string" calcext:value-type="string">
            <text:p><text:a xlink:href="https://api.typeform.com/responses/files/6bc36c205d73c55ac28b5c13ee44d52906a3b74192f6ef9d46b7343580ed3d45/CONCENTRADO_TABLA_ANEXO_PREGUNTA_SECCION_4_INCISO.xlsx" xlink:type="simple">https://api.typeform.com/responses/files/6bc36c205d73c55ac28b5c13ee44d52906a3b74192f6ef9d46b7343580ed3d45/CONCENTRADO_TABLA_ANEXO_PREGUNTA_SECCION_4_INCIS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7" office:value-type="string" calcext:value-type="string">
            <text:p><text:a xlink:href="https://api.typeform.com/responses/files/1b0031a057a3bd922298f2a7b97eb39c5f289e4989a34f1a8c74dfb2c24ab2ca/CONCENTRADO_TABLA_ANEXO_PREGUNTA_SECCION_4_INCISO.xlsx" xlink:type="simple">https://api.typeform.com/responses/files/1b0031a057a3bd922298f2a7b97eb39c5f289e4989a34f1a8c74dfb2c24ab2ca/CONCENTRADO_TABLA_ANEXO_PREGUNTA_SECCION_4_INCISO.xlsx</text:a></text:p>
          </table:table-cell>
          <table:table-cell table:style-name="ce2" office:value-type="string" calcext:value-type="string">
            <text:p>00</text:p>
          </table:table-cell>
          <table:table-cell table:style-name="ce7" office:value-type="string" calcext:value-type="string">
            <text:p><text:a xlink:href="https://api.typeform.com/responses/files/deb67484b745d6030c46e88ab36fbce36e6693f4e63c6c25b5d6bf878e2eaf13/CONCENTRADO_TABLA_ANEXO_PREGUNTA_SECCION_4_INCISO.xlsx" xlink:type="simple">https://api.typeform.com/responses/files/deb67484b745d6030c46e88ab36fbce36e6693f4e63c6c25b5d6bf878e2eaf13/CONCENTRADO_TABLA_ANEXO_PREGUNTA_SECCION_4_INCISO.xlsx</text:a></text:p>
          </table:table-cell>
          <table:table-cell table:style-name="ce2" office:value-type="float" office:value="0" calcext:value-type="float">
            <text:p>0</text:p>
          </table:table-cell>
          <table:table-cell table:style-name="ce2" office:value-type="string" calcext:value-type="string">
            <text:p>No aplica</text:p>
          </table:table-cell>
          <table:table-cell table:style-name="ce7" office:value-type="string" calcext:value-type="string">
            <text:p><text:a xlink:href="https://api.typeform.com/responses/files/4a458b1b9442b3686e9acd5978804b030933debd94f1b7758d32df1e03166492/TABLA_ANEXO_PREGUNTA_SECCION_5_INCISO_c.xlsx" xlink:type="simple">https://api.typeform.com/responses/files/4a458b1b9442b3686e9acd5978804b030933debd94f1b7758d32df1e03166492/TABLA_ANEXO_PREGUNTA_SECCION_5_INCISO_c.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7" office:value-type="string" calcext:value-type="string">
            <text:p><text:a xlink:href="https://api.typeform.com/responses/files/9a5055b3beefcaaa1d5a75c8d018f7e53dc6bc3ed8143c4c11e58c1116bf1ef4/TABLA_ANEXO_PREGUNTA_SECCION_5_INCISO_c.xlsx" xlink:type="simple">https://api.typeform.com/responses/files/9a5055b3beefcaaa1d5a75c8d018f7e53dc6bc3ed8143c4c11e58c1116bf1ef4/TABLA_ANEXO_PREGUNTA_SECCION_5_INCISO_c.xlsx</text:a></text:p>
          </table:table-cell>
          <table:table-cell table:style-name="ce2" office:value-type="string" calcext:value-type="string">
            <text:p>0</text:p>
          </table:table-cell>
          <table:table-cell table:style-name="ce7" office:value-type="string" calcext:value-type="string">
            <text:p><text:a xlink:href="https://api.typeform.com/responses/files/79161af45f73911f4a9790f3e23afbc35cbb2cc8f55f53b75bf201b12fed5136/TABLA_ANEXO_PREGUNTA_SECCION_5_INCISO_c.xlsx" xlink:type="simple">https://api.typeform.com/responses/files/79161af45f73911f4a9790f3e23afbc35cbb2cc8f55f53b75bf201b12fed5136/TABLA_ANEXO_PREGUNTA_SECCION_5_INCISO_c.xlsx</text:a></text:p>
          </table:table-cell>
          <table:table-cell table:number-columns-repeated="993"/>
        </table:table-row>
        <table:table-row table:style-name="ro2">
          <table:table-cell table:style-name="ce2" office:value-type="string" calcext:value-type="string">
            <text:p>Colegio de Estudios Científicos y Tecnológicos de Quintana Roo</text:p>
          </table:table-cell>
          <table:table-cell table:style-name="ce2" office:value-type="string" calcext:value-type="string">
            <text:p>Organismos Descentralizados</text:p>
          </table:table-cell>
          <table:table-cell table:style-name="ce2" office:value-type="string" calcext:value-type="string">
            <text:p>Del 1 de marzo al 30 de abril de 2020</text:p>
          </table:table-cell>
          <table:table-cell table:style-name="ce2" office:value-type="float" office:value="80" calcext:value-type="float">
            <text:p>80</text:p>
          </table:table-cell>
          <table:table-cell table:style-name="ce2" office:value-type="float" office:value="70" calcext:value-type="float">
            <text:p>70</text:p>
          </table:table-cell>
          <table:table-cell table:style-name="ce2" office:value-type="string" calcext:value-type="string">
            <text:p>15005</text:p>
          </table:table-cell>
          <table:table-cell table:style-name="ce2" office:value-type="string" calcext:value-type="string">
            <text:p>Ingresos Propios</text:p>
          </table:table-cell>
          <table:table-cell table:style-name="ce2" office:value-type="string" calcext:value-type="string">
            <text:p>No</text:p>
          </table:table-cell>
          <table:table-cell table:number-columns-repeated="5"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Municipio de Bacalar</text:p>
          </table:table-cell>
          <table:table-cell table:style-name="ce2" office:value-type="string" calcext:value-type="string">
            <text:p>Municipios</text:p>
          </table:table-cell>
          <table:table-cell table:style-name="ce2" office:value-type="string" calcext:value-type="string">
            <text:p>Del 1 de marzo al 30 de abril de 2020</text:p>
          </table:table-cell>
          <table:table-cell table:style-name="ce2" office:value-type="float" office:value="12175" calcext:value-type="float">
            <text:p>12175</text:p>
          </table:table-cell>
          <table:table-cell table:style-name="ce2" office:value-type="float" office:value="13" calcext:value-type="float">
            <text:p>13</text:p>
          </table:table-cell>
          <table:table-cell table:style-name="ce2" office:value-type="string" calcext:value-type="string">
            <text:p>2165313.31</text:p>
          </table:table-cell>
          <table:table-cell table:style-name="ce2" office:value-type="string" calcext:value-type="string">
            <text:p>Se está trabajando con el recurso eficientemente, se está destinando el gasto del capitulo 4000 para hacer frente a la pandemi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Hasta el 30 de Abril no se han realizado ampliaciones presupuestales</text:p>
          </table:table-cell>
          <table:table-cell table:style-name="ce7" office:value-type="string" calcext:value-type="string">
            <text:p><text:a xlink:href="https://api.typeform.com/responses/files/6161263f28d33a5e3211e4d22b7f6d56cfcd558f9434c5f08885b92be2a48b39/TaBLA_ANEXO_PREGUNTA_SECCION_4_INCISO_a__1___2_.xlsx" xlink:type="simple">https://api.typeform.com/responses/files/6161263f28d33a5e3211e4d22b7f6d56cfcd558f9434c5f08885b92be2a48b39/TaBLA_ANEXO_PREGUNTA_SECCION_4_INCISO_a__1___2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12175" calcext:value-type="float">
            <text:p>12175</text:p>
          </table:table-cell>
          <table:table-cell table:style-name="ce2" office:value-type="string" calcext:value-type="string">
            <text:p>Hacer entrega de 1 despensa por cada familia</text:p>
          </table:table-cell>
          <table:table-cell table:style-name="ce7" office:value-type="string" calcext:value-type="string">
            <text:p><text:a xlink:href="https://api.typeform.com/responses/files/f73849bd54e83f99e3f55458ba04bd498fe4c0e677e42840a7cd3bdd9dc8a31c/TaBLA_ANEXO_PREGUNTA_SECCION_5_INCISO_c__1_.xlsx" xlink:type="simple">https://api.typeform.com/responses/files/f73849bd54e83f99e3f55458ba04bd498fe4c0e677e42840a7cd3bdd9dc8a31c/TaBLA_ANEXO_PREGUNTA_SECCION_5_INCISO_c__1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Partido Acción Nacional</text:p>
          </table:table-cell>
          <table:table-cell table:style-name="ce2" office:value-type="string" calcext:value-type="string">
            <text:p>Partidos Políticos</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Municipio de Cozumel</text:p>
          </table:table-cell>
          <table:table-cell table:style-name="ce2" office:value-type="string" calcext:value-type="string">
            <text:p>Municipios</text:p>
          </table:table-cell>
          <table:table-cell table:style-name="ce2" office:value-type="string" calcext:value-type="string">
            <text:p>Del 1 de marzo al 30 de abril de 2020</text:p>
          </table:table-cell>
          <table:table-cell table:style-name="ce2" office:value-type="float" office:value="86415" calcext:value-type="float">
            <text:p>86415</text:p>
          </table:table-cell>
          <table:table-cell table:style-name="ce2" office:value-type="float" office:value="49996" calcext:value-type="float">
            <text:p>49996</text:p>
          </table:table-cell>
          <table:table-cell table:style-name="ce2" office:value-type="string" calcext:value-type="string">
            <text:p>5021801.97</text:p>
          </table:table-cell>
          <table:table-cell table:style-name="ce2" office:value-type="string" calcext:value-type="string">
            <text:p>Como resultado de la implementación de las medidas tendientes a evitar la propagación de la epidemia del SARS-COV2 en Cozumel, se redujo al mínimo indispensable las operaciones no esenciales y las actividades no estratégicas del municipio. Esta situación tuvo como consecuencia una disminución del gasto operativo, principalmente en los capítulos 2000, 3000 y 5000. Aunado a lo anterior, y como resultado de la cancelación de eventos sociales, deportivos y culturales que se tenían programados, se redujo también el gasto en el capítulo 4000.</text:p>
            <text:p>Derivado de todo lo anterior los recursos no ejercidos se han reprogramado para atender los gastos emergentes derivados de la contingencia cuidando mantener un balance presupuestario sostenible de acuerdo a los preceptos establecidos en la Ley de Disciplina Financiera para las Entidades Federativas y los Municipios no obstante ser un ejercicio fiscal atípico. Se adquirieron los bienes que se reportan como complemento de la primera entrega, que abarca del 1 al 30 de abril de 2020.</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00</text:p>
          </table:table-cell>
          <table:table-cell table:style-name="ce7" office:value-type="string" calcext:value-type="string">
            <text:p><text:a xlink:href="https://api.typeform.com/responses/files/0e19af34efd7b8571567f95986943990a6a1244daf30b4307d62a164895e2076/TABLA_ANEXO_PREGUNTA_SECCION_4_INCISO_aR.xlsx" xlink:type="simple">https://api.typeform.com/responses/files/0e19af34efd7b8571567f95986943990a6a1244daf30b4307d62a164895e2076/TABLA_ANEXO_PREGUNTA_SECCION_4_INCISO_aR.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float" office:value="17000" calcext:value-type="float">
            <text:p>17000</text:p>
          </table:table-cell>
          <table:table-cell table:style-name="ce2" office:value-type="string" calcext:value-type="string">
            <text:p>Se realizó una entrega casa por casa, colonia por colonia, en un trabajo complementario con el Gobierno del Estado, hasta cubrir toda la población del Municipio de Cozumel, Quintana Roo.</text:p>
          </table:table-cell>
          <table:table-cell table:style-name="ce7" office:value-type="string" calcext:value-type="string">
            <text:p><text:a xlink:href="https://api.typeform.com/responses/files/51849d227ce456486896e887d06cc86d656a6a8bdb2c3c34cb7e324aab92f9a4/TABLA_ANEXO_PREGUNTA_SECCION_5_INCISO_cR.xlsx" xlink:type="simple">https://api.typeform.com/responses/files/51849d227ce456486896e887d06cc86d656a6a8bdb2c3c34cb7e324aab92f9a4/TABLA_ANEXO_PREGUNTA_SECCION_5_INCISO_cR.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number-columns-repeated="994"/>
        </table:table-row>
        <table:table-row table:style-name="ro2">
          <table:table-cell table:style-name="ce2" office:value-type="string" calcext:value-type="string">
            <text:p>Partido Movimiento Auténtico Social (MAS)</text:p>
          </table:table-cell>
          <table:table-cell table:style-name="ce2" office:value-type="string" calcext:value-type="string">
            <text:p>Partidos Políticos</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2" office:value-type="string" calcext:value-type="string">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00</text:p>
          </table:table-cell>
          <table:table-cell table:style-name="ce7" office:value-type="string" calcext:value-type="string">
            <text:p><text:a xlink:href="https://api.typeform.com/responses/files/598da69e758de792effe7a8ae8c79b259be032b90d948911c9efc13391e2d98e/TABLA_ANEXO_PREGUNTA_SECCION_4_INCISO_a.xlsx" xlink:type="simple">https://api.typeform.com/responses/files/598da69e758de792effe7a8ae8c79b259be032b90d948911c9efc13391e2d98e/TABLA_ANEXO_PREGUNTA_SECCION_4_INCISO_a.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7" office:value-type="string" calcext:value-type="string">
            <text:p><text:a xlink:href="https://api.typeform.com/responses/files/7a0fdb72587cafef604c326cb1f7fcb6954c6d18e44ada9701e5db4e3fa23ce6/TABLA_ANEXO_PREGUNTA_SECCION_5_INCISO_c.xlsx" xlink:type="simple">https://api.typeform.com/responses/files/7a0fdb72587cafef604c326cb1f7fcb6954c6d18e44ada9701e5db4e3fa23ce6/TABLA_ANEXO_PREGUNTA_SECCION_5_INCISO_c.xlsx</text:a></text:p>
          </table:table-cell>
          <table:table-cell table:style-name="ce2" office:value-type="string" calcext:value-type="string">
            <text:p>0.00</text:p>
          </table:table-cell>
          <table:table-cell table:style-name="ce7" office:value-type="string" calcext:value-type="string">
            <text:p><text:a xlink:href="https://api.typeform.com/responses/files/103f9ef58267c892ea7bf3966962b352cfee71832047d1fb9a3f77a77d124312/TABLA_ANEXO_PREGUNTA_SECCION_5_INCISO_c.xlsx" xlink:type="simple">https://api.typeform.com/responses/files/103f9ef58267c892ea7bf3966962b352cfee71832047d1fb9a3f77a77d124312/TABLA_ANEXO_PREGUNTA_SECCION_5_INCISO_c.xlsx</text:a></text:p>
          </table:table-cell>
          <table:table-cell table:style-name="ce2" office:value-type="float" office:value="0" calcext:value-type="float">
            <text:p>0</text:p>
          </table:table-cell>
          <table:table-cell table:style-name="ce2" office:value-type="string" calcext:value-type="string">
            <text:p>no aplica</text:p>
          </table:table-cell>
          <table:table-cell table:style-name="ce7" office:value-type="string" calcext:value-type="string">
            <text:p><text:a xlink:href="https://api.typeform.com/responses/files/5b33ededd7308d2e677c83813f187f37fb58754505554155fc427a1e7b934f85/TABLA_ANEXO_PREGUNTA_SECCION_5_INCISO_c.xlsx" xlink:type="simple">https://api.typeform.com/responses/files/5b33ededd7308d2e677c83813f187f37fb58754505554155fc427a1e7b934f85/TABLA_ANEXO_PREGUNTA_SECCION_5_INCISO_c.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7" office:value-type="string" calcext:value-type="string">
            <text:p><text:a xlink:href="https://api.typeform.com/responses/files/08d84bcb72d61b0d432fa4a625564e50a943dd25e8ebce051dcc9b858fc447bd/TABLA_ANEXO_PREGUNTA_SECCION_5_INCISO_c.xlsx" xlink:type="simple">https://api.typeform.com/responses/files/08d84bcb72d61b0d432fa4a625564e50a943dd25e8ebce051dcc9b858fc447bd/TABLA_ANEXO_PREGUNTA_SECCION_5_INCISO_c.xlsx</text:a></text:p>
          </table:table-cell>
          <table:table-cell table:style-name="ce2" office:value-type="string" calcext:value-type="string">
            <text:p>0,00</text:p>
          </table:table-cell>
          <table:table-cell table:number-columns-repeated="994"/>
        </table:table-row>
        <table:table-row table:style-name="ro2">
          <table:table-cell table:style-name="ce2" office:value-type="string" calcext:value-type="string">
            <text:p>Partido MORENA</text:p>
          </table:table-cell>
          <table:table-cell table:style-name="ce2" office:value-type="string" calcext:value-type="string">
            <text:p>Partidos Políticos</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style-name="ce7" office:value-type="string" calcext:value-type="string">
            <text:p><text:a xlink:href="https://api.typeform.com/responses/files/2a6045517b3cedbab157456acb0fc960a4cc0b04380750c5e1b558ad37c816a7/TABLA_ANEXO_PREGUNTA_SECCION_4_INCISO_a.xlsx" xlink:type="simple">https://api.typeform.com/responses/files/2a6045517b3cedbab157456acb0fc960a4cc0b04380750c5e1b558ad37c816a7/TABLA_ANEXO_PREGUNTA_SECCION_4_INCISO_a.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Comisión Ejecutiva de Atención a Víctimas del Estado de Quintana Roo</text:p>
          </table:table-cell>
          <table:table-cell table:style-name="ce2" office:value-type="string" calcext:value-type="string">
            <text:p>Organismos Descentralizados</text:p>
          </table:table-cell>
          <table:table-cell table:style-name="ce2" office:value-type="string" calcext:value-type="string">
            <text:p>Del 1 de marzo al 30 de abril de 2020</text:p>
          </table:table-cell>
          <table:table-cell table:style-name="ce2" office:value-type="float" office:value="80" calcext:value-type="float">
            <text:p>80</text:p>
          </table:table-cell>
          <table:table-cell table:style-name="ce2" office:value-type="float" office:value="1140" calcext:value-type="float">
            <text:p>1140</text:p>
          </table:table-cell>
          <table:table-cell table:style-name="ce2" office:value-type="string" calcext:value-type="string">
            <text:p>12306.80</text:p>
          </table:table-cell>
          <table:table-cell table:style-name="ce2" office:value-type="string" calcext:value-type="string">
            <text:p>Se economizaron recursos a partidas no sustantivas</text:p>
          </table:table-cell>
          <table:table-cell table:style-name="ce2" office:value-type="string" calcext:value-type="string">
            <text:p>No</text:p>
          </table:table-cell>
          <table:table-cell table:number-columns-repeated="5" table:style-name="ce2" office:value-type="string" calcext:value-type="string">
            <text:p>No aplica</text:p>
          </table:table-cell>
          <table:table-cell table:style-name="ce7" office:value-type="string" calcext:value-type="string">
            <text:p><text:a xlink:href="https://api.typeform.com/responses/files/1cc2d603d89f5a0dd12871c94c38a0499321f1327323d36cafefed87db9a4504/Copia_de_TABLA_ANEXO_PREGUNTA_SECCION_4_INCISO_a.xlsx" xlink:type="simple">https://api.typeform.com/responses/files/1cc2d603d89f5a0dd12871c94c38a0499321f1327323d36cafefed87db9a4504/Copia_de_TABLA_ANEXO_PREGUNTA_SECCION_4_INCISO_a.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7" office:value-type="string" calcext:value-type="string">
            <text:p><text:a xlink:href="https://api.typeform.com/responses/files/fe535e293f4d99bdb39eb9f7c0bc50cffa62ac56384c9a752b87ae8598077d76/Copia_de_TABLA_ANEXO_PREGUNTA_SECCION_5_INCISO_c.xlsx" xlink:type="simple">https://api.typeform.com/responses/files/fe535e293f4d99bdb39eb9f7c0bc50cffa62ac56384c9a752b87ae8598077d76/Copia_de_TABLA_ANEXO_PREGUNTA_SECCION_5_INCISO_c.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Coordinación General de Comunicación del Gobierno del Estado de Quintana Roo</text:p>
          </table:table-cell>
          <table:table-cell table:style-name="ce2" office:value-type="string" calcext:value-type="string">
            <text:p>Órganos Administrativos Desconcentrados</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style-name="ce7" office:value-type="string" calcext:value-type="string">
            <text:p><text:a xlink:href="https://api.typeform.com/responses/files/70c1ee8eb45a67d900c662df0a3fabfeef9e744556af116c59c79235dcee7dce/INFORMACION_COVID_19.xlsx" xlink:type="simple">https://api.typeform.com/responses/files/70c1ee8eb45a67d900c662df0a3fabfeef9e744556af116c59c79235dcee7dce/INFORMACION_COVID_19.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Secretaría de Finanzas y Planeación</text:p>
          </table:table-cell>
          <table:table-cell table:style-name="ce2" office:value-type="string" calcext:value-type="string">
            <text:p>Poder Ejecutivo</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Se implementaron dos estrategias:</text:p>
            <text:p>La primera, ante la inminente disminución de los ingresos del Estado derivada de la caída en la recaudación, se consideró un ajuste al Presupuesto de Egresos del 25.5% en los recursos identificados como de Libre Disposición asignados a las distintas Dependencias del Ejecutivo, Entidades Paraestatales, Órganos Autónomos y Poderes, alcanzando una suma global de 834.2 MDP con la siguiente distribución:</text:p>
            <text:p/>
            <text:p>En las Dependencias del Ejecutivo, el monto de la reducción asciende a 352.3 Millones de Pesos; en conjunto, las Entidades Paraestatales por la cantidad de 372.5 Millones de Pesos; los Órganos Autónomos por su parte, 34.1 Millones de Pesos y los Poderes del Estado 75.3 Millones de Pesos.</text:p>
            <text:p>Del ajuste anterior, se exceptuaron principalmente las instituciones del Sector Salud y Seguridad Pública que son las instituciones que se encuentran ejecutando acciones directas para la atención de la emergencia sanitaria, así como de las dependencias encargadas de coordinar las políticas de empleo, desarrollo económico y turismo en este contexto.</text:p>
            <text:p>Segunda, aunado a lo anterior, y derivado de la falta de liquidez, se establecieron como políticas de contención algunas medidas restrictivas en el ejercicio del gasto que tienen a su cargo las instituciones públicas estatales. Únicamente se permiten ejercer recursos asignados a los rubros de Servicios Personales y 3% Sobre Nómina, así como en Servicios Básicos (Energía Eléctrica, Agua, Gas, Telefonía Tradicional e Internet) y gastos irreductibles (principalmente arrendamiento de bienes y servicios). Por medida de contención se establece que el gasto en los rubros señalados no puede incrementar más allá de lo que ya se estableció en el Presupuesto de Egresos. De igual manera, las instituciones pueden ejercer recursos no contemplados bajo las políticas antes descritas, siempre y cuando lo justifiquen plenamente.</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0</text:p>
          </table:table-cell>
          <table:table-cell table:style-name="ce2" office:value-type="string" calcext:value-type="string">
            <text:p>Únicamente se han autorizado ampliaciones con fuentes de financiamiento que el Estado opera bajo el esquema de libre disposición, es decir, el Estado se encuentra facultado por la normatividad para asignar el destino de los recursos que se obtienen bajo dicho esquema, y durante la actual emergencia sanitaria se han autorizado recursos por la cantidad de 1,085.0 MDP distribuidos en los siguientes ejes de atención: Al primer eje denominado Salvar Vidas Humanas se ha autorizado 724.0 Millones de Pesos; al segundo eje <text:s/>denominado Apoyar a las Familias en Crisis de Salud y Económica se ha autorizado 337.8 Millones de Pesos y al tercer Eje denominado Despegue y recuperación de la economía se autorizado 23.2 Millones de Pesos.</text:p>
          </table:table-cell>
          <table:table-cell table:style-name="ce2" office:value-type="string" calcext:value-type="string">
            <text:p>0</text:p>
          </table:table-cell>
          <table:table-cell/>
          <table:table-cell table:style-name="ce2" office:value-type="string" calcext:value-type="string">
            <text:p>Sí</text:p>
          </table:table-cell>
          <table:table-cell table:style-name="ce2" office:value-type="string" calcext:value-type="string">
            <text:p>Con injerencia directa de la Secretaría de Finanzas y Planeación a través de la Dirección de Egresos como enlace de Seguimiento y Supervisión, únicamente se tiene un Convenio.</text:p>
            <text:p/>
            <text:p>DATOS DEL CONVENIO:</text:p>
            <text:p>Partes integrantes: Se suscribió un Convenio de Coordinación de Acciones para el Otorgamiento de un Subsidio para usuarios del Servicio de Energía Eléctrica en el Estado de Quintana Roo, entre el Gobierno del Estado de Quintana Roo, y por otra parte la Comisión Federal de Electricidad.</text:p>
            <text:p>Alcance presupuestal: El subsidio a los Usuarios beneficiados correspondiente a un bimestre de su facturación será de hasta por la cantidad de $47,400,000.00</text:p>
            <text:p>Objeto: Establecer mecanismos de colaboración para que, de acuerdo a su ámbito de competencia y atribuciones, conjunten esfuerzos y lleven a cabo las acciones que les permitan sea otorgado un apoyo en favor de los usuarios finales de "CFE SSB", a quienes les aplican las tarifas para servicio doméstico para suministro y venta de energía eléctrica en el "Estado de Quintana Roo", excluyendo la tarifa de alto consumo (Usuarios Beneficiados), hasta por los montos de kilowatt horas y por el período de facturación de un bimestre.</text:p>
            <text:p>De la aplicación del Apoyo: El apoyo materia de este convenio se otorgará a los Usuarios Beneficiados por única vez y por la facturación de un bimestre aplicando tal apoyo en las facturaciones de los consumos de energía eléctrica del periodo del 01 de abril al 31 de mayo del año 2020, comenzando a facturarse, a partir del 1 de mayo de 2020.</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Fundación de Parques y Museos de Cozumel Quintana Roo</text:p>
          </table:table-cell>
          <table:table-cell table:style-name="ce2" office:value-type="string" calcext:value-type="string">
            <text:p>Organismos Descentralizados</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2" office:value-type="string" calcext:value-type="string">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0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number-columns-repeated="994"/>
        </table:table-row>
        <table:table-row table:style-name="ro2">
          <table:table-cell table:style-name="ce2" office:value-type="string" calcext:value-type="string">
            <text:p>Partido Verde Ecologista de México</text:p>
          </table:table-cell>
          <table:table-cell table:style-name="ce2" office:value-type="string" calcext:value-type="string">
            <text:p>Partidos Políticos</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INGUN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Municipio de José María Morelos</text:p>
          </table:table-cell>
          <table:table-cell table:style-name="ce2" office:value-type="string" calcext:value-type="string">
            <text:p>Municipios</text:p>
          </table:table-cell>
          <table:table-cell table:style-name="ce2" office:value-type="string" calcext:value-type="string">
            <text:p>Del 1 de marzo al 30 de abril de 2020</text:p>
          </table:table-cell>
          <table:table-cell table:style-name="ce2" office:value-type="float" office:value="28700" calcext:value-type="float">
            <text:p>28700</text:p>
          </table:table-cell>
          <table:table-cell table:style-name="ce2" office:value-type="float" office:value="34" calcext:value-type="float">
            <text:p>34</text:p>
          </table:table-cell>
          <table:table-cell table:style-name="ce2" office:value-type="string" calcext:value-type="string">
            <text:p>918890.19</text:p>
          </table:table-cell>
          <table:table-cell table:style-name="ce2" office:value-type="string" calcext:value-type="string">
            <text:p>Se hicieron reuniones con dependencias estatales como CAPA, empresas constructoras que apoyaron al Ayuntamiento y empresas que apoyaron con vehículos para traslados.</text:p>
            <text:p>Personal del Ayuntamiento participo en las actividades que se ejecutaron para la contingencia, así como personal voluntario.</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style-name="ce7" office:value-type="string" calcext:value-type="string">
            <text:p><text:a xlink:href="https://api.typeform.com/responses/files/bc9e3c943edc144bc81dac52c5b43f48ca14e794c8dc33db6623a7d5ca977d60/TABLA_ANEXO_PREGUNTA_SECCION_4_INCISO_a.xlsx" xlink:type="simple">https://api.typeform.com/responses/files/bc9e3c943edc144bc81dac52c5b43f48ca14e794c8dc33db6623a7d5ca977d60/TABLA_ANEXO_PREGUNTA_SECCION_4_INCISO_a.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Especie</text:p>
          </table:table-cell>
          <table:table-cell table:style-name="ce7" office:value-type="string" calcext:value-type="string">
            <text:p><text:a xlink:href="https://api.typeform.com/responses/files/4926810b38bb7232c22a4142bcdd24b3abda40f47d1c91fb5ae1096c5226a18c/TABLA_ANEXO_PREGUNTA_SECCION_5_INCISO_c_CUEST_UNO.xlsx" xlink:type="simple">https://api.typeform.com/responses/files/4926810b38bb7232c22a4142bcdd24b3abda40f47d1c91fb5ae1096c5226a18c/TABLA_ANEXO_PREGUNTA_SECCION_5_INCISO_c_CUEST_UNO.xlsx</text:a></text:p>
          </table:table-cell>
          <table:table-cell table:style-name="ce2" office:value-type="string" calcext:value-type="string">
            <text:p>0</text:p>
          </table:table-cell>
          <table:table-cell table:style-name="ce7" office:value-type="string" calcext:value-type="string">
            <text:p><text:a xlink:href="https://api.typeform.com/responses/files/a43a9a3674034dc3f6b83797f0f1293306ead8642d5402a912efe18c27a5f246/EVIDENCIA_FOTOS.pdf" xlink:type="simple">https://api.typeform.com/responses/files/a43a9a3674034dc3f6b83797f0f1293306ead8642d5402a912efe18c27a5f246/EVIDENCIA_FOTOS.pdf</text:a></text:p>
          </table:table-cell>
          <table:table-cell table:style-name="ce2" office:value-type="float" office:value="10000" calcext:value-type="float">
            <text:p>10000</text:p>
          </table:table-cell>
          <table:table-cell table:style-name="ce2" office:value-type="string" calcext:value-type="string">
            <text:p>fue casa por casa</text:p>
          </table:table-cell>
          <table:table-cell table:style-name="ce7" office:value-type="string" calcext:value-type="string">
            <text:p><text:a xlink:href="https://api.typeform.com/responses/files/512f4b13c98229069da752788b268be887f4e403ccb083b3e16d80b3739d8d3c/TABLA_ANEXO_PREGUNTA_SECCION_5_INCISO_c_CUEST_UNO.xlsx" xlink:type="simple">https://api.typeform.com/responses/files/512f4b13c98229069da752788b268be887f4e403ccb083b3e16d80b3739d8d3c/TABLA_ANEXO_PREGUNTA_SECCION_5_INCISO_c_CUEST_UN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Sí</text:p>
          </table:table-cell>
          <table:table-cell table:style-name="ce2" office:value-type="string" calcext:value-type="string">
            <text:p>Especie</text:p>
          </table:table-cell>
          <table:table-cell table:style-name="ce7" office:value-type="string" calcext:value-type="string">
            <text:p><text:a xlink:href="https://api.typeform.com/responses/files/3f1bcc7ad5794a3ac0147410bcc576ca102fb1ee3648a6aa9a7629de2eea3af4/TABLA_ANEXO_PREGUNTA_SECCION_5_INCISO_c_CUEST_UNO.xlsx" xlink:type="simple">https://api.typeform.com/responses/files/3f1bcc7ad5794a3ac0147410bcc576ca102fb1ee3648a6aa9a7629de2eea3af4/TABLA_ANEXO_PREGUNTA_SECCION_5_INCISO_c_CUEST_UNO.xlsx</text:a></text:p>
          </table:table-cell>
          <table:table-cell table:style-name="ce2" office:value-type="string" calcext:value-type="string">
            <text:p>0</text:p>
          </table:table-cell>
          <table:table-cell table:style-name="ce7" office:value-type="string" calcext:value-type="string">
            <text:p><text:a xlink:href="https://api.typeform.com/responses/files/6ca714fddaa1223337a9c207c0509cb7fd1382f9245cb45687984e90b742b70b/EVIDENCIA_FOTOS.pdf" xlink:type="simple">https://api.typeform.com/responses/files/6ca714fddaa1223337a9c207c0509cb7fd1382f9245cb45687984e90b742b70b/EVIDENCIA_FOTOS.pdf</text:a></text:p>
          </table:table-cell>
          <table:table-cell table:number-columns-repeated="993"/>
        </table:table-row>
        <table:table-row table:style-name="ro2">
          <table:table-cell table:style-name="ce2" office:value-type="string" calcext:value-type="string">
            <text:p>Partido Revolucionario Institucional</text:p>
          </table:table-cell>
          <table:table-cell table:style-name="ce2" office:value-type="string" calcext:value-type="string">
            <text:p>Partidos Políticos</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style-name="ce7" office:value-type="string" calcext:value-type="string">
            <text:p><text:a xlink:href="https://api.typeform.com/responses/files/b557625152e64a09763f120acbf95eef2cb79b93e0e7328e14ed87e1fb19a6da/TABLA_ANEXO_PREGUNTA_SECCION_4_INCISO_a.xlsx" xlink:type="simple">https://api.typeform.com/responses/files/b557625152e64a09763f120acbf95eef2cb79b93e0e7328e14ed87e1fb19a6da/TABLA_ANEXO_PREGUNTA_SECCION_4_INCISO_a.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7" office:value-type="string" calcext:value-type="string">
            <text:p><text:a xlink:href="https://api.typeform.com/responses/files/0be7c21467966f5890c566f9c7fc1c40335db4fb2816117776ec8cd791ed551d/TABLA_ANEXO_PREGUNTA_SECCION_5_INCISO_c.xlsx" xlink:type="simple">https://api.typeform.com/responses/files/0be7c21467966f5890c566f9c7fc1c40335db4fb2816117776ec8cd791ed551d/TABLA_ANEXO_PREGUNTA_SECCION_5_INCISO_c.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Municipio de Isla Mujeres</text:p>
          </table:table-cell>
          <table:table-cell table:style-name="ce2" office:value-type="string" calcext:value-type="string">
            <text:p>Municipios</text:p>
          </table:table-cell>
          <table:table-cell table:style-name="ce2" office:value-type="string" calcext:value-type="string">
            <text:p>Del 1 de marzo al 30 de abril de 2020</text:p>
          </table:table-cell>
          <table:table-cell table:style-name="ce2" office:value-type="float" office:value="18495" calcext:value-type="float">
            <text:p>18495</text:p>
          </table:table-cell>
          <table:table-cell table:style-name="ce2" office:value-type="float" office:value="8345" calcext:value-type="float">
            <text:p>8345</text:p>
          </table:table-cell>
          <table:table-cell table:style-name="ce2" office:value-type="string" calcext:value-type="string">
            <text:p>1457032.81</text:p>
          </table:table-cell>
          <table:table-cell table:style-name="ce2" office:value-type="string" calcext:value-type="string">
            <text:p>Se realizaron reasignaciones presupuestales de diversas direcciones que por su naturaleza no podrán ejecutar dicho presupuesto a la Dirección de Salud, con el fin de solventar los gastos emitidos por la contingencia sanitaria del COVID-19.</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style-name="ce7" office:value-type="string" calcext:value-type="string">
            <text:p><text:a xlink:href="https://api.typeform.com/responses/files/b0f7f5b9cce50628250f344b5cdcde08cc348024bc9e3ea01809a64163204064/1_SEC4.xlsx" xlink:type="simple">https://api.typeform.com/responses/files/b0f7f5b9cce50628250f344b5cdcde08cc348024bc9e3ea01809a64163204064/1_SEC4.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5000" calcext:value-type="float">
            <text:p>5000</text:p>
          </table:table-cell>
          <table:table-cell table:style-name="ce2" office:value-type="string" calcext:value-type="string">
            <text:p>NO HUBIERON CRITERIOS PARA ENTREGA DE AYUDA ALIMENTARIA</text:p>
          </table:table-cell>
          <table:table-cell table:style-name="ce7" office:value-type="string" calcext:value-type="string">
            <text:p><text:a xlink:href="https://api.typeform.com/responses/files/413f1bf7f3579b2a21823663d57fdc1f46ae82313922cb10239fc824d36b97c2/1_SEC5.xlsx" xlink:type="simple">https://api.typeform.com/responses/files/413f1bf7f3579b2a21823663d57fdc1f46ae82313922cb10239fc824d36b97c2/1_SEC5.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Instituto de la Cultura y las Artes de Quintana Roo</text:p>
          </table:table-cell>
          <table:table-cell table:style-name="ce2" office:value-type="string" calcext:value-type="string">
            <text:p>Organismos Descentralizados</text:p>
          </table:table-cell>
          <table:table-cell table:style-name="ce2" office:value-type="string" calcext:value-type="string">
            <text:p>Del 1 de marzo al 30 de abril de 2020</text:p>
          </table:table-cell>
          <table:table-cell table:number-columns-repeated="2"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Secretaría de Desarrollo Económico</text:p>
          </table:table-cell>
          <table:table-cell table:style-name="ce2" office:value-type="string" calcext:value-type="string">
            <text:p>Unidades Administrativas del Despacho del Poder Ejecutivo</text:p>
          </table:table-cell>
          <table:table-cell table:style-name="ce2" office:value-type="string" calcext:value-type="string">
            <text:p>Del 1 de marzo al 30 de abril de 2020</text:p>
          </table:table-cell>
          <table:table-cell table:style-name="ce2" office:value-type="float" office:value="410000" calcext:value-type="float">
            <text:p>410000</text:p>
          </table:table-cell>
          <table:table-cell table:style-name="ce2" office:value-type="float" office:value="5" calcext:value-type="float">
            <text:p>5</text:p>
          </table:table-cell>
          <table:table-cell table:style-name="ce2" office:value-type="string" calcext:value-type="string">
            <text:p>30750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0</text:p>
          </table:table-cell>
          <table:table-cell table:style-name="ce2" office:value-type="string" calcext:value-type="string">
            <text:p>1.1.01.20.004</text:p>
          </table:table-cell>
          <table:table-cell table:style-name="ce2" office:value-type="string" calcext:value-type="string">
            <text:p>0</text:p>
          </table:table-cell>
          <table:table-cell table:style-name="ce7" office:value-type="string" calcext:value-type="string">
            <text:p><text:a xlink:href="https://api.typeform.com/responses/files/7debc25bfedf9ced82a7f5cb12fe2e8ec0f103fa3115bc5f95e380d7b979b1df/TABLA_ANEXO_PREGUNTA_SECCION_4_INCISO.xlsx" xlink:type="simple">https://api.typeform.com/responses/files/7debc25bfedf9ced82a7f5cb12fe2e8ec0f103fa3115bc5f95e380d7b979b1df/TABLA_ANEXO_PREGUNTA_SECCION_4_INCIS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Secretaría de Turismo</text:p>
          </table:table-cell>
          <table:table-cell table:style-name="ce2" office:value-type="string" calcext:value-type="string">
            <text:p>Poder Ejecutivo</text:p>
          </table:table-cell>
          <table:table-cell table:style-name="ce2" office:value-type="string" calcext:value-type="string">
            <text:p>Del 1 de marzo al 30 de abril de 2020</text:p>
          </table:table-cell>
          <table:table-cell table:style-name="ce2" office:value-type="float" office:value="9132" calcext:value-type="float">
            <text:p>9132</text:p>
          </table:table-cell>
          <table:table-cell table:style-name="ce2" office:value-type="float" office:value="6" calcext:value-type="float">
            <text:p>6</text:p>
          </table:table-cell>
          <table:table-cell table:style-name="ce2" office:value-type="string" calcext:value-type="string">
            <text:p>4681717.00</text:p>
          </table:table-cell>
          <table:table-cell table:style-name="ce2" office:value-type="string" calcext:value-type="string">
            <text:p>Ampliación presupuestal</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4667654.00</text:p>
          </table:table-cell>
          <table:table-cell table:number-columns-repeated="2" table:style-name="ce2" office:value-type="string" calcext:value-type="string">
            <text:p>0</text:p>
          </table:table-cell>
          <table:table-cell table:style-name="ce7" office:value-type="string" calcext:value-type="string">
            <text:p><text:a xlink:href="https://api.typeform.com/responses/files/d55a630232a2072a3b804a6b61d89fdf52e0eade5c4107ae167210712da5c1e7/TABLA_ANEXO_PREGUNTA_SECCION_4_INCISO_a__4_.xlsx" xlink:type="simple">https://api.typeform.com/responses/files/d55a630232a2072a3b804a6b61d89fdf52e0eade5c4107ae167210712da5c1e7/TABLA_ANEXO_PREGUNTA_SECCION_4_INCISO_a__4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table-cell table:style-name="ce2" office:value-type="string" calcext:value-type="string">
            <text:p>Sistema para el Desarrollo Integral de la Familia</text:p>
          </table:table-cell>
          <table:table-cell table:style-name="ce2" office:value-type="string" calcext:value-type="string">
            <text:p>Organismos Descentralizados</text:p>
          </table:table-cell>
          <table:table-cell table:style-name="ce2" office:value-type="string" calcext:value-type="string">
            <text:p>Del 1 de marzo al 30 de abril de 2020</text:p>
          </table:table-cell>
          <table:table-cell table:number-columns-repeated="2" table:style-name="ce2" office:value-type="float" office:value="34430" calcext:value-type="float">
            <text:p>34430</text:p>
          </table:table-cell>
          <table:table-cell table:style-name="ce2" office:value-type="string" calcext:value-type="string">
            <text:p>8833413.89</text:p>
          </table:table-cell>
          <table:table-cell table:style-name="ce2" office:value-type="string" calcext:value-type="string">
            <text:p>derivado de la pandemia COVID-19 y con la autorización del SNDIF los recursos destinados a Desayunos Escolares se canalizaron a dotaciones alimentarias (Despensas) es por ello que los datos proyectados al inicio de año, varia a los presentados en este trimestre.</text:p>
          </table:table-cell>
          <table:table-cell table:style-name="ce2" office:value-type="string" calcext:value-type="string">
            <text:p>No</text:p>
          </table:table-cell>
          <table:table-cell table:number-columns-repeated="5"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Sí</text:p>
          </table:table-cell>
          <table:table-cell table:style-name="ce2" office:value-type="string" calcext:value-type="string">
            <text:p>Monetaria</text:p>
          </table:table-cell>
          <table:table-cell table:style-name="ce2" office:value-type="string" calcext:value-type="string">
            <text:p>https://api.typeform.com/responses/files/634be5acdbd5bd1fef5e7963ee12ffc1a59a579b23a9209deb0d66e0d45eba99/Auxiliar_de_donativos.pdf</text:p>
          </table:table-cell>
          <table:table-cell table:style-name="ce2" office:value-type="string" calcext:value-type="string">
            <text:p>938758.01</text:p>
          </table:table-cell>
          <table:table-cell table:style-name="ce2" office:value-type="string" calcext:value-type="string">
            <text:p>https://api.typeform.com/responses/files/5b7de95a05203720eea3a62f9fcff7bca3a2ad8549a6393b52921f6bd5f03947/Polizas_de_donativos.pdf</text:p>
          </table:table-cell>
          <table:table-cell table:style-name="ce2" office:value-type="float" office:value="34430" calcext:value-type="float">
            <text:p>34430</text:p>
          </table:table-cell>
          <table:table-cell table:style-name="ce2" office:value-type="string" calcext:value-type="string">
            <text:p>Coordinación, en acompañamiento con la estrategia implementada por gobierno del Estado.</text:p>
          </table:table-cell>
          <table:table-cell table:style-name="ce2" office:value-type="string" calcext:value-type="string">
            <text:p>https://api.typeform.com/responses/files/8ba07e218355fb81cfe7d1702a4acaa2795a543ed74bd086aa69e585bcb39efa/TABLA_ANEXO_SECCION_5_c_PRIMER_REPORT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94"/>
        </table:table-row>
        <table:table-row table:style-name="ro2" table:number-rows-repeated="899">
          <table:table-cell table:number-columns-repeated="5"/>
          <table:table-cell table:style-name="ce4"/>
          <table:table-cell table:number-columns-repeated="1018"/>
        </table:table-row>
        <table:table-row table:style-name="ro3" table:number-rows-repeated="1047592">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ransparencia_20_y_20_Rendición_20_de_20_Cuentas" style:display-name="PageStyle_Transparencia y Rendición de Cuenta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192" meta:object-count="0"/>
    <meta:generator>LibreOfficeDev/6.0.5.2$Linux_X86_64 LibreOffice_project/</meta:generator>
  </office:meta>
</office:document-meta>
</file>