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28.49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ta1" style:family="table" style:master-page-name="PageStyle_5f_Tercer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ercer Repor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1"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A cuánto asciende el monto total como resultado de las *reducciones presupuestales* equivalentes al 25.5 % de cada ente público de la administración pública estatal, órganos autónomos y, de ser el caso, del Poder Legislativo y Poder Judicial?</text:p>
          </table:table-cell>
          <table:table-cell table:style-name="ce1" office:value-type="string" calcext:value-type="string">
            <text:p>¿Cuál es el destino de dicho monto? es decir, ¿A qué acciones o programas se destina dicho recurso? </text:p>
          </table:table-cell>
          <table:table-cell table:style-name="ce1" office:value-type="string" calcext:value-type="string">
            <text:p>¿Cuáles son los* entes públicos a los que se les transfiere el recurso* y son los responsables de ejecutarlo?</text:p>
          </table:table-cell>
          <table:table-cell table:style-name="ce1" office:value-type="string" calcext:value-type="string">
            <text:p>Con base en los reportes al corte del 30 de abril, *la Secretaría de Desarrollo Social* y *los Servicios Estatales de Salud* indicaron ampliaciones presupuestales de origen estatal para la atención de la contingencia; ¿De dónde *provienen* cada una de esas ampliaciones?</text:p>
          </table:table-cell>
          <table:table-cell table:style-name="ce1" office:value-type="string" calcext:value-type="string">
            <text:p>Por la contingencia, ¿El Ayuntamiento aplicó algún tipo de ajuste a su presupuesto 2020? </text:p>
          </table:table-cell>
          <table:table-cell table:style-name="ce1" office:value-type="string" calcext:value-type="string">
            <text:p>En caso afirmativo, indique el tipo de ajuste a su presupuesto 2020.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text:s/>*(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0 de junio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table:number-columns-repeated="26"/>
          <table:table-cell table:number-columns-repeated="957"/>
        </table:table-row>
        <table:table-row table:style-name="ro2">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5,024,344.0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Instituto Quintanarroense de Innovación y Tecnología</text:p>
          </table:table-cell>
          <table:table-cell table:style-name="ce2" office:value-type="string" calcext:value-type="string">
            <text:p>Órganos Administrativos Desconcentr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569300.76</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Junta de Asistencia Social Privada de Quintana Roo</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731468f4bcd57f4bdaade1a92eba38c83b060734146a87f3bce6dd355252c3e7/TABLA_ANEXO_SECCION_4_a_TERCER_REPORTE.xlsx" xlink:type="simple">https://api.typeform.com/responses/files/731468f4bcd57f4bdaade1a92eba38c83b060734146a87f3bce6dd355252c3e7/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323af9d516ae74246c5b97cbf3c328c5fcb9f830ac089c25b6048445f9d28dc9/TABLA_ANEXO_SECCION_5_c_TERCER_REPORTE.xlsx" xlink:type="simple">https://api.typeform.com/responses/files/323af9d516ae74246c5b97cbf3c328c5fcb9f830ac089c25b6048445f9d28dc9/TABLA_ANEXO_SECCION_5_c_TERCER_REPORTE.xlsx</text:a></text:p>
          </table:table-cell>
          <table:table-cell table:style-name="ce2" office:value-type="string" calcext:value-type="string">
            <text:p>0</text:p>
          </table:table-cell>
          <table:table-cell table:style-name="ce4" office:value-type="string" calcext:value-type="string">
            <text:p><text:a xlink:href="https://api.typeform.com/responses/files/10ad68c831b3d91c6185134e9b263cb5065bcd385ab1db30e9195b82351dca2c/TABLA_ANEXO_SECCION_5_c_TERCER_REPORTE.xlsx" xlink:type="simple">https://api.typeform.com/responses/files/10ad68c831b3d91c6185134e9b263cb5065bcd385ab1db30e9195b82351dca2c/TABLA_ANEXO_SECCION_5_c_TERCER_REPORTE.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dede6014f5e8db8aa79b1f96a0bbd7db369ceb34aa4b6b759d3ffd44c26bb79/TABLA_ANEXO_SECCION_5_c_TERCER_REPORTE.xlsx" xlink:type="simple">https://api.typeform.com/responses/files/cdede6014f5e8db8aa79b1f96a0bbd7db369ceb34aa4b6b759d3ffd44c26bb79/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5988022478608e6d19d73cc942e2ebfe3da2126b7df4aba497446fdc53959ded/TABLA_ANEXO_SECCION_5_c_TERCER_REPORTE.xlsx" xlink:type="simple">https://api.typeform.com/responses/files/5988022478608e6d19d73cc942e2ebfe3da2126b7df4aba497446fdc53959ded/TABLA_ANEXO_SECCION_5_c_TERCER_REPORTE.xlsx</text:a></text:p>
          </table:table-cell>
          <table:table-cell table:style-name="ce2" office:value-type="string" calcext:value-type="string">
            <text:p>0</text:p>
          </table:table-cell>
          <table:table-cell table:style-name="ce4" office:value-type="string" calcext:value-type="string">
            <text:p><text:a xlink:href="https://api.typeform.com/responses/files/fc6570bc05c3970816f24211ba2db1f8caad8fdcdefcac51e06ea77672b1a2fa/TABLA_ANEXO_SECCION_5_c_TERCER_REPORTE.xlsx" xlink:type="simple">https://api.typeform.com/responses/files/fc6570bc05c3970816f24211ba2db1f8caad8fdcdefcac51e06ea77672b1a2fa/TABLA_ANEXO_SECCION_5_c_TERCER_REPORTE.xlsx</text:a></text:p>
          </table:table-cell>
          <table:table-cell table:number-columns-repeated="983"/>
        </table:table-row>
        <table:table-row table:style-name="ro2">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4308e0fb083538e7ee6a71783c1edfe335ee623d1fcfd78322c0affddd7c72f6/TABLA_ANEXO_PREGUNTA_SECCION_4_INCISO_a_1_al_30_de_junio_de_2020.xlsx" xlink:type="simple">https://api.typeform.com/responses/files/4308e0fb083538e7ee6a71783c1edfe335ee623d1fcfd78322c0affddd7c72f6/TABLA_ANEXO_PREGUNTA_SECCION_4_INCISO_a_1_al_30_de_junio_de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92582ecee7efa42f4b46e633800fa80469f8d4283f04741fb97ef03fe01336b6/TABLA_ANEXO_PREGUNTA_SECCION_5_INCISO_c_1_al_30_de_junio_de_2020.xlsx" xlink:type="simple">https://api.typeform.com/responses/files/92582ecee7efa42f4b46e633800fa80469f8d4283f04741fb97ef03fe01336b6/TABLA_ANEXO_PREGUNTA_SECCION_5_INCISO_c_1_al_30_de_junio_de_2020.xlsx</text:a></text:p>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678133e25c1e556579d5b85f6074163cfa3026fe423895c43b7be5e8e163b012/TABLA_ANEXO_PREGUNTA_SECCION_5_INCISO_c_1_al_30_de_junio_de_2020.xlsx" xlink:type="simple">https://api.typeform.com/responses/files/678133e25c1e556579d5b85f6074163cfa3026fe423895c43b7be5e8e163b012/TABLA_ANEXO_PREGUNTA_SECCION_5_INCISO_c_1_al_30_de_junio_de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1571a6ec84f0a4c4e1e9785e642c19df9e336556b49425caaead03a1a368cb73/TABLA_ANEXO_SECCIÓN_4___a__MES_DE_JUNI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s <text:tab/>Unidades de Asesoría, Apoyo Técnico, Jurídico y de Coordinación adscritas al Despacho del Gobernador del Estado <text:s/>tienen como función el despacho de los asuntos que les encomienda el Titular del Ejecutivo, según se aprecia en el acuerdo por el que se crean dichas Unidades, publicado en el Periódico Oficial del Estado de Quintana Roo en fecha 03 de octubre del 2018, siendo que la contingencia está siendo atendida directamente por las Secretarías, de conformidad con lo establecido en el artículo 19 de la Ley Orgánica de la Administración Pública del Estado de Quintana Roo.</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o</text:p>
          </table:table-cell>
          <table:table-cell table:number-columns-repeated="984"/>
        </table:table-row>
        <table:table-row table:style-name="ro2">
          <table:table-cell table:style-name="ce2" office:value-type="string" calcext:value-type="string">
            <text:p>Partido Movimiento Auténtico Social (MAS)</text:p>
          </table:table-cell>
          <table:table-cell table:style-name="ce2" office:value-type="string" calcext:value-type="string">
            <text:p>Partidos Polític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 aplica, Partido Movimiento Auténtico Social (MAS)</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6643950c91127db86817a84688d44b523b21c0b54109a5d5aba06da73269cc94/TABLA_ANEXO_SECCION_4_a_TERCER_REPORTE.xlsx" xlink:type="simple">https://api.typeform.com/responses/files/6643950c91127db86817a84688d44b523b21c0b54109a5d5aba06da73269cc94/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bd5312d0d3356efb5d4f0fd0b2a81fbb9378524be95525c4bbf65b121e91c688/TABLA_ANEXO_SECCION_5_c_TERCER_REPORTE.xlsx" xlink:type="simple">https://api.typeform.com/responses/files/bd5312d0d3356efb5d4f0fd0b2a81fbb9378524be95525c4bbf65b121e91c688/TABLA_ANEXO_SECCION_5_c_TERCER_REPORTE.xlsx</text:a></text:p>
          </table:table-cell>
          <table:table-cell table:style-name="ce2" office:value-type="string" calcext:value-type="string">
            <text:p>0.00</text:p>
          </table:table-cell>
          <table:table-cell table:style-name="ce4" office:value-type="string" calcext:value-type="string">
            <text:p><text:a xlink:href="https://api.typeform.com/responses/files/5f8e9f42e8abb67a99d67609e4d00a808252a6cef6077667d65f9f802881f4dd/TABLA_ANEXO_SECCION_5_c_TERCER_REPORTE.xlsx" xlink:type="simple">https://api.typeform.com/responses/files/5f8e9f42e8abb67a99d67609e4d00a808252a6cef6077667d65f9f802881f4dd/TABLA_ANEXO_SECCION_5_c_TERCER_REPORTE.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e2e165fd642f9ae6d2d8b369f68538fa5d1a3324e703cc3b8a7518c4d1529391/TABLA_ANEXO_SECCION_5_c_TERCER_REPORTE.xlsx" xlink:type="simple">https://api.typeform.com/responses/files/e2e165fd642f9ae6d2d8b369f68538fa5d1a3324e703cc3b8a7518c4d1529391/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233c3d65a1e35b668f9202c40741174e270f9b4aafd024bde8f3bef951727e35/TABLA_ANEXO_SECCION_5_c_TERCER_REPORTE.xlsx" xlink:type="simple">https://api.typeform.com/responses/files/233c3d65a1e35b668f9202c40741174e270f9b4aafd024bde8f3bef951727e35/TABLA_ANEXO_SECCION_5_c_TERCER_REPORTE.xlsx</text:a></text:p>
          </table:table-cell>
          <table:table-cell table:style-name="ce2" office:value-type="string" calcext:value-type="string">
            <text:p>0.00</text:p>
          </table:table-cell>
          <table:table-cell table:style-name="ce4" office:value-type="string" calcext:value-type="string">
            <text:p><text:a xlink:href="https://api.typeform.com/responses/files/a01a77367b962c6c6fb7bb49954d1bb2b0246c27762966a50143aac7026b5aa7/TABLA_ANEXO_SECCION_5_c_TERCER_REPORTE.xlsx" xlink:type="simple">https://api.typeform.com/responses/files/a01a77367b962c6c6fb7bb49954d1bb2b0246c27762966a50143aac7026b5aa7/TABLA_ANEXO_SECCION_5_c_TERCER_REPORTE.xlsx</text:a></text:p>
          </table:table-cell>
          <table:table-cell table:number-columns-repeated="983"/>
        </table:table-row>
        <table:table-row table:style-name="ro2">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Descentralizado, 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36349b7c50995c6d33ea9cef45869f0e6ac998257fa425ccb53893e97464f78f/TABLA_ANEXO_SECCION_4_a_TERCER_REPORTE__IDEFIN.xlsx" xlink:type="simple">https://api.typeform.com/responses/files/36349b7c50995c6d33ea9cef45869f0e6ac998257fa425ccb53893e97464f78f/TABLA_ANEXO_SECCION_4_a_TERCER_REPORTE__IDEFIN.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49ee7ee5e1418ad45a045b7c0e826916f7e4ea9e9523d36bb1541d93532ab35f/TABLA_ANEXO_SECCION_5_c_TERCER_REPORTE__IDEFIN_VoBo.xlsx" xlink:type="simple">https://api.typeform.com/responses/files/49ee7ee5e1418ad45a045b7c0e826916f7e4ea9e9523d36bb1541d93532ab35f/TABLA_ANEXO_SECCION_5_c_TERCER_REPORTE__IDEFIN_VoB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REDUCCIÓN DEL PRESUPUESTO DEL 25.50% ANUAL</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Coordinación General de Comunicación del Gobierno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6b8b3ce7173a46d3f57d8d964fe33c85ee9306912321947a0e4ee1e5b28187f1/TABLA_ANEXO_SECCION_5_c_TERCER_REPORTE__07_07_2020_..xlsx" xlink:type="simple">https://api.typeform.com/responses/files/6b8b3ce7173a46d3f57d8d964fe33c85ee9306912321947a0e4ee1e5b28187f1/TABLA_ANEXO_SECCION_5_c_TERCER_REPORTE__07_07_2020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3" calcext:value-type="float">
            <text:p>3</text:p>
          </table:table-cell>
          <table:table-cell table:style-name="ce2" office:value-type="string" calcext:value-type="string">
            <text:p>101188.49</text:p>
          </table:table-cell>
          <table:table-cell table:style-name="ce2" office:value-type="string" calcext:value-type="string">
            <text:p>El Instituto de Movilidad es parte esencial y destacada dentro de las estrategias sanitarias que el Ejecutivo del Estado ha instruido para atender la contingencia sanitaria por la enfermedad COVID-19, en toda nuestra geografía. Desde el principio de ésta, de lunes a domingo invariablemente, nuestros Inspectores, Delegados, Directores y demás personas servidoras públicas realizan operativos en las calles, avenidas, colonias, fraccionamientos, unidades habitacionales, centros comerciales, paraderos, terminales de autobuses, terminales foráneas, por señalar solo algunas de nuestras tareas asignadas en cada uno de los municipios, a fin de verificar que los operadores del transporte público, poniendo especial atención en el transporte de pasajeros, cumplan con todas las medidas de prevención que indican las autoridades sanitarias, sin soslayar que los pasajeros y ciudadanos cumplan voluntariamente estas recomendaciones fundamentales para preservar la salud colectiva y evitar la propagación del virus causante de la enfermedad. Para ello, se optó por solicitar el uso de los remanentes correspondientes a los Ingresos Propios 2019 de este Organismo Público Descentralizado, para la adquisición de gasolina, as{i como para el mantenimiento de los vehículos de esta Institución, mismos que son utilizados en los operativos y demás actividades derivadas por dicha contingencia, motivo por el cual han tenido un desgaste mayor al programado al inicio del año. De igual manera, se ha requerido del servicio de vigilancia en la entrada del Instituto como un filtro sanitario para garantizar un regreso seguro, responsable y ordenado del personal que labora en esta Entidad, así como de personas ajenas a la mism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640524c422a594730598c528f9a096454fb8baa2657b0b61631077c7f3480a1e/TABLA_ANEXO_SEC_4__JUNIO___CORRECTO_TERCER_REPORTE.xlsx" xlink:type="simple">https://api.typeform.com/responses/files/640524c422a594730598c528f9a096454fb8baa2657b0b61631077c7f3480a1e/TABLA_ANEXO_SEC_4__JUNIO___CORRECTO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ec685752d7470c094d133ff165e37c3f8f4dd272362e8989cf99115e397b7e27/TABLA_ANEXO_SEC_5__c_JUNIO_TERCER_REPORTE.xlsx" xlink:type="simple">https://api.typeform.com/responses/files/ec685752d7470c094d133ff165e37c3f8f4dd272362e8989cf99115e397b7e27/TABLA_ANEXO_SEC_5__c_JUNIO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Ecología y Medio Ambiente</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3" table:style-name="ce2" office:value-type="string" calcext:value-type="string">
            <text:p>NO APLICA</text:p>
          </table:table-cell>
          <table:table-cell table:style-name="ce2" office:value-type="string" calcext:value-type="string">
            <text:p>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15" calcext:value-type="float">
            <text:p>15</text:p>
          </table:table-cell>
          <table:table-cell table:style-name="ce2" office:value-type="string" calcext:value-type="string">
            <text:p>15573.82</text:p>
          </table:table-cell>
          <table:table-cell table:style-name="ce2" office:value-type="string" calcext:value-type="string">
            <text:p>Ingresos Propios</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number-columns-repeated="984"/>
        </table:table-row>
        <table:table-row table:style-name="ro2">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7fa1dc4f018fc0533b113cf5b57f4c4ea6619007465671a1af737c8f6d3cc4f1/TABLAANEXOSECCION4ATERCERREPORTESEGOBJUNIO.xlsx" xlink:type="simple">https://api.typeform.com/responses/files/7fa1dc4f018fc0533b113cf5b57f4c4ea6619007465671a1af737c8f6d3cc4f1/TABLAANEXOSECCION4ATERCERREPORTESEGOBJUN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1a46276270935bb01722f31534ee412c425b4124d4066781112d74d454102a84/TABLAANEXOSECCION5CTERCERREPORTESEGOBJUNIO.xlsx" xlink:type="simple">https://api.typeform.com/responses/files/1a46276270935bb01722f31534ee412c425b4124d4066781112d74d454102a84/TABLAANEXOSECCION5CTERCERREPORTESEGOBJUNIO.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bd2563f73ce359146e72b9e795a1410ce53f46c9fd2a361653cd7a41a111a01/TABLAANEXOSECCION5CTERCERREPORTESEGOBJUNIO.xlsx" xlink:type="simple">https://api.typeform.com/responses/files/cbd2563f73ce359146e72b9e795a1410ce53f46c9fd2a361653cd7a41a111a01/TABLAANEXOSECCION5CTERCERREPORTESEGOBJUN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 Universidad Tecnológica de Cancún como organismo público descentralizado del sector educativo, es parte del sistema de tran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662069ac0176fade4001bcc692418f4aaf08429203b0db9cba23906314dd2e33/TABLA_ANEXO_SECCION_4_a_TERCER_REPORTE.xlsx" xlink:type="simple">https://api.typeform.com/responses/files/662069ac0176fade4001bcc692418f4aaf08429203b0db9cba23906314dd2e33/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3e467d8594a6aee204f45d0e89aded59809e150901ae4923b0df2dcb1b6e951c/no_se_resivieron_bienes_donados.docx" xlink:type="simple">https://api.typeform.com/responses/files/3e467d8594a6aee204f45d0e89aded59809e150901ae4923b0df2dcb1b6e951c/no_se_resivieron_bienes_donados.doc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7"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84"/>
        </table:table-row>
        <table:table-row table:style-name="ro2">
          <table:table-cell table:style-name="ce2" office:value-type="string" calcext:value-type="string">
            <text:p>Comisión de Agua Potable y Alcantarillad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Othón P. Blanco</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1409" calcext:value-type="float">
            <text:p>1409</text:p>
          </table:table-cell>
          <table:table-cell table:style-name="ce2" office:value-type="string" calcext:value-type="string">
            <text:p>13563</text:p>
          </table:table-cell>
          <table:table-cell table:style-name="ce2" office:value-type="string" calcext:value-type="string">
            <text:p>SE HICIERON TRANSFERENCIAS A LAS PARTIDAS ESPECIFICAS EN ÁREAS PRIORITARIAS PARA LA ADQUISICIÓN DE INSUMOS NECESARIOS PARA LA PANDEMIA SARS – CoVID 19, EN LAS SIGUIENTES PARTIDAS: <text:s/>2721 PRENDAS DE SEGURIDAD Y PROTECCIÓN PERSONAL, 2561 FIBRA SINTÉTICAS, HULES PLÁSTICOS Y DERIVADOS, 2161 MATERIAL DE LIMPIEZA E HIGIENE Y 2541 MATERIALES Y SUMINISTROS MÉDICO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2"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6c437eaa8dfffa599879227e27622894595dcc42a1f570652d22804233642090/Tabla_4_a__1_al_30_de_junio__concentrado_.xlsx" xlink:type="simple">https://api.typeform.com/responses/files/6c437eaa8dfffa599879227e27622894595dcc42a1f570652d22804233642090/Tabla_4_a__1_al_30_de_junio__concentrado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479" calcext:value-type="float">
            <text:p>479</text:p>
          </table:table-cell>
          <table:table-cell table:style-name="ce2" office:value-type="string" calcext:value-type="string">
            <text:p>La población destinataria son vendedores ambulantes, un total de 429 despensas, entregadas a 429 vendedores ambulantes, quienes han sido golpeados económicamente por la pandemia a causa del COVID-19. personas de escasos recursos, que han solicitado previamente se les apoye con despensas.</text:p>
          </table:table-cell>
          <table:table-cell table:style-name="ce4" office:value-type="string" calcext:value-type="string">
            <text:p><text:a xlink:href="https://api.typeform.com/responses/files/dac929b3758d12e27c45d44e8bca4a13194ae53dae076bc0e5421457c05f7688/TABLA_ANEXO_SEC_5_C_despensas.xlsx" xlink:type="simple">https://api.typeform.com/responses/files/dac929b3758d12e27c45d44e8bca4a13194ae53dae076bc0e5421457c05f7688/TABLA_ANEXO_SEC_5_C_despensas.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5e3e7e489ded5fb483b5e79ec338f2fffd87d9fa275e35488e81dcacb6b373d0/super_aki_donaciones.xlsx" xlink:type="simple">https://api.typeform.com/responses/files/5e3e7e489ded5fb483b5e79ec338f2fffd87d9fa275e35488e81dcacb6b373d0/super_aki_donaciones.xlsx</text:a></text:p>
          </table:table-cell>
          <table:table-cell table:style-name="ce2" office:value-type="string" calcext:value-type="string">
            <text:p>0</text:p>
          </table:table-cell>
          <table:table-cell table:style-name="ce4" office:value-type="string" calcext:value-type="string">
            <text:p><text:a xlink:href="https://api.typeform.com/responses/files/8ce1b980705f7e4006eedefc50c420637ec685466fb66e458fcae99dce3ec6dd/DONATIVO_SUPER_AKI.pdf" xlink:type="simple">https://api.typeform.com/responses/files/8ce1b980705f7e4006eedefc50c420637ec685466fb66e458fcae99dce3ec6dd/DONATIVO_SUPER_AKI.pdf</text:a></text:p>
          </table:table-cell>
          <table:table-cell table:number-columns-repeated="983"/>
        </table:table-row>
        <table:table-row table:style-name="ro2">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46620" calcext:value-type="float">
            <text:p>46620</text:p>
          </table:table-cell>
          <table:table-cell table:style-name="ce3" office:value-type="string" calcext:value-type="string">
            <text:p>712223.06</text:p>
          </table:table-cell>
          <table:table-cell table:style-name="ce2" office:value-type="string" calcext:value-type="string">
            <text:p>SE CANCELARON GASTOS DE OPERACIÓN NO ESENCIALES, PARA PODER REDIRECCIONAR A LA CONTRATACIÓN DEL SERVICIO DE IMPRESIÓN DE 46,620 CARPETAS DE EXPERIENCIAS PARA ALUMNOS DE EDUCACIÓN BÁS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3d0693983dddc0492222744519c7972987e5660b60bc1d03217bcd4e81e2c8e1/TABLA_ANEXO_PREGUNTA_SECCION_4_INCISO_a_mam__1_.xlsx" xlink:type="simple">https://api.typeform.com/responses/files/3d0693983dddc0492222744519c7972987e5660b60bc1d03217bcd4e81e2c8e1/TABLA_ANEXO_PREGUNTA_SECCION_4_INCISO_a_mam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66e6ca83637b287558184656cfe5878e53714b277ef85120a2cf4c36ceb0269b/TABLA_ANEXO_PREGUNTA_SECCION_5_INCISO_c__2_.xlsx" xlink:type="simple">https://api.typeform.com/responses/files/66e6ca83637b287558184656cfe5878e53714b277ef85120a2cf4c36ceb0269b/TABLA_ANEXO_PREGUNTA_SECCION_5_INCISO_c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number-columns-repeated="984"/>
        </table:table-row>
        <table:table-row table:style-name="ro2">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number-columns-repeated="984"/>
        </table:table-row>
        <table:table-row table:style-name="ro2">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style-name="ce2" office:value-type="string" calcext:value-type="string">
            <text:p>no aplcia</text:p>
          </table:table-cell>
          <table:table-cell table:number-columns-repeated="4"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0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number-columns-repeated="984"/>
        </table:table-row>
        <table:table-row table:style-name="ro2">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149" calcext:value-type="float">
            <text:p>149</text:p>
          </table:table-cell>
          <table:table-cell table:style-name="ce2" office:value-type="string" calcext:value-type="string">
            <text:p>19129.00</text:p>
          </table:table-cell>
          <table:table-cell table:style-name="ce2" office:value-type="string" calcext:value-type="string">
            <text:p>se economizaron recursos de partidas no sustantivas</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d702da2ce6b627de2aee6396035aa9942fb02a84222093ad0f607f5d4d8df1f5/TABLA_ANEXO_SECCION_4_a_TERCER_REPORTE.xlsx" xlink:type="simple">https://api.typeform.com/responses/files/d702da2ce6b627de2aee6396035aa9942fb02a84222093ad0f607f5d4d8df1f5/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87b93471472161db42eedf586e73bd7427b0810846d2cf8aa4a834e1ddee255a/TABLA_ANEXO_SECCION_5_c_TERCER_REPORTE__1_.xlsx" xlink:type="simple">https://api.typeform.com/responses/files/87b93471472161db42eedf586e73bd7427b0810846d2cf8aa4a834e1ddee255a/TABLA_ANEXO_SECCION_5_c_TERCER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SE ESTABLECIO NINGUNA ESTRATEGIA YA QUE NO SE EJERCIERON RECURSOS EN ESTE PERIODO</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f7fed8a6b3fd456efb2a0bcb1c1f07a89c3910c86b837d2ed06a1b5a0c842977/TABLA_ANEXO_SECCION_4_a_TERCER_REPORTE.xlsx" xlink:type="simple">https://api.typeform.com/responses/files/f7fed8a6b3fd456efb2a0bcb1c1f07a89c3910c86b837d2ed06a1b5a0c842977/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6dfb3e308d785a727920bef4d49f0f6f05c2d9f23b24c58cd6c370fd2332969e/TABLA_ANEXO_SECCION_5_c_TERCER_REPORTE.xlsx" xlink:type="simple">https://api.typeform.com/responses/files/6dfb3e308d785a727920bef4d49f0f6f05c2d9f23b24c58cd6c370fd2332969e/TABLA_ANEXO_SECCION_5_c_TERCER_REPORTE.xlsx</text:a></text:p>
          </table:table-cell>
          <table:table-cell table:style-name="ce2" office:value-type="string" calcext:value-type="string">
            <text:p>0</text:p>
          </table:table-cell>
          <table:table-cell table:style-name="ce4" office:value-type="string" calcext:value-type="string">
            <text:p><text:a xlink:href="https://api.typeform.com/responses/files/ade4a4d6cd3ab6687a82c138974464ffd58759ad0c2a7c5ab4c802f54dcd62d8/CONCENTRADO_DIA_8_GENERAL_FINAL.xlsx" xlink:type="simple">https://api.typeform.com/responses/files/ade4a4d6cd3ab6687a82c138974464ffd58759ad0c2a7c5ab4c802f54dcd62d8/CONCENTRADO_DIA_8_GENERAL_FINAL.xlsx</text:a></text:p>
          </table:table-cell>
          <table:table-cell table:style-name="ce2" office:value-type="float" office:value="1667" calcext:value-type="float">
            <text:p>1667</text:p>
          </table:table-cell>
          <table:table-cell table:style-name="ce2" office:value-type="string" calcext:value-type="string">
            <text:p>CASA POR CASA</text:p>
          </table:table-cell>
          <table:table-cell table:style-name="ce4" office:value-type="string" calcext:value-type="string">
            <text:p><text:a xlink:href="https://api.typeform.com/responses/files/67e35e75881875a5da50ba421a44b87606ef247f32f7297b848e9448cde98fd2/TABLA_ANEXO_SECCION_5_c_TERCER_REPORTE.xlsx" xlink:type="simple">https://api.typeform.com/responses/files/67e35e75881875a5da50ba421a44b87606ef247f32f7297b848e9448cde98fd2/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Especie</text:p>
          </table:table-cell>
          <table:table-cell table:style-name="ce4" office:value-type="string" calcext:value-type="string">
            <text:p><text:a xlink:href="https://api.typeform.com/responses/files/34a2eec19d805feea3c0dc6d31f4462df4dfa451622deb5a2495351f3e812bf7/CONCENTRADO_DIA_8_GENERAL_FINAL.xlsx" xlink:type="simple">https://api.typeform.com/responses/files/34a2eec19d805feea3c0dc6d31f4462df4dfa451622deb5a2495351f3e812bf7/CONCENTRADO_DIA_8_GENERAL_FINAL.xlsx</text:a></text:p>
          </table:table-cell>
          <table:table-cell table:style-name="ce2" office:value-type="string" calcext:value-type="string">
            <text:p>0</text:p>
          </table:table-cell>
          <table:table-cell table:style-name="ce4" office:value-type="string" calcext:value-type="string">
            <text:p><text:a xlink:href="https://api.typeform.com/responses/files/67b16051e1cab437d341bf650315579584272ee9ea9ead4f5d8f0bde851d7648/CONCENTRADO_DIA_8_GENERAL_FINAL.xlsx" xlink:type="simple">https://api.typeform.com/responses/files/67b16051e1cab437d341bf650315579584272ee9ea9ead4f5d8f0bde851d7648/CONCENTRADO_DIA_8_GENERAL_FINAL.xlsx</text:a></text:p>
          </table:table-cell>
          <table:table-cell table:number-columns-repeated="983"/>
        </table:table-row>
        <table:table-row table:style-name="ro2">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5b850bf0c85fbd6648550f856eeed043d9026f338a2f39e86dfa710beab6a2ab/TABLA_ANEXO_SECCION_4_a_TERCER_REPORTE.xlsx" xlink:type="simple">https://api.typeform.com/responses/files/5b850bf0c85fbd6648550f856eeed043d9026f338a2f39e86dfa710beab6a2ab/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168d2d042cd6bebc825d6128346ae593a381f482aa4e49d0eb3b9b694d6c6c98/TABLA_ANEXO_SECCION_5_c_TERCER_REPORTE.xlsx" xlink:type="simple">https://api.typeform.com/responses/files/168d2d042cd6bebc825d6128346ae593a381f482aa4e49d0eb3b9b694d6c6c98/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Felipe Carrillo Puerto</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3" office:value-type="string" calcext:value-type="string">
            <text:p>197565.09</text:p>
          </table:table-cell>
          <table:table-cell table:style-name="ce2" office:value-type="string" calcext:value-type="string">
            <text:p>Se habilito el comedor comunitario en donde se ofrecen alimentos a la población en general, y se establecieron filtros sanitarios en las entradas de la ciudad y en el mercado municipal, <text:s/>otra estrategia fue el cierre temporal de las avenidas principales y lugares públicos para evitar mas contagio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style-name="ce2" office:value-type="string" calcext:value-type="string">
            <text:p>Sí</text:p>
          </table:table-cell>
          <table:table-cell table:style-name="ce2" office:value-type="string" calcext:value-type="string">
            <text:p>El convenio de colaboración fue la entrega de despensas por parte del gobierno federal.</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0 de junio de 2020</text:p>
          </table:table-cell>
          <table:table-cell table:style-name="ce2" office:value-type="float" office:value="240" calcext:value-type="float">
            <text:p>240</text:p>
          </table:table-cell>
          <table:table-cell table:style-name="ce2" office:value-type="string" calcext:value-type="string">
            <text:p>164082</text:p>
          </table:table-cell>
          <table:table-cell table:style-name="ce2" office:value-type="string" calcext:value-type="string">
            <text:p>Restricción <text:s/>del gasto a lo estrictamente necesario para afrontar la contingencia en medidas sanitarias.</text:p>
          </table:table-cell>
          <table:table-cell table:style-name="ce2" office:value-type="string" calcext:value-type="string">
            <text:p>No</text:p>
          </table:table-cell>
          <table:table-cell table:style-name="ce2" office:value-type="string" calcext:value-type="string">
            <text:p>na</text:p>
          </table:table-cell>
          <table:table-cell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58e475a6b0ba9a0af6b24a0250a2676b45524a3385b6e754dd4cf48afb80f24/TABLA_ANEXO_SECCION_4_a_TERCER_REPORTE.xlsx" xlink:type="simple">https://api.typeform.com/responses/files/558e475a6b0ba9a0af6b24a0250a2676b45524a3385b6e754dd4cf48afb80f24/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5000" calcext:value-type="float">
            <text:p>5000</text:p>
          </table:table-cell>
          <table:table-cell table:style-name="ce2" office:value-type="string" calcext:value-type="string">
            <text:p>2168214</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Reducción</text:p>
          </table:table-cell>
          <table:table-cell table:style-name="ce2" office:value-type="string" calcext:value-type="string">
            <text:p>207701188.19</text:p>
          </table:table-cell>
          <table:table-cell table:style-name="ce2" office:value-type="string" calcext:value-type="string">
            <text:p>28.7</text:p>
          </table:table-cell>
          <table:table-cell table:number-columns-repeated="6"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5000" calcext:value-type="float">
            <text:p>5000</text:p>
          </table:table-cell>
          <table:table-cell table:style-name="ce2" office:value-type="string" calcext:value-type="string">
            <text:p>Entregar el apoyo alimentario por familia, realizando esta labor casa por casa en viviendas dentro de la Geografía Municipal en las zonas urbana, rural y costera.</text:p>
          </table:table-cell>
          <table:table-cell table:style-name="ce4" office:value-type="string" calcext:value-type="string">
            <text:p><text:a xlink:href="https://api.typeform.com/responses/files/6f9cb5cd9a468ea63f63db7e775c536fc90c17529829423f656c38ce3bff83b7/TABLA_ANEXO_SECCION_5_c_TERCER_REPORTE__1_.xlsx" xlink:type="simple">https://api.typeform.com/responses/files/6f9cb5cd9a468ea63f63db7e775c536fc90c17529829423f656c38ce3bff83b7/TABLA_ANEXO_SECCION_5_c_TERCER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e225475cf0c30605778680617eb5aa4831736f038123257da89dca4d0ef45ca1/TABLA_ANEXO_SECCION_4_a_TERCER_REPORTE.xlsx" xlink:type="simple">https://api.typeform.com/responses/files/e225475cf0c30605778680617eb5aa4831736f038123257da89dca4d0ef45ca1/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32d6283c86914f895da173638590ecf7c9e65ab0c1b89e955f7c9e8aa549f0b1/TABLA_ANEXO_SECCION_5_c_TERCER_REPORTE.xlsx" xlink:type="simple">https://api.typeform.com/responses/files/32d6283c86914f895da173638590ecf7c9e65ab0c1b89e955f7c9e8aa549f0b1/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REDUCCIÓN DEL PRESUPUESTO DEL 25.50% ANUAL</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14c52b2026c72a38a84c2131024d82a2109b9f0a56c016f822484b926e643283/TABLA_ANEXO_SECCION_4_a_TERCER_REPORTE.xlsx" xlink:type="simple">https://api.typeform.com/responses/files/14c52b2026c72a38a84c2131024d82a2109b9f0a56c016f822484b926e643283/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eeb57ddceb1e6f4037ecf9f5b4198c621f425335823df17b43b4ce2998b5ccb0/BIENES_O_SERVICIOS_DONADOS.docx" xlink:type="simple">https://api.typeform.com/responses/files/eeb57ddceb1e6f4037ecf9f5b4198c621f425335823df17b43b4ce2998b5ccb0/BIENES_O_SERVICIOS_DONADOS.docx</text:a></text:p>
          </table:table-cell>
          <table:table-cell table:style-name="ce2" office:value-type="string" calcext:value-type="string">
            <text:p>0</text:p>
          </table:table-cell>
          <table:table-cell table:style-name="ce4" office:value-type="string" calcext:value-type="string">
            <text:p><text:a xlink:href="https://api.typeform.com/responses/files/69ff469c0785ecad59e74bf24bae2681cdc34a2ae81e74bebc094264f6bf9845/BIENES_O_SERVICIOS_DONADOS.docx" xlink:type="simple">https://api.typeform.com/responses/files/69ff469c0785ecad59e74bf24bae2681cdc34a2ae81e74bebc094264f6bf9845/BIENES_O_SERVICIOS_DONADOS.doc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92dacfdd380b67508a57db541ecc88c0e16d9b625374658e8384e2706afea07a/TABLA_ANEXO_SECCION_5_c_TERCER_REPORTE.xlsx" xlink:type="simple">https://api.typeform.com/responses/files/92dacfdd380b67508a57db541ecc88c0e16d9b625374658e8384e2706afea07a/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85b2153692e966fb091af6ddf7c4f5c5e33236b4c1825c20bb429bbc5d6d3a0c/BIENES_O_SERVICIOS_DONADOS.docx" xlink:type="simple">https://api.typeform.com/responses/files/85b2153692e966fb091af6ddf7c4f5c5e33236b4c1825c20bb429bbc5d6d3a0c/BIENES_O_SERVICIOS_DONADOS.docx</text:a></text:p>
          </table:table-cell>
          <table:table-cell table:style-name="ce2" office:value-type="string" calcext:value-type="string">
            <text:p>0</text:p>
          </table:table-cell>
          <table:table-cell table:style-name="ce4" office:value-type="string" calcext:value-type="string">
            <text:p><text:a xlink:href="https://api.typeform.com/responses/files/2e736e1c4667d993ab051b8028aeb432b4e45e713a1610e4ce301eec2e74e4d0/BIENES_O_SERVICIOS_DONADOS.docx" xlink:type="simple">https://api.typeform.com/responses/files/2e736e1c4667d993ab051b8028aeb432b4e45e713a1610e4ce301eec2e74e4d0/BIENES_O_SERVICIOS_DONADOS.docx</text:a></text:p>
          </table:table-cell>
          <table:table-cell table:number-columns-repeated="983"/>
        </table:table-row>
        <table:table-row table:style-name="ro2">
          <table:table-cell table:style-name="ce2" office:value-type="string" calcext:value-type="string">
            <text:p>Sistema DIF Solidaridad</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6000" calcext:value-type="float">
            <text:p>6000</text:p>
          </table:table-cell>
          <table:table-cell table:style-name="ce2" office:value-type="string" calcext:value-type="string">
            <text:p>1252800</text:p>
          </table:table-cell>
          <table:table-cell table:style-name="ce2" office:value-type="string" calcext:value-type="string">
            <text:p>SE HA ESTADO UTILIZANDO LAS ECONOMÍAS DE EJERCICIOS ANTERIORES 2018 Y 2019</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ab36452ff7c70052bb0c34d1039d792abfe3502a617383c6c7e1c8ff2f8caa72/TABLA_ANEXO_SECCION_4_a_TERCER_REPORTE.rar" xlink:type="simple">https://api.typeform.com/responses/files/ab36452ff7c70052bb0c34d1039d792abfe3502a617383c6c7e1c8ff2f8caa72/TABLA_ANEXO_SECCION_4_a_TERCER_REPORTE.rar</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3000" calcext:value-type="float">
            <text:p>3000</text:p>
          </table:table-cell>
          <table:table-cell table:style-name="ce2" office:value-type="string" calcext:value-type="string">
            <text:p>SE RECEPCIONAN LLAMADAS TELEFÓNICAS DE LA CIUDADANÍA, CON BASE A ESTO SE HACE UN REGISTRO QUE INCLUYEN LOS SIGUIENTES DATOS: NOMBRE, DOMICILIO, COLONIA, NÚMERO TELEFÓNICO, CUANTOS INTEGRANTES SON EN LA FAMILIA; POSTERIORMENTE SE HACE UN FILTRADO PARA VER LAS ZONAS QUE SOLICITAN, SE ENVÍAN BRIGADAS PARA ENTREGA PERSONAL EN LOS DOMICILIOS DE LOS CIUDADANOS, SE LES PIDE COPIA DE IDENTIFICACIÓN CON FOTOGRAFÍA O EN SU CASO SE TOMA IMAGEN DE LA PERSONA O FAMILIA QUE RECIBE EL APOYO COMO EVIDENCIA.</text:p>
          </table:table-cell>
          <table:table-cell table:style-name="ce4" office:value-type="string" calcext:value-type="string">
            <text:p><text:a xlink:href="https://api.typeform.com/responses/files/2772a262b7e2dd8167cebdd2443f0da77c4e4d376f6e17b8d792299ae14f20bf/TABLA_ANEXO_SECCION_5_c_TERCER_REPORTE.xlsx" xlink:type="simple">https://api.typeform.com/responses/files/2772a262b7e2dd8167cebdd2443f0da77c4e4d376f6e17b8d792299ae14f20bf/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aacc898230874616c5e3eb751a59dd73a933b83ad4bf0913758111784122b479/idaipqroo_3r_cuestionario_covid_19.rar" xlink:type="simple">https://api.typeform.com/responses/files/aacc898230874616c5e3eb751a59dd73a933b83ad4bf0913758111784122b479/idaipqroo_3r_cuestionario_covid_19.rar</text:a></text:p>
          </table:table-cell>
          <table:table-cell table:style-name="ce2" office:value-type="string" calcext:value-type="string">
            <text:p>0</text:p>
          </table:table-cell>
          <table:table-cell table:style-name="ce4" office:value-type="string" calcext:value-type="string">
            <text:p><text:a xlink:href="https://api.typeform.com/responses/files/07c0f36d14ff80bfc77b82239e0e7c7636bcfe581adcc5d0ba3971f376c09dbb/EVIDENCIA_DE_RECEPCION_DE_DONATIVOS_JUNIO__2020.pdf" xlink:type="simple">https://api.typeform.com/responses/files/07c0f36d14ff80bfc77b82239e0e7c7636bcfe581adcc5d0ba3971f376c09dbb/EVIDENCIA_DE_RECEPCION_DE_DONATIVOS_JUNIO__2020.pdf</text:a></text:p>
          </table:table-cell>
          <table:table-cell table:number-columns-repeated="983"/>
        </table:table-row>
        <table:table-row table:style-name="ro2">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288" calcext:value-type="float">
            <text:p>288</text:p>
          </table:table-cell>
          <table:table-cell table:style-name="ce2" office:value-type="string" calcext:value-type="string">
            <text:p>321691</text:p>
          </table:table-cell>
          <table:table-cell table:style-name="ce2" office:value-type="string" calcext:value-type="string">
            <text:p>El Presupuesto de Egresos de este Municipio de Solidaridad, aprobado en la XIII Sesión Extraordinaria del Honorable Cabildo del Ayuntamiento, celebrada el día 27 de diciembre de 2019, se contempló un importe de $12’130,000.00 (Son: Doce millones ciento treinta mil pesos 00/100 M.N.), como Fondo de Contingencia para desastres naturales, mismos que son insuficientes para la atención de la emergencia sanitaria que hoy nos aqueja,  toda vez que a la presente fecha se ha erogado la cantidad de $9,686,420.00 para la adquisición de despensas,  sanitizantes, cubrebocas y gel antibacterial, que se han estado distribuyendo entre la ciudadanía más expuesta al contagio del Coronavirus</text:p>
            <text:p>Sin embargo dicho monto y derivado de la magnitud de la emergencia sanitaria que el COVID-19 representa, el día 7 de abril en la XV Sesión Extraordinaria el H. Cabildo aprobó la modificación del presupuesto de egresos 2020 derivado de la Emergencia Sanitaria del Covid-19, en dicha sesión se autoriza el redirección del recurso asignado de las partidas pertenecientes al capítulo 2000, 3000, 4000 y 7000 que provienen de los ahorros presupuestales del periodo de enero a Marzo, y los ahorros presupuestales de previstos durante la suspensión de actividades en las oficinas gubernamentales en el mes de abril y mayo, sumados a los ahorros presupuestales de aquellos eventos programados que por su naturaleza no podrán realizarse durante el periodo de la emergencia:</text:p>
            <text:p>Capítulo 2000 la cantidad de 6’619,045.00</text:p>
            <text:p>Capítulo 3000 la cantidad de 13’999,542.00</text:p>
            <text:p>Capítulo 4000 la cantidad de 6’335,115.00</text:p>
            <text:p>Capítulo 700 la cantidad de 5,529,102.00</text:p>
            <text:p>Gran total de 32’482,804.00</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6a9cbaa2a909dd0e13f5eb4f4a9cf9e96ab45de6ee67f7d3b4f1aa34cd5cf8ce/TABLA_ANEXO_SECCION_4_a_TERCER_REPORTE_2_OK.xlsx" xlink:type="simple">https://api.typeform.com/responses/files/6a9cbaa2a909dd0e13f5eb4f4a9cf9e96ab45de6ee67f7d3b4f1aa34cd5cf8ce/TABLA_ANEXO_SECCION_4_a_TERCER_REPORTE_2_OK.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implementaron dos estrategias:</text:p>
            <text:p>La primera, ante la inminente disminución de los ingresos del Estado derivada de la caída en la recaudación, se considera alcanzar un ahorro hasta por el 25.5% de las partidas clasificadas como gastos etiquetados, gastos institucionales y gasto en inversión en los recursos de Libre Disposición asignados a las distintas Dependencias del Ejecutivo, Entidades Paraestatales, Órganos Autónomos y Poderes, para alcanzar una suma global de 834.2 MDP con la siguiente distribución:</text:p>
            <text:p>En las Dependencias del Ejecutivo, el monto de reducción esperado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ext:p>La segunda, aunado a lo anterior, y derivado de la falta de liquidez, se establecieron como políticas de contención algunas medidas restrictivas en el ejercicio del gasto que tienen a su cargo las instituciones públicas estatales. Únicamente se permiten ejercer recursos asignados a los rubros de Servicios Personales y 3% Sobre Nómina, así como en Servicios Básicos (Energía Eléctrica, Agua, Gas, Telefonía Tradicional e Internet) y gastos irreductibles (principalmente arrendamiento de bienes y servicios). Por medida de contención se establece que el gasto en los rubros señalados no puede incrementar más allá de lo que ya se estableció en el Presupuesto de Egresos. De igual manera, las instituciones pueden ejercer recursos no contemplados bajo las políticas antes descritas, siempre y cuando lo justifiquen plenamente.</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Al momento se ha aplicado una reducción total por 331.9 MDP, de los cuales 316.7 MDP corresponden a las dependencias y entidades de la administración pública estatal y 15.2 MDP a los órganos autónomos del Estado.</text:p>
          </table:table-cell>
          <table:table-cell table:style-name="ce2" office:value-type="string" calcext:value-type="string">
            <text:p>Las reducciones del 25.5% no tienen un destino, ya que se consideraron como una política presupuestaria para compensar la inminente caída de los ingresos del Estado derivada de la emergencia sanitaria. Derivado de que las reducciones del 25.5% no tienen un destino, sino que es una política compensatoria de la caída de los ingresos del Estado, en consecuencia, los recursos reducidos no se asignaron a ningún ente público estatal.</text:p>
          </table:table-cell>
          <table:table-cell table:style-name="ce2" office:value-type="string" calcext:value-type="string">
            <text:p>No aplica</text:p>
          </table:table-cell>
          <table:table-cell table:style-name="ce2" office:value-type="string" calcext:value-type="string">
            <text:p>Por tratarse de recursos estatales, las fuentes de financiamiento asignadas a dichas ampliaciones son de libre disposición de origen estatal, las cuales dependen de la recaudación local como son los impuestos, productos, derechos y aprovechamientos que, a su vez, se encuentran regidos por la Ley de Hacienda del Estado, la Ley de Coordinación Fiscal y la Ley de Derechos del Estad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4" office:value-type="string" calcext:value-type="string">
            <text:p><text:a xlink:href="https://api.typeform.com/responses/files/cc76068e959dc9c189dfbaf27239c86f6fddbbb6bb66ebf8df94c954e80db503/firmado__0328__INFORMACION_TRANSPARENCIA_PROACTIVA_1_AL_3O_JUNIO_tesoreria.pdf" xlink:type="simple">https://api.typeform.com/responses/files/cc76068e959dc9c189dfbaf27239c86f6fddbbb6bb66ebf8df94c954e80db503/firmado__0328__INFORMACION_TRANSPARENCIA_PROACTIVA_1_AL_3O_JUNIO_tesoreria.pdf</text:a></text:p>
          </table:table-cell>
          <table:table-cell table:style-name="ce2" office:value-type="string" calcext:value-type="string">
            <text:p>7081752.06</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84"/>
        </table:table-row>
        <table:table-row table:style-name="ro2">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erivado de la estrategia presupuestal implementada por la Secretaria de Finanzas y Planeación publicada en el periódico Oficial del Estado y de la Declaratoria de Fase 1 denominada “de importancia Viral” en relación con el COVID19 y para la realización de las acciones preventivas para la contención y reorientación del gasto gubernamental, el Instituto tuvo una reducción en su presupuesto del 25.5% del período comprendido de abril a diciembre.</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893924.43</text:p>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d927c1a5523d12bdc1f24176e2360d0e7df49fb85e29fc521dca9dfcee7a5f55/TABLA_ANEXO_SECCION_4_a_TERCER_REPORTE.xlsx" xlink:type="simple">https://api.typeform.com/responses/files/d927c1a5523d12bdc1f24176e2360d0e7df49fb85e29fc521dca9dfcee7a5f55/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48e5281adab1498535bc273a4c6d9694cd953220f6d07cbad10e4af6ace3101b/TABLA_ANEXO_SECCION_5_c_TERCER_REPORTE.xlsx" xlink:type="simple">https://api.typeform.com/responses/files/48e5281adab1498535bc273a4c6d9694cd953220f6d07cbad10e4af6ace3101b/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0 de junio de 2020</text:p>
          </table:table-cell>
          <table:table-cell table:style-name="ce2" office:value-type="float" office:value="512592" calcext:value-type="float">
            <text:p>512592</text:p>
          </table:table-cell>
          <table:table-cell table:style-name="ce2" office:value-type="string" calcext:value-type="string">
            <text:p>6587670</text:p>
          </table:table-cell>
          <table:table-cell table:style-name="ce2" office:value-type="string" calcext:value-type="string">
            <text:p>Crédito a la Palabra Impulso PYME; contempla préstamos desde 10 hasta 50 mil pesos, a una tasa de interés del 12% anual, contra pago puntual baja al 10% anual, plazo de recuperación 2 años, destino del crédito, compra de inventarios o materia prima, equipo y/o remodelación, así como implementar través de “LA SEDE”, el programa de apoyo denominado “Programa Emergente COVID-19”, para las familias de los municipios del Estado de Quintana Roo.</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93" calcext:value-type="float">
            <text:p>93</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12225" calcext:value-type="float">
            <text:p>12225</text:p>
          </table:table-cell>
          <table:table-cell table:style-name="ce2" office:value-type="string" calcext:value-type="string">
            <text:p>3027032.34</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0 de junio de 2020.</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style-name="ce2" office:value-type="string" calcext:value-type="string">
            <text:p>0.0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78c6ccd13d790c3ff51e235e96b7be605b462c12c9070a3aa354b1564824d986/TABLA_ANEXO_PREGUNTA_SECCION_4_INCISO_a__INSUMOS_COVID_19_____JUNIO.xlsx" xlink:type="simple">https://api.typeform.com/responses/files/78c6ccd13d790c3ff51e235e96b7be605b462c12c9070a3aa354b1564824d986/TABLA_ANEXO_PREGUNTA_SECCION_4_INCISO_a__INSUMOS_COVID_19_____JUN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45000" calcext:value-type="float">
            <text:p>45000</text:p>
          </table:table-cell>
          <table:table-cell table:style-name="ce2" office:value-type="string" calcext:value-type="string">
            <text:p>Se trabajo en colaboración y complementación con el Gobierno del Estado para repartir las despensas casa por casa hasta cubrir toda la isla de Cozumel</text:p>
          </table:table-cell>
          <table:table-cell table:style-name="ce4" office:value-type="string" calcext:value-type="string">
            <text:p><text:a xlink:href="https://api.typeform.com/responses/files/b62995be35d5a54cedd8ffb7d96babe9483a9fa2ba629ab6881ae6827fac636c/TABLA_ANEXO_PREGUNTA_SECCION_5_INCISO_c__DESPENSAS_____JUNIO.xlsx" xlink:type="simple">https://api.typeform.com/responses/files/b62995be35d5a54cedd8ffb7d96babe9483a9fa2ba629ab6881ae6827fac636c/TABLA_ANEXO_PREGUNTA_SECCION_5_INCISO_c__DESPENSAS_____JUNI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number-columns-repeated="984"/>
        </table:table-row>
        <table:table-row table:style-name="ro2">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3" calcext:value-type="float">
            <text:p>3</text:p>
          </table:table-cell>
          <table:table-cell table:style-name="ce3" office:value-type="string" calcext:value-type="string">
            <text:p>26142.23</text:p>
          </table:table-cell>
          <table:table-cell table:style-name="ce2" office:value-type="string" calcext:value-type="string">
            <text:p>Racionalización del gasto, Redistribución del Presupuesto de Egresos y Aplicación de la Ley de Disciplina Financiera de las Entidades Federativas y los Municipios.</text:p>
            <text:p/>
            <text:p>DIF: Es muy importante hacer mención, que el organismo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a restructuración del presupuesto aprobado para el ejercicio 2020, con el dinero asignado a partidas del gasto que no son de vital importancia para la operatividad del organismo y que no se devengaron en el periodo.</text:p>
            <text:p>Con dicha estrategia no se amplió el techo presupuestal aprobado por la Tesorería Municipal y tampoco se generó deuda. </text:p>
            <text:p>IMDAI: Se redujo al mínimo los gastos operacionales de las oficinas del Instituto, así como la adquisición de insumos y servicio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8bac5a6f69a7919880b00b971823b6cd7c54498776343adc6b600d18179fd831/junio_todas_TABLA_ANEXO_SECCION_4_a_TERCER_REPORTE.xlsx" xlink:type="simple">https://api.typeform.com/responses/files/8bac5a6f69a7919880b00b971823b6cd7c54498776343adc6b600d18179fd831/junio_todas_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2" office:value-type="string" calcext:value-type="string">
            <text:p>https://api.typeform.com/responses/files/bc35d58701b715d7f2b3bb7b0fc7cb2ef119df09970977efb5d1fad1669343a1/DONACIÓN_JUNIO_DIF.docx</text:p>
          </table:table-cell>
          <table:table-cell table:style-name="ce2" office:value-type="string" calcext:value-type="string">
            <text:p>0</text:p>
          </table:table-cell>
          <table:table-cell table:style-name="ce4" office:value-type="string" calcext:value-type="string">
            <text:p><text:a xlink:href="https://api.typeform.com/responses/files/fd080436b3fbcd3b3becd543b259216777e833a5fa69188db635a6380590456e/Dif_donaciones.pdf" xlink:type="simple">https://api.typeform.com/responses/files/fd080436b3fbcd3b3becd543b259216777e833a5fa69188db635a6380590456e/Dif_donaciones.pdf</text:a></text:p>
          </table:table-cell>
          <table:table-cell table:style-name="ce2" office:value-type="float" office:value="17998" calcext:value-type="float">
            <text:p>17998</text:p>
          </table:table-cell>
          <table:table-cell table:style-name="ce2" office:value-type="string" calcext:value-type="string">
            <text:p>Los criterios para seleccionar las zonas de entregas de ayudas alimenticias se establecieron conforme a los indicadores del programa “hambre cero”, los cuales determinan el rezago alimentario en el Estado y es específico en el municipio de Benito Juárez ;;; De acuerdo al oficio número MBJ/SDIF/DG/OM/428/2020 de fecha 05 del mes y año en curso emitido por la Oficialía Mayor de este Sistema DIF Municipal, los criterios son de acuerdo a las solicitudes de apoyo que llegan a la Jefatura del Área de Asistencia Social y Atención Ciudadana, y así mismo mediante oficio número MBJ/SDIF/DG/SP/188/2020 de la Secretaría Particular de este Organismo, informa que no se aplica un criterio para seleccionar una zona de entrega en particular, ya que son sujetos de asistencia social los considerados en el artículo 7 y 8 de la Ley de Asistencia Social para el Estado de Quintana Roo.</text:p>
          </table:table-cell>
          <table:table-cell table:style-name="ce4" office:value-type="string" calcext:value-type="string">
            <text:p><text:a xlink:href="https://api.typeform.com/responses/files/a683196b73e4ea9c047a97f5479d733a51848316de4ab0a503c8f4ed0d111c2e/junio_todas_TABLA_ANEXO_SECCION_5_c_TERCER_REPORTE.xlsx" xlink:type="simple">https://api.typeform.com/responses/files/a683196b73e4ea9c047a97f5479d733a51848316de4ab0a503c8f4ed0d111c2e/junio_todas_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2" office:value-type="string" calcext:value-type="string">
            <text:p>https://api.typeform.com/responses/files/e526967a9adfd4e758bcf36ca55ab187e98291c9d22ef605d9392b8e7ae7a8a0/Descripción_donación_Dif_Super_Aki.xlsx</text:p>
          </table:table-cell>
          <table:table-cell table:style-name="ce2" office:value-type="string" calcext:value-type="string">
            <text:p>0</text:p>
          </table:table-cell>
          <table:table-cell table:style-name="ce2" office:value-type="string" calcext:value-type="string">
            <text:p>https://api.typeform.com/responses/files/268996c2166c9a0e2cd22b6ba97ebcf5554b76272b00177132d20d217d453bdc/Dif_donación_DESPENSAS.pdf</text:p>
          </table:table-cell>
          <table:table-cell table:number-columns-repeated="983"/>
        </table:table-row>
        <table:table-row table:style-name="ro2">
          <table:table-cell table:style-name="ce2" office:value-type="string" calcext:value-type="string">
            <text:p>Instituto Estatal Para la Educación de Jóvenes y Adultos</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77a892a772aa746a7ab7fe0fc860062f9a6428a80ab7621ecc32b725ccf3f984/SECCION_4_a_TERCER_REPORTE__correcto___4_.xlsx" xlink:type="simple">https://api.typeform.com/responses/files/77a892a772aa746a7ab7fe0fc860062f9a6428a80ab7621ecc32b725ccf3f984/SECCION_4_a_TERCER_REPORTE__correcto___4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text:p>
          </table:table-cell>
          <table:table-cell table:number-columns-repeated="984"/>
        </table:table-row>
        <table:table-row table:style-name="ro2">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Colegio de Educación Profesional Técnica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1" calcext:value-type="float">
            <text:p>1</text:p>
          </table:table-cell>
          <table:table-cell table:style-name="ce3" office:value-type="string" calcext:value-type="string">
            <text:p>304.00</text:p>
          </table:table-cell>
          <table:table-cell table:style-name="ce2" office:value-type="string" calcext:value-type="string">
            <text:p>Se utilizaron los recursos autorizados en el Presupuesto del Organismo para el ejercicio 2020</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c3ea7febd881529166ae33943c3180c0b2885c14d050f607d98dcd582c2b63d/TABLA_ANEXO_SECCION_4_a_TERCER_REPORTE_CONALEP_QROO__2_.xls" xlink:type="simple">https://api.typeform.com/responses/files/5c3ea7febd881529166ae33943c3180c0b2885c14d050f607d98dcd582c2b63d/TABLA_ANEXO_SECCION_4_a_TERCER_REPORTE_CONALEP_QROO__2_.xls</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7db5387784e1514fbe8c84f8af75749ae106d15cb459303737d4f7b61133a832/TABLA_ANEXO_SECCION_4_a_TERCER_REPORTE_CONALEP_QROO__2_.xls" xlink:type="simple">https://api.typeform.com/responses/files/7db5387784e1514fbe8c84f8af75749ae106d15cb459303737d4f7b61133a832/TABLA_ANEXO_SECCION_4_a_TERCER_REPORTE_CONALEP_QROO__2_.xls</text:a></text:p>
          </table:table-cell>
          <table:table-cell table:style-name="ce2" office:value-type="string" calcext:value-type="string">
            <text:p>00000</text:p>
          </table:table-cell>
          <table:table-cell table:style-name="ce4" office:value-type="string" calcext:value-type="string">
            <text:p><text:a xlink:href="https://api.typeform.com/responses/files/f2a78b9653f3170162eefc597537423602fb44404a446128eb23ac03cf6c7cb1/TABLA_ANEXO_SECCION_4_a_TERCER_REPORTE_CONALEP_QROO__2_.xls" xlink:type="simple">https://api.typeform.com/responses/files/f2a78b9653f3170162eefc597537423602fb44404a446128eb23ac03cf6c7cb1/TABLA_ANEXO_SECCION_4_a_TERCER_REPORTE_CONALEP_QROO__2_.xls</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fbda24e20d72255a22f91e1012e741728debdf807514ce38991d339070bd0083/TABLA_ANEXO_SECCION_5_c_TERCER_REPORTE_Conalep__1_.xlsx" xlink:type="simple">https://api.typeform.com/responses/files/fbda24e20d72255a22f91e1012e741728debdf807514ce38991d339070bd0083/TABLA_ANEXO_SECCION_5_c_TERCER_REPORTE_Conalep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7c66969a20669c6cadb8fd92ec4a8f9759954b335229e12ce02c32fd1b2e827e/TABLA_ANEXO_SECCION_5_c_TERCER_REPORTE_Conalep__1_.xlsx" xlink:type="simple">https://api.typeform.com/responses/files/7c66969a20669c6cadb8fd92ec4a8f9759954b335229e12ce02c32fd1b2e827e/TABLA_ANEXO_SECCION_5_c_TERCER_REPORTE_Conalep__1_.xlsx</text:a></text:p>
          </table:table-cell>
          <table:table-cell table:style-name="ce2" office:value-type="string" calcext:value-type="string">
            <text:p>0.</text:p>
          </table:table-cell>
          <table:table-cell table:style-name="ce4" office:value-type="string" calcext:value-type="string">
            <text:p><text:a xlink:href="https://api.typeform.com/responses/files/471b09e059bfc445c8bca6aea1509ef3ff86b3dbe084090201220aee45680280/TABLA_ANEXO_SECCION_5_c_TERCER_REPORTE_Conalep__1_.xlsx" xlink:type="simple">https://api.typeform.com/responses/files/471b09e059bfc445c8bca6aea1509ef3ff86b3dbe084090201220aee45680280/TABLA_ANEXO_SECCION_5_c_TERCER_REPORTE_Conalep__1_.xlsx</text:a></text:p>
          </table:table-cell>
          <table:table-cell table:number-columns-repeated="983"/>
        </table:table-row>
        <table:table-row table:style-name="ro2">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3143" calcext:value-type="float">
            <text:p>3143</text:p>
          </table:table-cell>
          <table:table-cell table:style-name="ce3" office:value-type="string" calcext:value-type="string">
            <text:p>416274</text:p>
          </table:table-cell>
          <table:table-cell table:style-name="ce2" office:value-type="string" calcext:value-type="string">
            <text:p>Se realizaron redistribuciones presupuestales entre capítulos.</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f6d42f7825f982da7e28af6777b0795a1cbd573ad43091173c6a9cf8c1abbfbe/1._TABLA_ANEXO_SECCION_4_a_TERCER_REPORTE__3_.xlsx" xlink:type="simple">https://api.typeform.com/responses/files/f6d42f7825f982da7e28af6777b0795a1cbd573ad43091173c6a9cf8c1abbfbe/1._TABLA_ANEXO_SECCION_4_a_TERCER_REPORTE__3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7b4fa6f7600a03741de427d2a9d8c6922f8639d50c3b58bc30a1aff11681f74d/2._TABLA_ANEXO_SECCION_5_c_TERCER_REPORTE__2_.xlsx" xlink:type="simple">https://api.typeform.com/responses/files/7b4fa6f7600a03741de427d2a9d8c6922f8639d50c3b58bc30a1aff11681f74d/2._TABLA_ANEXO_SECCION_5_c_TERCER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5622815.82</text:p>
          </table:table-cell>
          <table:table-cell table:style-name="ce2" office:value-type="string" calcext:value-type="string">
            <text:p>Ampliación presupuestal</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e0dbe3953bddd530906ca615ddb45538a82492a95cf7a178eb79ea59220374a/TABLA_ANEXO_SECCION_4_a_TERCER_REPORTE_final.xlsx" xlink:type="simple">https://api.typeform.com/responses/files/1e0dbe3953bddd530906ca615ddb45538a82492a95cf7a178eb79ea59220374a/TABLA_ANEXO_SECCION_4_a_TERCER_REPORTE_final.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290623" calcext:value-type="float">
            <text:p>290623</text:p>
          </table:table-cell>
          <table:table-cell table:style-name="ce2" office:value-type="string" calcext:value-type="string">
            <text:p>El avance de la pandemia requirió ir haciendo modificaciones en los tipos de entrega de apoyos alimentarios, se entregaron tarjetas electrónicas precargadas durante la segunda fase de entregas, así como las atenciones via centro de atención telefónica, manteniendo los criterios de atender a las personas que más lo necesitan, que hayan perdido su empleo o que vieron disminuido su <text:s/>ingreso debido a la contingencia</text:p>
          </table:table-cell>
          <table:table-cell table:style-name="ce4" office:value-type="string" calcext:value-type="string">
            <text:p><text:a xlink:href="https://api.typeform.com/responses/files/60a589eac0fba879a1831c9413ee1d454e32b727ca414d6727795fbd1a6a752c/TABLA_ANEXO_SECCION_5_c_TERCER_REPORTE_final.xlsx" xlink:type="simple">https://api.typeform.com/responses/files/60a589eac0fba879a1831c9413ee1d454e32b727ca414d6727795fbd1a6a752c/TABLA_ANEXO_SECCION_5_c_TERCER_REPORTE_final.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Puerto Morelos</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12837" calcext:value-type="float">
            <text:p>12837</text:p>
          </table:table-cell>
          <table:table-cell table:style-name="ce2" office:value-type="string" calcext:value-type="string">
            <text:p>546530.69</text:p>
          </table:table-cell>
          <table:table-cell table:style-name="ce2" office:value-type="string" calcext:value-type="string">
            <text:p>Se ha seguido una política de austeridad administrativa desde el inicio de la pandemia hasta el momento.</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8ef57fbdb486ecbdfc8ececcc52801178d220f934bd9f98bdfb1893073c8de8e/TABLA_ANEXO_SECCIÓN_4A_TERCER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3c0a5b13f5f3c57cccdcbebbcbb74aedc3b9595b80e146e029b57a406edbbb70/No_aplica.docx" xlink:type="simple">https://api.typeform.com/responses/files/3c0a5b13f5f3c57cccdcbebbcbb74aedc3b9595b80e146e029b57a406edbbb70/No_aplica.docx</text:a></text:p>
          </table:table-cell>
          <table:table-cell table:style-name="ce2" office:value-type="string" calcext:value-type="string">
            <text:p>No aplica.</text:p>
          </table:table-cell>
          <table:table-cell table:style-name="ce4" office:value-type="string" calcext:value-type="string">
            <text:p><text:a xlink:href="https://api.typeform.com/responses/files/87f17cb36e81b017fa8d4198febb6177864012ead46323ddcaff2b8672becdd3/No_aplica.docx" xlink:type="simple">https://api.typeform.com/responses/files/87f17cb36e81b017fa8d4198febb6177864012ead46323ddcaff2b8672becdd3/No_aplica.docx</text:a></text:p>
          </table:table-cell>
          <table:table-cell table:style-name="ce2" office:value-type="float" office:value="659" calcext:value-type="float">
            <text:p>659</text:p>
          </table:table-cell>
          <table:table-cell table:style-name="ce2" office:value-type="string" calcext:value-type="string">
            <text:p>La ayuda alimentaria se entregó casa por casa, dando prioridad a las zonas más vulnerables.</text:p>
          </table:table-cell>
          <table:table-cell table:style-name="ce2" office:value-type="string" calcext:value-type="string">
            <text:p>https://api.typeform.com/responses/files/1e047b269694d9bb24204a7058b6cf88586d9d05dfca3cdea76d82c5e019426c/TABLA_A_SECCIÓN_5_INCISO_C_JUN_20.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28618e661d6f72d89f97f985027deb1407998723d325e5dae39b027ab437fe28/No_aplica.docx" xlink:type="simple">https://api.typeform.com/responses/files/28618e661d6f72d89f97f985027deb1407998723d325e5dae39b027ab437fe28/No_aplica.docx</text:a></text:p>
          </table:table-cell>
          <table:table-cell table:style-name="ce2" office:value-type="string" calcext:value-type="string">
            <text:p>No aplica.</text:p>
          </table:table-cell>
          <table:table-cell table:style-name="ce4" office:value-type="string" calcext:value-type="string">
            <text:p><text:a xlink:href="https://api.typeform.com/responses/files/79367e64e688cdff87ffb9ec09979c58cf9f7624d4368dcb064616324511d224/No_aplica.docx" xlink:type="simple">https://api.typeform.com/responses/files/79367e64e688cdff87ffb9ec09979c58cf9f7624d4368dcb064616324511d224/No_aplica.docx</text:a></text:p>
          </table:table-cell>
          <table:table-cell table:number-columns-repeated="983"/>
        </table:table-row>
        <table:table-row table:style-name="ro2">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10" calcext:value-type="float">
            <text:p>10</text:p>
          </table:table-cell>
          <table:table-cell table:style-name="ce2" office:value-type="string" calcext:value-type="string">
            <text:p>100025.64</text:p>
          </table:table-cell>
          <table:table-cell table:style-name="ce2" office:value-type="string" calcext:value-type="string">
            <text:p>Seleccionar al proveedor que ofreciera las mejores condiciones en cuanto a precio, calidad y abastecimiento</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9a16e651c44a252f7477950d2d52229aba135db28f57289295fa2926da973407/TABLA_ANEXO_PREGUNTAS_MICROSITIO_JUNIO_2020.xlsx" xlink:type="simple">https://api.typeform.com/responses/files/9a16e651c44a252f7477950d2d52229aba135db28f57289295fa2926da973407/TABLA_ANEXO_PREGUNTAS_MICROSITIO_JUNIO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215aef65fab9365d05475462399ad5ca501448a4e17caf0ca68edb7275b1da72/TABLA_ANEXO_SECCION_4_a_TERCER_REPORTE.xlsx" xlink:type="simple">https://api.typeform.com/responses/files/215aef65fab9365d05475462399ad5ca501448a4e17caf0ca68edb7275b1da72/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14" calcext:value-type="float">
            <text:p>14</text:p>
          </table:table-cell>
          <table:table-cell table:style-name="ce3" office:value-type="string" calcext:value-type="string">
            <text:p>647567.19</text:p>
          </table:table-cell>
          <table:table-cell table:style-name="ce2" office:value-type="string" calcext:value-type="string">
            <text:p>Se está ejecutando eficientemente <text:s/>el recurso, se está destinando el gasto del capítulo 4000 para hacer frente a la pandemi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4659d14979842a8e86464c8ad25143dc4f3fb01a8aab77d986ba4e5bb286f76e/TABLA_ANEXO_SECCION_4_a_TERCER_REPORTE__2_.xlsx" xlink:type="simple">https://api.typeform.com/responses/files/4659d14979842a8e86464c8ad25143dc4f3fb01a8aab77d986ba4e5bb286f76e/TABLA_ANEXO_SECCION_4_a_TERCER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3aa67cddad0a6b487473cd1f27362e197eb40a7be3819a69011a8c04d56dfa54/TABLA_ANEXO_SECCION_5_c_TERCER_REPORTE__2_.xlsx" xlink:type="simple">https://api.typeform.com/responses/files/3aa67cddad0a6b487473cd1f27362e197eb40a7be3819a69011a8c04d56dfa54/TABLA_ANEXO_SECCION_5_c_TERCER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Municipio de Isla Mujeres</text:p>
          </table:table-cell>
          <table:table-cell table:style-name="ce2" office:value-type="string" calcext:value-type="string">
            <text:p>Municipios</text:p>
          </table:table-cell>
          <table:table-cell table:style-name="ce2" office:value-type="string" calcext:value-type="string">
            <text:p>Del 1 al 30 de junio de 2020</text:p>
          </table:table-cell>
          <table:table-cell table:style-name="ce2" office:value-type="float" office:value="1200" calcext:value-type="float">
            <text:p>1200</text:p>
          </table:table-cell>
          <table:table-cell table:style-name="ce2" office:value-type="string" calcext:value-type="string">
            <text:p>186429.01</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c8a134947cccb5c5bae1f4292ad929018519058bdf63f10261750ff4fee02e84/TABLA_ANEXO_SECCION_4_a_TERCER_REPORTE_ok.xlsx" xlink:type="simple">https://api.typeform.com/responses/files/c8a134947cccb5c5bae1f4292ad929018519058bdf63f10261750ff4fee02e84/TABLA_ANEXO_SECCION_4_a_TERCER_REPORTE_ok.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4cf33d63e39107199f1d001c156b5c0ed173d0fb61b73e0f9316f03968869178/TABLA_ANEXO_SECCION_5_c_TERCER_REPORTE.xlsx" xlink:type="simple">https://api.typeform.com/responses/files/4cf33d63e39107199f1d001c156b5c0ed173d0fb61b73e0f9316f03968869178/TABLA_ANEXO_SECCION_5_c_TERCER_REPORTE.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963dcd84084499c3d73620dd18ecfbfbfdb85b755978cdc8944d7ffbb7c056bc/TABLA_ANEXO_SECCION_5_c_TERCER_REPORTE.xlsx" xlink:type="simple">https://api.typeform.com/responses/files/963dcd84084499c3d73620dd18ecfbfbfdb85b755978cdc8944d7ffbb7c056bc/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rvicios Estatales de Salud</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13" calcext:value-type="float">
            <text:p>13</text:p>
          </table:table-cell>
          <table:table-cell table:style-name="ce2" office:value-type="string" calcext:value-type="string">
            <text:p>78390536.12</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0c26be69f22adc392b805fb3e0f75e92e1a3366f929637035b89040ba2af390d/TABLA_ANEXO_SECCION_4_a_JUNIO__1_.xlsx" xlink:type="simple">https://api.typeform.com/responses/files/0c26be69f22adc392b805fb3e0f75e92e1a3366f929637035b89040ba2af390d/TABLA_ANEXO_SECCION_4_a_JUNIO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30 de juni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6ec727e0133debad12263b753c877ae327abc6ede7c9a13e61c6ce9788450f2f/TABLA_ANEXO_SECCION_4_a_TERCER_REPORTE.xlsx" xlink:type="simple">https://api.typeform.com/responses/files/6ec727e0133debad12263b753c877ae327abc6ede7c9a13e61c6ce9788450f2f/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467cb01006bbd752785f13825c96710a33a0d43992f9955f7050b6fc136d54eb/TABLA_ANEXO_SECCION_5_c_TERCER_REPORTE.xlsx" xlink:type="simple">https://api.typeform.com/responses/files/467cb01006bbd752785f13825c96710a33a0d43992f9955f7050b6fc136d54eb/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2">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0 de junio de 2020</text:p>
          </table:table-cell>
          <table:table-cell table:style-name="ce2" office:value-type="float" office:value="45036" calcext:value-type="float">
            <text:p>45036</text:p>
          </table:table-cell>
          <table:table-cell table:style-name="ce2" office:value-type="string" calcext:value-type="string">
            <text:p>12352023.72</text:p>
          </table:table-cell>
          <table:table-cell table:style-name="ce2" office:value-type="string" calcext:value-type="string">
            <text:p>Derivado de la pandemia COVID-19 y con la autorización del SNDIF los recursos destinados a Desayunos Escolares se canalizaron a dotaciones alimentarias (Despensas) es por ello que los datos proyectados al inicio de año, varia a los presentados en este trimestre.</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2" office:value-type="string" calcext:value-type="string">
            <text:p>https://api.typeform.com/responses/files/10a003ebca85bd46d83dedbd5d4f33a099ad9e79bc9df4c3922d6ee508454f00/Auxiliar_de_donativos.pdf</text:p>
          </table:table-cell>
          <table:table-cell table:style-name="ce2" office:value-type="string" calcext:value-type="string">
            <text:p>692050.31</text:p>
          </table:table-cell>
          <table:table-cell table:style-name="ce2" office:value-type="string" calcext:value-type="string">
            <text:p>https://api.typeform.com/responses/files/177ee2bbfcada1d0fbefd93b788ff3a316fdfed4ade54654646c1b0302cf8743/Pólizas_de_donativos.pdf</text:p>
          </table:table-cell>
          <table:table-cell table:style-name="ce2" office:value-type="float" office:value="45036" calcext:value-type="float">
            <text:p>45036</text:p>
          </table:table-cell>
          <table:table-cell table:style-name="ce2" office:value-type="string" calcext:value-type="string">
            <text:p>Coordinación en acompañamiento con la estrategia implementada por Gobierno del Estado.</text:p>
          </table:table-cell>
          <table:table-cell table:style-name="ce2" office:value-type="string" calcext:value-type="string">
            <text:p>https://api.typeform.com/responses/files/39e04b37fdf13ee2c7128fa2a9cf709be994d33e930b222f638f152bcd71707a/TABLA_ANEXO_SECCION_5_c_TERCER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number-columns-repeated="984"/>
        </table:table-row>
        <table:table-row table:style-name="ro3" table:number-rows-repeated="104850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ercer_20_Reporte" style:display-name="PageStyle_Tercer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36" meta:object-count="0"/>
    <meta:generator>LibreOfficeDev/6.0.5.2$Linux_X86_64 LibreOffice_project/</meta:generator>
  </office:meta>
</office:document-meta>
</file>