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02.39pt"/>
    </style:style>
    <style:style style:name="co2" style:family="table-column">
      <style:table-column-properties fo:break-before="auto" style:column-width="80.16pt"/>
    </style:style>
    <style:style style:name="co3" style:family="table-column">
      <style:table-column-properties fo:break-before="auto" style:column-width="96.04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Cuarto_20_Reporte">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uarto Reporte"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2" table:number-columns-repeated="1020" table:default-cell-style-name="Default"/>
        <table:table-row table:style-name="ro1">
          <table:table-cell table:style-name="ce1" office:value-type="string" calcext:value-type="string">
            <text:p>Sujeto Obligado:</text:p>
          </table:table-cell>
          <table:table-cell table:style-name="ce1" office:value-type="string" calcext:value-type="string">
            <text:p>Tipo de Sujeto Obligado:</text:p>
          </table:table-cell>
          <table:table-cell table:style-name="ce1" office:value-type="string" calcext:value-type="string">
            <text:p>Periodo que se reporta:</text:p>
          </table:table-cell>
          <table:table-cell table:style-name="ce1" office:value-type="string" calcext:value-type="string">
            <text:p>Cantidad de bienes, servicios y obra pública adquirida durante el periodo que se reporta: </text:p>
          </table:table-cell>
          <table:table-cell table:style-name="ce1" office:value-type="string" calcext:value-type="string">
            <text:p>Monto económico destinado a la contingencia durante el periodo que se reporta:</text:p>
          </table:table-cell>
          <table:table-cell table:style-name="ce1" office:value-type="string" calcext:value-type="string">
            <text:p>¿Qué *estrategia o estrategias presupuestal/es* empleó para atender la contingencia y eficientar los recursos públicos?</text:p>
          </table:table-cell>
          <table:table-cell table:style-name="ce1" office:value-type="string" calcext:value-type="string">
            <text:p>¿Adquirió *deuda* para atender la contingencia?</text:p>
          </table:table-cell>
          <table:table-cell table:style-name="ce1" office:value-type="string" calcext:value-type="string">
            <text:p>Monto y plazo de la deuda:</text:p>
          </table:table-cell>
          <table:table-cell table:style-name="ce1" office:value-type="string" calcext:value-type="string">
            <text:p>Procedimiento legal para la contratación de deuda pública:</text:p>
          </table:table-cell>
          <table:table-cell table:style-name="ce1" office:value-type="string" calcext:value-type="string">
            <text:p>¿A cuánto asciende el monto total como resultado de las *reducciones presupuestales* equivalentes al 25.5 % de cada ente público de la administración pública estatal, órganos autónomos y, de ser el caso, del Poder Legislativo y Poder Judicial? *(Secretaría de Finanzas y Planeación)*</text:p>
          </table:table-cell>
          <table:table-cell table:style-name="ce1" office:value-type="string" calcext:value-type="string">
            <text:p>¿Cuál es el destino de dicho monto? es decir, ¿A qué acciones o programas se destina dicho recurso? <text:s/>*(Secretaría de Finanzas y Planeación)*</text:p>
          </table:table-cell>
          <table:table-cell table:style-name="ce1" office:value-type="string" calcext:value-type="string">
            <text:p>¿Cuáles son los* entes públicos a los que se les transfiere el recurso* y son los responsables de ejecutarlo? *(Secretaría de Finanzas y Planeación)*</text:p>
          </table:table-cell>
          <table:table-cell table:style-name="ce1" office:value-type="string" calcext:value-type="string">
            <text:p>Con base en los reportes al corte del 30 de abril, *la Secretaría de Desarrollo Social* y *los Servicios Estatales de Salud* indicaron ampliaciones presupuestales de origen estatal para la atención de la contingencia; ¿De dónde *provienen* cada una de esas ampliaciones? *(Secretaría de Finanzas y Planeación)*</text:p>
          </table:table-cell>
          <table:table-cell table:style-name="ce1" office:value-type="string" calcext:value-type="string">
            <text:p>Por la contingencia, ¿El *Ayuntamiento* aplicó algún tipo de ajuste a su presupuesto 2020? </text:p>
          </table:table-cell>
          <table:table-cell table:style-name="ce1" office:value-type="string" calcext:value-type="string">
            <text:p>En caso afirmativo, indique el tipo de ajuste a su presupuesto 2020. *(Ayuntamientos)*</text:p>
          </table:table-cell>
          <table:table-cell table:style-name="ce1" office:value-type="string" calcext:value-type="string">
            <text:p>*Si aplicó reducciones presupuestales:* ¿A cuánto asciende el monto total de la reducción(es)? *(Ayuntamientos)*</text:p>
          </table:table-cell>
          <table:table-cell table:style-name="ce1" office:value-type="string" calcext:value-type="string">
            <text:p>*Si aplicó reducciones presupuestales:* ¿A cuánto equivale el porcentaje de la(s) reducción(es) respecto al presupuesto total? <text:s/>*(Ayuntamientos)*</text:p>
          </table:table-cell>
          <table:table-cell table:style-name="ce1" office:value-type="string" calcext:value-type="string">
            <text:p>*Si aplicó reducciones presupuestales:* ¿Cuál es el destino de la reducción(es)? Es decir, ¿a qué acciones o programas se destina dicho recurso? *(Ayuntamientos)*</text:p>
          </table:table-cell>
          <table:table-cell table:style-name="ce1" office:value-type="string" calcext:value-type="string">
            <text:p>*Si aplicó reducciones presupuestales:* ¿Cuáles son los entes públicos municipales a los que se les transfiere el recurso y son los responsables de ejecutarlo? *(Ayuntamientos)*</text:p>
          </table:table-cell>
          <table:table-cell table:style-name="ce1" office:value-type="string" calcext:value-type="string">
            <text:p>*Si aplicó ampliación presupuestal:* ¿A cuánto asciende el monto total de la ampliación presupuestal? *(Ayuntamientos)*</text:p>
          </table:table-cell>
          <table:table-cell table:style-name="ce1" office:value-type="string" calcext:value-type="string">
            <text:p>*Si aplicó ampliación presupuestal:* ¿Cuál fue el origen y fuente del recurso de dicha ampliación? *(Ayuntamientos)*</text:p>
          </table:table-cell>
          <table:table-cell table:style-name="ce1" office:value-type="string" calcext:value-type="string">
            <text:p>*Si aplicó ampliación presupuestal:* ¿Cuál es el destino de la ampliación(es)? Es decir, ¿a qué acciones o programas se destina dicho recurso? *(Ayuntamientos)*</text:p>
          </table:table-cell>
          <table:table-cell table:style-name="ce1" office:value-type="string" calcext:value-type="string">
            <text:p>*Si aplicó ampliación presupuestal:* ¿Cuáles son los entes públicos municipales a los que se les transfiere el recurso y son los responsables de ejecutarlo? *(Ayuntamientos)*</text:p>
          </table:table-cell>
          <table:table-cell table:style-name="ce1" office:value-type="string" calcext:value-type="string">
            <text:p>Archivo de Excel que corresponde a erogación de recursos económicos para atender temas específicos durante la contingencia.</text:p>
          </table:table-cell>
          <table:table-cell table:style-name="ce1" office:value-type="string" calcext:value-type="string">
            <text:p>¿Suscribió algún convenio de colaboración con alguna institución federal para hacer frente a la contingencia?</text:p>
          </table:table-cell>
          <table:table-cell table:style-name="ce1" office:value-type="string" calcext:value-type="string">
            <text:p>En caso afirmativo, detallar sobre el convenio de colaboración suscrito.</text:p>
          </table:table-cell>
          <table:table-cell table:style-name="ce1" office:value-type="string" calcext:value-type="string">
            <text:p>¿Recibió algún tipo de donación?</text:p>
          </table:table-cell>
          <table:table-cell table:style-name="ce1" office:value-type="string" calcext:value-type="string">
            <text:p>En caso afirmativo, ¿fue en especie o monetaria?</text:p>
          </table:table-cell>
          <table:table-cell table:style-name="ce1" office:value-type="string" calcext:value-type="string">
            <text:p>Archivo donde describa los bienes y/o servicios donados.</text:p>
          </table:table-cell>
          <table:table-cell table:style-name="ce1" office:value-type="string" calcext:value-type="string">
            <text:p>En caso de donación monetaria, registre el monto total. </text:p>
          </table:table-cell>
          <table:table-cell table:style-name="ce1" office:value-type="string" calcext:value-type="string">
            <text:p>Archivo de evidencia documental relacionada con la donación.</text:p>
          </table:table-cell>
          <table:table-cell table:style-name="ce1" office:value-type="string" calcext:value-type="string">
            <text:p>¿Cuántos apoyos alimentarios (despensas) entregó entre el *1 y el 31 de julio de 2020*?</text:p>
          </table:table-cell>
          <table:table-cell table:style-name="ce1" office:value-type="string" calcext:value-type="string">
            <text:p>¿Cuáles son los criterios para seleccionar las zonas de entrega de las ayudas alimentarias?</text:p>
          </table:table-cell>
          <table:table-cell table:style-name="ce1" office:value-type="string" calcext:value-type="string">
            <text:p>Archivo de Excel que corresponde a ayudas alimentarias (despensas).</text:p>
          </table:table-cell>
          <table:table-cell table:style-name="ce1" office:value-type="string" calcext:value-type="string">
            <text:p>¿Suscribió algún convenio de colaboración con alguna institución federal para hacer frente a la contingencia?</text:p>
          </table:table-cell>
          <table:table-cell table:style-name="ce1" office:value-type="string" calcext:value-type="string">
            <text:p>En caso afirmativo, detallar sobre el convenio de colaboración suscrito.</text:p>
          </table:table-cell>
          <table:table-cell table:style-name="ce1" office:value-type="string" calcext:value-type="string">
            <text:p>¿Recibió algún tipo de donación?</text:p>
          </table:table-cell>
          <table:table-cell table:style-name="ce1" office:value-type="string" calcext:value-type="string">
            <text:p>En caso afirmativo, ¿fue en especie o monetaria?</text:p>
          </table:table-cell>
          <table:table-cell table:style-name="ce1" office:value-type="string" calcext:value-type="string">
            <text:p>Archivo donde describa los bienes y/o servicios donados. </text:p>
          </table:table-cell>
          <table:table-cell table:style-name="ce1" office:value-type="string" calcext:value-type="string">
            <text:p>En caso de donación monetaria, registre el monto total:</text:p>
          </table:table-cell>
          <table:table-cell table:style-name="ce1" office:value-type="string" calcext:value-type="string">
            <text:p>Archivo de evidencia documental relacionada con la donación.</text:p>
          </table:table-cell>
          <table:table-cell table:style-name="ce1" office:value-type="string" calcext:value-type="string">
            <text:p>*En el ámbito de competencia,* ¿Qué acciones específicas ha emprendido para prevenir y atender la violencia contra las mujeres, niñas, niños o adolescentes a partir de que se declaró la emergencia sanitaria?</text:p>
          </table:table-cell>
          <table:table-cell table:style-name="ce1" office:value-type="string" calcext:value-type="string">
            <text:p>¿El sujeto obligado recibió recursos públicos adicionales (en dinero/o en especie) para cumplir con sus atribuciones?</text:p>
          </table:table-cell>
          <table:table-cell table:style-name="ce1" office:value-type="string" calcext:value-type="string">
            <text:p>¿Cuál es el monto de esos recursos públicos recibidos en *dinero*?</text:p>
          </table:table-cell>
          <table:table-cell table:style-name="ce1" office:value-type="string" calcext:value-type="string">
            <text:p>¿Cuál es la cantidad y descripción de esos recursos públicos recibidos en *especie*? </text:p>
          </table:table-cell>
          <table:table-cell table:style-name="ce1" office:value-type="string" calcext:value-type="string">
            <text:p>¿Cuáles son las fuentes de financiamiento y los fondos de donde provienen estos recursos? </text:p>
          </table:table-cell>
          <table:table-cell table:style-name="ce1" office:value-type="string" calcext:value-type="string">
            <text:p>¿Cuál es el total de la población de *Mujeres* atendida?</text:p>
          </table:table-cell>
          <table:table-cell table:style-name="ce1" office:value-type="string" calcext:value-type="string">
            <text:p>¿Cuál es el total de la población de *Niñas* atendida? </text:p>
          </table:table-cell>
          <table:table-cell table:style-name="ce1" office:value-type="string" calcext:value-type="string">
            <text:p>¿Cuál es el total de la población de *Niños* atendida? </text:p>
          </table:table-cell>
          <table:table-cell table:style-name="ce1" office:value-type="string" calcext:value-type="string">
            <text:p>¿Cuál es el total de la población de *Adolescentes* atendida? </text:p>
          </table:table-cell>
          <table:table-cell table:style-name="ce1" table:number-columns-repeated="26"/>
          <table:table-cell table:number-columns-repeated="948"/>
        </table:table-row>
        <table:table-row table:style-name="ro1">
          <table:table-cell table:style-name="ce2" office:value-type="string" calcext:value-type="string">
            <text:p>Partido MORENA</text:p>
          </table:table-cell>
          <table:table-cell table:style-name="ce2" office:value-type="string" calcext:value-type="string">
            <text:p>Partidos Polític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0</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VIP Servicios Aéreos Ejecutivos S.A. de C.V.</text:p>
          </table:table-cell>
          <table:table-cell table:style-name="ce2" office:value-type="string" calcext:value-type="string">
            <text:p>Empresas de participación estatal mayoritaria</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Servicio Estatal de Empleo y Capacitación para el Trabajo (SEECAT)</text:p>
          </table:table-cell>
          <table:table-cell table:style-name="ce2" office:value-type="string" calcext:value-type="string">
            <text:p>Órganos Administrativos Desconcentr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Instituto de la Cultura y las Artes de Quintana Roo</text:p>
          </table:table-cell>
          <table:table-cell table:style-name="ce2" office:value-type="string" calcext:value-type="string">
            <text:p>Organismos Descentraliz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Capacitación del personal con el uso de la aplicación MuSA del IQM</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Secretaría Ejecutiva del Sistema Anticorrupción del Estado de Quintana Roo</text:p>
          </table:table-cell>
          <table:table-cell table:style-name="ce2" office:value-type="string" calcext:value-type="string">
            <text:p>Organismos Descentraliz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Jurisdicción Sanitaria 2</text:p>
          </table:table-cell>
          <table:table-cell table:style-name="ce2" office:value-type="string" calcext:value-type="string">
            <text:p>Órganos Administrativos Desconcentr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5dccc3f1268b8193b9974686a00c07fe9e8913e3ae5188518873308420b65d7b/TABLA_ANEXO_SECCION_4_a_CUARTO_REPORTE.xlsx" xlink:type="simple">https://api.typeform.com/responses/files/5dccc3f1268b8193b9974686a00c07fe9e8913e3ae5188518873308420b65d7b/TABLA_ANEXO_SECCION_4_a_CUAR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82403a2c3c20bc9ba6825a87094ca5658a3bf9f032e445bc13d1bb38e8d357fd/TABLA_ANEXO_SECCION_5_c_CUARTO_REPORTE.xlsx" xlink:type="simple">https://api.typeform.com/responses/files/82403a2c3c20bc9ba6825a87094ca5658a3bf9f032e445bc13d1bb38e8d357fd/TABLA_ANEXO_SECCION_5_c_CUAR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Jurisdicción Sanitaria 1</text:p>
          </table:table-cell>
          <table:table-cell table:style-name="ce2" office:value-type="string" calcext:value-type="string">
            <text:p>Órganos Administrativos Desconcentr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0</text:p>
          </table:table-cell>
          <table:table-cell table:number-columns-repeated="3"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number-columns-repeated="3" table:style-name="ce2" office:value-type="string" calcext:value-type="string">
            <text:p>00</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Coordinación General de Comunicación del Gobierno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Unidades de Asesoría, Apoyo Técnico, Jurídico y de Coordinación adscritas al Gobernador del Estado</text:p>
          </table:table-cell>
          <table:table-cell table:style-name="ce2" office:value-type="string" calcext:value-type="string">
            <text:p>Poder Ejecutivo</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Las unidades de asesoría, apoyo técnico, jurídico y de coordinación adscritas al Despacho del Gobernador del Estado, tienen como función el despacho de los asuntos que les encomienda el Titular del Ejecutivo, según se aprecia en el Acuerdo por el que se crean dichas unidades, publicado en el Periódico Oficial del Estado de Quintana Roo en fecha 3 de octubre de 2018, Aclarando que la contingencia está siendo atendida directamente por las Secretarías de conformidad con lo establecido en el artículo 19 de la Ley Orgánica de la Administración Pública del Estado de Quintana Roo.</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Instituto para el Desarrollo del Pueblo Maya y las Comunidades Indígenas del Estado de Q. Roo.</text:p>
          </table:table-cell>
          <table:table-cell table:style-name="ce2" office:value-type="string" calcext:value-type="string">
            <text:p>Organismos Descentraliz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7bed9577b629516869d42e916bd800c13a6f1372eb552065bdd66cdc9c5930e2/Tabla_de_Anexo_Seccion_4_Inmaya_01_al_31_de_Julio_2020.xlsx" xlink:type="simple">https://api.typeform.com/responses/files/7bed9577b629516869d42e916bd800c13a6f1372eb552065bdd66cdc9c5930e2/Tabla_de_Anexo_Seccion_4_Inmaya_01_al_31_de_Julio_2020.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080a65742f498d93a1ec014058539130c39204bade5d01571d4f53fc53e07fa5/Tabla_de_Anexo_Seccion_4_Inmaya_01_al_31_de_Julio_2020.xlsx" xlink:type="simple">https://api.typeform.com/responses/files/080a65742f498d93a1ec014058539130c39204bade5d01571d4f53fc53e07fa5/Tabla_de_Anexo_Seccion_4_Inmaya_01_al_31_de_Julio_2020.xlsx</text:a></text:p>
          </table:table-cell>
          <table:table-cell table:style-name="ce2" office:value-type="string" calcext:value-type="string">
            <text:p>0</text:p>
          </table:table-cell>
          <table:table-cell table:style-name="ce4" office:value-type="string" calcext:value-type="string">
            <text:p><text:a xlink:href="https://api.typeform.com/responses/files/3b3f0b8b03a369bac2cd0c627eba9778405eaeaa98af195077952bc12d6acfbc/Tabla_de_Anexo_Seccion_4_Inmaya_01_al_31_de_Julio_2020.xlsx" xlink:type="simple">https://api.typeform.com/responses/files/3b3f0b8b03a369bac2cd0c627eba9778405eaeaa98af195077952bc12d6acfbc/Tabla_de_Anexo_Seccion_4_Inmaya_01_al_31_de_Julio_2020.xlsx</text:a></text:p>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3c2d40f7d17c384ffc0f3dab6b8dcfd21fcdf7cd7d94d4bb6764121f81a7070d/Tabla_de_anexo_Seccion_5_Inmaya_01__al_31_de_Julio_de_2020.xlsx" xlink:type="simple">https://api.typeform.com/responses/files/3c2d40f7d17c384ffc0f3dab6b8dcfd21fcdf7cd7d94d4bb6764121f81a7070d/Tabla_de_anexo_Seccion_5_Inmaya_01__al_31_de_Julio_de_2020.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3c4fdc232f0ac7c0cad90449037f58143f75abfb2cede4955fbc97a2355ad938/Tabla_de_anexo_Seccion_5_Inmaya_01__al_31_de_Julio_de_2020.xlsx" xlink:type="simple">https://api.typeform.com/responses/files/3c4fdc232f0ac7c0cad90449037f58143f75abfb2cede4955fbc97a2355ad938/Tabla_de_anexo_Seccion_5_Inmaya_01__al_31_de_Julio_de_2020.xlsx</text:a></text:p>
          </table:table-cell>
          <table:table-cell table:style-name="ce2" office:value-type="string" calcext:value-type="string">
            <text:p>0</text:p>
          </table:table-cell>
          <table:table-cell table:style-name="ce4" office:value-type="string" calcext:value-type="string">
            <text:p><text:a xlink:href="https://api.typeform.com/responses/files/15de1003879fff62c15ce97579d0de290b85ee2df0e229b60b77bd706879b9e2/Tabla_de_anexo_Seccion_5_Inmaya_01__al_31_de_Julio_de_2020.xlsx" xlink:type="simple">https://api.typeform.com/responses/files/15de1003879fff62c15ce97579d0de290b85ee2df0e229b60b77bd706879b9e2/Tabla_de_anexo_Seccion_5_Inmaya_01__al_31_de_Julio_de_2020.xlsx</text:a></text:p>
          </table:table-cell>
          <table:table-cell table:style-name="ce2" office:value-type="string" calcext:value-type="string">
            <text:p>Durante este período estuvimos en contacto con la Comisión de Atención de Victimas del estado de Q.Roo, para colaboración de interpretes o Traductores orientación y asesorías sobre las instancias correspondientes y en caso de ser necesario hacer el acompañamiento sobre denuncias, generando así un ambiente de confianza para las Victimas.</text:p>
          </table:table-cell>
          <table:table-cell table:style-name="ce2" office:value-type="string" calcext:value-type="string">
            <text:p>Ninguno</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Estatal</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Instituto Quintanarroense de Innovación y Tecnología</text:p>
          </table:table-cell>
          <table:table-cell table:style-name="ce2" office:value-type="string" calcext:value-type="string">
            <text:p>Órganos Administrativos Desconcentr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569,300.76</text:p>
          </table:table-cell>
          <table:table-cell table:style-name="ce2" office:value-type="string" calcext:value-type="string">
            <text:p>25%</text:p>
          </table:table-cell>
          <table:table-cell table:number-columns-repeated="6"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0</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Partido Acción Nacional</text:p>
          </table:table-cell>
          <table:table-cell table:style-name="ce2" office:value-type="string" calcext:value-type="string">
            <text:p>Partidos Polític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Secretaría de Gobierno</text:p>
          </table:table-cell>
          <table:table-cell table:style-name="ce2" office:value-type="string" calcext:value-type="string">
            <text:p>Poder Ejecutivo</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68a067459162542318ad7c56b3fd33a55d3827f86259cedf75b9e686ccd346e6/TABLAANEXOSECCION4aTERCERREPORTESEGOBJULIO.xlsx" xlink:type="simple">https://api.typeform.com/responses/files/68a067459162542318ad7c56b3fd33a55d3827f86259cedf75b9e686ccd346e6/TABLAANEXOSECCION4aTERCERREPORTESEGOBJULI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985ae4c334f47291a7490aafb94b89e612d1c5d49344a5e4f0c576ee18d1866a/TABLAANEXOSECCION5cCUARTOREPORTESEGOBJULIO.xlsx" xlink:type="simple">https://api.typeform.com/responses/files/985ae4c334f47291a7490aafb94b89e612d1c5d49344a5e4f0c576ee18d1866a/TABLAANEXOSECCION5cCUARTOREPORTESEGOBJULI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Tribunal de Justicia Administrativa del Estado de Quintana Roo</text:p>
          </table:table-cell>
          <table:table-cell table:style-name="ce2" office:value-type="string" calcext:value-type="string">
            <text:p>Órganos Autónom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Tribunal Electoral del Quintana Roo</text:p>
          </table:table-cell>
          <table:table-cell table:style-name="ce2" office:value-type="string" calcext:value-type="string">
            <text:p>Órganos Autónom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111658ae853249ce11e4e5934ce1b6f7f9dd4808b6679d8b342f39e38d40da16/TABLA_ANEXO_SECCION_4_a_CUARTO_REPORTE__2_.xlsx" xlink:type="simple">https://api.typeform.com/responses/files/111658ae853249ce11e4e5934ce1b6f7f9dd4808b6679d8b342f39e38d40da16/TABLA_ANEXO_SECCION_4_a_CUARTO_REPORTE__2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0a6c2e87b951e572f4cf036ad30bdafdaa8eafbd05d67a688675184f9ab6236f/TABLA_ANEXO_SECCION_5_c_CUARTO_REPORTE__1_.xlsx" xlink:type="simple">https://api.typeform.com/responses/files/0a6c2e87b951e572f4cf036ad30bdafdaa8eafbd05d67a688675184f9ab6236f/TABLA_ANEXO_SECCION_5_c_CUARTO_REPORTE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Instituto Geográfico y Catastral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SE OTORGO DEL PRESUPUESTO ANUAL EL 25.5% PARA ATENDER LA EMERGENCIA SANITARI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Colegio de Estudios Científicos y Tecnológicos de Quintana Roo</text:p>
          </table:table-cell>
          <table:table-cell table:style-name="ce2" office:value-type="string" calcext:value-type="string">
            <text:p>Organismos Descentralizados</text:p>
          </table:table-cell>
          <table:table-cell table:style-name="ce2" office:value-type="string" calcext:value-type="string">
            <text:p>Del 1 al 31 de julio de 2020</text:p>
          </table:table-cell>
          <table:table-cell table:style-name="ce2" office:value-type="float" office:value="1" calcext:value-type="float">
            <text:p>1</text:p>
          </table:table-cell>
          <table:table-cell table:style-name="ce2" office:value-type="string" calcext:value-type="string">
            <text:p>8650.12</text:p>
          </table:table-cell>
          <table:table-cell table:style-name="ce2" office:value-type="string" calcext:value-type="string">
            <text:p>Ingresos Propios</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Instituto de Infraestructura Física Educativa del Estado de Quintana Roo</text:p>
          </table:table-cell>
          <table:table-cell table:style-name="ce2" office:value-type="string" calcext:value-type="string">
            <text:p>Organismos Descentraliz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Procuraduría de Protección al Ambiente</text:p>
          </table:table-cell>
          <table:table-cell table:style-name="ce2" office:value-type="string" calcext:value-type="string">
            <text:p>Órganos Administrativos Desconcentr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a2543e6a406f60d6bc6bff6f013a2ff7d9a34f02ba164b020706ddb1dfadc6eb/JULIO_TABLA_ANEXO_SECCION_4_a_TERCER_REPORTE.xlsx" xlink:type="simple">https://api.typeform.com/responses/files/a2543e6a406f60d6bc6bff6f013a2ff7d9a34f02ba164b020706ddb1dfadc6eb/JULIO_TABLA_ANEXO_SECCION_4_a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0d74215dab87a1948cf676fcf862e58108e72004a32ae94e1e05783496ea1e72/JULIO_TABLA_ANEXO_SECCION_5_c_TERCER_REPORTE.xlsx" xlink:type="simple">https://api.typeform.com/responses/files/0d74215dab87a1948cf676fcf862e58108e72004a32ae94e1e05783496ea1e72/JULIO_TABLA_ANEXO_SECCION_5_c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0</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Municipio de Othón P. Blanco</text:p>
          </table:table-cell>
          <table:table-cell table:style-name="ce2" office:value-type="string" calcext:value-type="string">
            <text:p>Municipios</text:p>
          </table:table-cell>
          <table:table-cell table:style-name="ce2" office:value-type="string" calcext:value-type="string">
            <text:p>Del 1 al 31 de julio de 2020</text:p>
          </table:table-cell>
          <table:table-cell table:style-name="ce2" office:value-type="float" office:value="153" calcext:value-type="float">
            <text:p>153</text:p>
          </table:table-cell>
          <table:table-cell table:style-name="ce2" office:value-type="string" calcext:value-type="string">
            <text:p>4846.42</text:p>
          </table:table-cell>
          <table:table-cell table:style-name="ce2" office:value-type="string" calcext:value-type="string">
            <text:p>SE HICIERON TRANSFERENCIAS A LAS PARTIDAS ESPECÍFICAS EN ÁREAS PRIORITARIAS PARA LA ADQUISICIÓN DE INSUMOS NECESARIOS PARA LA PANDEMIA SARS – CoVID 19, EN <text:s/>LAS SIGUIENTES PARTIDAS: <text:s/>2721 PRENDAS DE SEGURIDAD Y PROTECCIÓN PERSONAL, 2561 FIBRA SINTÉTICAS, HULES PLÁSTICOS Y DERIVADOS, 2161 MATERIAL DE LIMPIEZA E HIGIENE <text:s/>Y <text:s/>2541 MATERIALES Y SUMINISTROS MÉDICOS.</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0cff20e4e9d135ddc9e34a5a4e880a784b1f105cf70c20e1ba33ea1ad671a723/TABLA_ANEXO_SECCION_4_a_CUARTO_REPORTE.xlsx" xlink:type="simple">https://api.typeform.com/responses/files/0cff20e4e9d135ddc9e34a5a4e880a784b1f105cf70c20e1ba33ea1ad671a723/TABLA_ANEXO_SECCION_4_a_CUAR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400" calcext:value-type="float">
            <text:p>400</text:p>
          </table:table-cell>
          <table:table-cell table:style-name="ce2" office:value-type="string" calcext:value-type="string">
            <text:p>La población destinataria son personas de escasos recursos, que han solicitado previamente se les apoye con despensas. De un total de 400 despensas, ya se repartieron 50 despensas en el mes de junio, 160 despensas en el mes de julio, quedando pendiente 190 despensas que se repartirán en el transcurso del presente mes.</text:p>
          </table:table-cell>
          <table:table-cell table:style-name="ce4" office:value-type="string" calcext:value-type="string">
            <text:p><text:a xlink:href="https://api.typeform.com/responses/files/fe5b2ab89329bfa9682073af8c5af37e0048f9cc642c37390499cab02521b900/TABLA_ANEXO_SECCION_5_c_CUARTO_REPORTE.xlsx" xlink:type="simple">https://api.typeform.com/responses/files/fe5b2ab89329bfa9682073af8c5af37e0048f9cc642c37390499cab02521b900/TABLA_ANEXO_SECCION_5_c_CUAR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Secretaría de Desarrollo Territorial Urbano Sustentable</text:p>
          </table:table-cell>
          <table:table-cell table:style-name="ce2" office:value-type="string" calcext:value-type="string">
            <text:p>Poder Ejecutivo</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Instituto de Acceso a la Información y Protección de Datos Personales de Quintana Roo</text:p>
          </table:table-cell>
          <table:table-cell table:style-name="ce2" office:value-type="string" calcext:value-type="string">
            <text:p>Órganos Autónom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Derivado de la estrategia presupuestal implementada por la Secretaria de Finanzas y Planeación publicada en el periódico Oficial del Estado y de la Declaratoria de Fase 1 denominada “de importancia Viral” en relación con el COVID19 y para la realización de las acciones preventivas para la contención y reorientación del gasto gubernamental, el Instituto tuvo una reducción en su presupuesto del 25.5% del período comprendido de abril a diciembre.</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893,924.43</text:p>
          </table:table-cell>
          <table:table-cell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Comisión de Agua Potable y Alcantarillado</text:p>
          </table:table-cell>
          <table:table-cell table:style-name="ce2" office:value-type="string" calcext:value-type="string">
            <text:p>Organismos Descentraliz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Universidad del Caribe</text:p>
          </table:table-cell>
          <table:table-cell table:style-name="ce2" office:value-type="string" calcext:value-type="string">
            <text:p>Organismos Descentraliz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Fundación de Parques y Museos de Cozumel Quintana Roo</text:p>
          </table:table-cell>
          <table:table-cell table:style-name="ce2" office:value-type="string" calcext:value-type="string">
            <text:p>Organismos Descentraliz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0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Procuraduría Fiscal del Estado</text:p>
          </table:table-cell>
          <table:table-cell table:style-name="ce2" office:value-type="string" calcext:value-type="string">
            <text:p>Órganos Administrativos Desconcentr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Reducción del presupuesto del 25.50%</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Secretaría de la Contraloría</text:p>
          </table:table-cell>
          <table:table-cell table:style-name="ce2" office:value-type="string" calcext:value-type="string">
            <text:p>Poder Ejecutivo</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Instituto para el Desarrollo y Financiamiento del Estado de Quintana Roo</text:p>
          </table:table-cell>
          <table:table-cell table:style-name="ce2" office:value-type="string" calcext:value-type="string">
            <text:p>Organismos Descentraliz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Dada la naturaleza Jurídica de este Organismo Descentralizado, las atribuciones, competencias y funciones que emanan de la Ley del Instituto para el Desarrollo y Financiamiento del Estado de Quintana Roo, no se vinculan directamente con la atención a la presente Contingencia Sanitaria; Sin embargo, se han generado acciones de mitigación ante el impacto económico y recuperación económica del Estado. Por otro lado, a fin de eficientar los recursos púbicos, se han tomado las medidas modificatorias pertinentes para cualquier tipo de adquisición por bienes o servicios, que permitan el cumplimiento de las metas del Instituto, con el fin de administrar con eficiencia los recursos otorgados para el desempeño de nuestras funciones</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2b851756f6366d0734997b23bd52406fc7ee7962c71d8d59b62549a12ea90236/TABLA_ANEXO_SECCION_4_a_CUARTO_REPORTE.xlsx" xlink:type="simple">https://api.typeform.com/responses/files/2b851756f6366d0734997b23bd52406fc7ee7962c71d8d59b62549a12ea90236/TABLA_ANEXO_SECCION_4_a_CUAR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e0a630600f5206566be2e2ecd5e84f6318261dd1ab9fd92fcfd55f96ff1231d6/TABLA_ANEXO_SECCION_5_c_CUARTO_REPORTE.xlsx" xlink:type="simple">https://api.typeform.com/responses/files/e0a630600f5206566be2e2ecd5e84f6318261dd1ab9fd92fcfd55f96ff1231d6/TABLA_ANEXO_SECCION_5_c_CUAR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Auditoría Superior del Estado de Quintana Roo</text:p>
          </table:table-cell>
          <table:table-cell table:style-name="ce2" office:value-type="string" calcext:value-type="string">
            <text:p>Órganos Autónom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Consejo de Promoción Turística de Quintana Roo</text:p>
          </table:table-cell>
          <table:table-cell table:style-name="ce2" office:value-type="string" calcext:value-type="string">
            <text:p>Organismos Descentraliz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0</text:p>
          </table:table-cell>
          <table:table-cell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Sistema Quintanarroense de Comunicación Social</text:p>
          </table:table-cell>
          <table:table-cell table:style-name="ce2" office:value-type="string" calcext:value-type="string">
            <text:p>Organismos Descentraliz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number-columns-repeated="2" table:style-name="ce2" office:value-type="string" calcext:value-type="string">
            <text:p>0</text:p>
          </table:table-cell>
          <table:table-cell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Servicio de Administración Tributaria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En apoyo a la economía de los quintanarroenses, la Secretaría de Finanzas y Planeación, ha establecido diversos estímulos fiscales, que a través del Servicio de Administración Tributaria del Estado de Quintana Roo (SATQ),se aplica el subsidio así como también para atender la emergencia sanitaria Covid-19, se estableció la reducción del 25.5 por ciento al presupuesto asignado al SATQ</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Especie</text:p>
          </table:table-cell>
          <table:table-cell table:style-name="ce2" office:value-type="string" calcext:value-type="string">
            <text:p>https://api.typeform.com/responses/files/8b774444ea46b9b37917ac61d8d9e289252ae43a4a56f8fd8f970b022e2c53d1/donación_al_SATQ.pdf</text:p>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Partido Movimiento Auténtico Social (MAS)</text:p>
          </table:table-cell>
          <table:table-cell table:style-name="ce2" office:value-type="string" calcext:value-type="string">
            <text:p>Partidos Polític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135d5e8eec97c624c68f39157d1cce14a910334f455c211cff1a56eb8e357574/TABLA_ANEXO_SECCION_4_a_TERCER_REPORTE.xlsx" xlink:type="simple">https://api.typeform.com/responses/files/135d5e8eec97c624c68f39157d1cce14a910334f455c211cff1a56eb8e357574/TABLA_ANEXO_SECCION_4_a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91db49cb503e363a98a964c70de62b021aa2262c55ad852315b5b3fdead0037d/TABLA_ANEXO_SECCION_5_c_TERCER_REPORTE.xlsx" xlink:type="simple">https://api.typeform.com/responses/files/91db49cb503e363a98a964c70de62b021aa2262c55ad852315b5b3fdead0037d/TABLA_ANEXO_SECCION_5_c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Universidad Tecnológica de Chetumal</text:p>
          </table:table-cell>
          <table:table-cell table:style-name="ce2" office:value-type="string" calcext:value-type="string">
            <text:p>Organismos Descentraliz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2" office:value-type="string" calcext:value-type="string">
            <text:p>https://api.typeform.com/responses/files/4cfa3389daf81ebfb1e12da197cfce2f21db5167c95f15fa7917eea4e51205a3/TABLA_ANEXO_SECCIÓN_4___a_MES_DE_JULIO.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Administración Portuaria Integral de Quintana Roo S.A de C.V.</text:p>
          </table:table-cell>
          <table:table-cell table:style-name="ce2" office:value-type="string" calcext:value-type="string">
            <text:p>Empresas de participación estatal mayoritaria</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0</text:p>
          </table:table-cell>
          <table:table-cell table:number-columns-repeated="3"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04354ada3ee0a60ac9e3cfbc5a6e90416c8a31f76fb8d95172f62224ce29dd90/TABLA_ANEXO_SECCION_4_A_TERCER_REPORTE.xlsx" xlink:type="simple">https://api.typeform.com/responses/files/04354ada3ee0a60ac9e3cfbc5a6e90416c8a31f76fb8d95172f62224ce29dd90/TABLA_ANEXO_SECCION_4_A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106c7bf5941511739016b1a0d9f77a5bc3aca38eda1009dd235fda85eeff17c0/TABLA_ANEXO_SECCION_5_C_TERCER_REPORTE.xlsx" xlink:type="simple">https://api.typeform.com/responses/files/106c7bf5941511739016b1a0d9f77a5bc3aca38eda1009dd235fda85eeff17c0/TABLA_ANEXO_SECCION_5_C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Municipio de Tulum</text:p>
          </table:table-cell>
          <table:table-cell table:style-name="ce2" office:value-type="string" calcext:value-type="string">
            <text:p>Municipios</text:p>
          </table:table-cell>
          <table:table-cell table:style-name="ce2" office:value-type="string" calcext:value-type="string">
            <text:p>Del 1 al 31 de julio de 2020</text:p>
          </table:table-cell>
          <table:table-cell table:style-name="ce2" office:value-type="float" office:value="350" calcext:value-type="float">
            <text:p>350</text:p>
          </table:table-cell>
          <table:table-cell table:style-name="ce2" office:value-type="string" calcext:value-type="string">
            <text:p>1950000.00</text:p>
          </table:table-cell>
          <table:table-cell table:style-name="ce2" office:value-type="string" calcext:value-type="string">
            <text:p>Como una estrategia para impulsar la economía de la población afectada durante la contingencia sanitaria COVID-19, el H. Ayuntamiento del Municipio de Tulum realizó el programa de Empleo Temporal. Se generaron empleos e ingresos para una parte de la población encaminada a realizar actividades benéficas para la sociedad. El programa se conformó por dos grupos, uno en la cabecera Municipal con 300 personas y otro en la zona Maya con 50 personas. Se realizaron las actividades de imagen urbana consistentes en descacharrización, chapeo y desmonte de calles, limpieza de calles y retiro de basura en áreas de esparcimiento, de equipamiento urbano y deportivo en diferentes puntos de la geografía municipal. Los integrantes del programa del Empleo Temporal de la cabecera municipal, percibieron una remuneración económica de $6000 mensuales y los 50 integrantes de la zona maya, recibieron una percepción económica de $3000 mensuales, por la elaboración de cubrebocas</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Con el carácter informativo se hace mención que la pandemia del COVID-19 provocó un impacto directo en los servicios y actividades que debieron realizarse en los meses de marzo a julio del presente año,  ya que no se pudo llevar a cabo lo programado por la suspensión forzosa de las autoridades de salud para evitar los contagios y propagación del virus, razón por la cual se implementó el trabajo desde casa, guardias presenciales y atención de forma virtual ya sea vía telefónica o por redes sociales esto con la finalidad de adoptar las medidas preventivas sin dejar de prestar nuestros servicios.</text:p>
            <text:p/>
            <text:p>•Se hace de conocimiento que se implemento la linea de atencion e informacion atraves de los numeros que se activaron 24 horas para inmediata atencion a Niñas, Niños y Adolescentes del municipio de tulum, mismos numeros que son: ATENCION E INFORMACION: 9848790099 Y GUARDIA DE MENORES EN CONFLICTOS CON LA LEY Y PRESENTACION: 9841850776.</text:p>
            <text:p>•Se habilita espacio de resguardo temporal de Niñas, Niños y Adolescentes del municipio de Tulum en las Instanaciones del Sistema DIF Tulum de la colonia Tumben Kaa, en los casos donde se encuentren la vulneracion de los derechos intregrales, asi como la intregridad fisica y el interes superior de la Niñez; lo anterior hasta que la autoridad determine lo cunducente para integra protecion de  Niñas, Niños y Adolescentes y el reintegro a Red Familiar Idonea y el Derecho a Vivir en familia libre de Violencia.</text:p>
            <text:p>•Se activa Chat de  Victimas de violencia – Contingencia Sanitaria COVID-19 en el municipio de Tulum, en colaboracion con la Fiscalia General de Estado, unidad Especializada en Delitos en Contra la mujer, delitos Sexuales y por razon de Genero, CEAVEQROO, IQM, GEAVYG – Unidad de Seguridad Publica, SIPPINNA Estatal y Procuraduria de Proteccionde Niñas, Niños y Adolescentes DIF Tulum, para la pronta actuacion de protocolos de atencion y seguimiento a casos y victimas de violenci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42" calcext:value-type="float">
            <text:p>42</text:p>
          </table:table-cell>
          <table:table-cell table:style-name="ce2" office:value-type="float" office:value="10" calcext:value-type="float">
            <text:p>10</text:p>
          </table:table-cell>
          <table:table-cell table:style-name="ce2" office:value-type="float" office:value="5" calcext:value-type="float">
            <text:p>5</text:p>
          </table:table-cell>
          <table:table-cell table:style-name="ce2" office:value-type="float" office:value="4" calcext:value-type="float">
            <text:p>4</text:p>
          </table:table-cell>
          <table:table-cell table:number-columns-repeated="974"/>
        </table:table-row>
        <table:table-row table:style-name="ro1">
          <table:table-cell table:style-name="ce2" office:value-type="string" calcext:value-type="string">
            <text:p>Partido Revolucionario Institucional</text:p>
          </table:table-cell>
          <table:table-cell table:style-name="ce2" office:value-type="string" calcext:value-type="string">
            <text:p>Partidos Políticos</text:p>
          </table:table-cell>
          <table:table-cell table:style-name="ce2" office:value-type="string" calcext:value-type="string">
            <text:p>Del 1 al 31 de julio de 2020</text:p>
          </table:table-cell>
          <table:table-cell table:style-name="ce2" office:value-type="float" office:value="6" calcext:value-type="float">
            <text:p>6</text:p>
          </table:table-cell>
          <table:table-cell table:style-name="ce3" office:value-type="string" calcext:value-type="string">
            <text:p>16505.98</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3346fc6f9e2b8ae035dc676b2bd7517f93e525aa7e607cce5477c55422bedbd8/PRI.informeTransparencia.adqusicionesPandemia.2020__1_.xlsx" xlink:type="simple">https://api.typeform.com/responses/files/3346fc6f9e2b8ae035dc676b2bd7517f93e525aa7e607cce5477c55422bedbd8/PRI.informeTransparencia.adqusicionesPandemia.2020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Colegio de Bachilleres del Estado de Quintana Roo</text:p>
          </table:table-cell>
          <table:table-cell table:style-name="ce2" office:value-type="string" calcext:value-type="string">
            <text:p>Organismos Descentraliz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Universidad Tecnológica de Cancún</text:p>
          </table:table-cell>
          <table:table-cell table:style-name="ce2" office:value-type="string" calcext:value-type="string">
            <text:p>Organismos Descentraliz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3ffde338ed9885553636ea731162993027acba7d3f862be8bbc5898c3848c088/TABLA_ANEXO_SECCION_4_a_TERCER_REPORTE__1_.xlsx" xlink:type="simple">https://api.typeform.com/responses/files/3ffde338ed9885553636ea731162993027acba7d3f862be8bbc5898c3848c088/TABLA_ANEXO_SECCION_4_a_TERCER_REPORTE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9cde615e6d6f3924de337bc717df64523f78ad91d61252b1d212c632fdd67865/no_se_resivieron_bienes_donados.docx" xlink:type="simple">https://api.typeform.com/responses/files/9cde615e6d6f3924de337bc717df64523f78ad91d61252b1d212c632fdd67865/no_se_resivieron_bienes_donados.docx</text:a></text:p>
          </table:table-cell>
          <table:table-cell table:style-name="ce2" office:value-type="string" calcext:value-type="string">
            <text:p>NO APLICA</text:p>
          </table:table-cell>
          <table:table-cell table:style-name="ce4" office:value-type="string" calcext:value-type="string">
            <text:p><text:a xlink:href="https://api.typeform.com/responses/files/967f875509c1e17b3415767b78ae8a644bed6fd72732ac403398eb53236a4226/no_se_resivieron_bienes_donados.docx" xlink:type="simple">https://api.typeform.com/responses/files/967f875509c1e17b3415767b78ae8a644bed6fd72732ac403398eb53236a4226/no_se_resivieron_bienes_donados.docx</text:a></text:p>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7024fcd3f8ee73bffaadc55dc817b8b487ee7fe5383ebd431e8e27b41157a928/TABLA_ANEXO_SECCION_5_c_TERCER_REPORTE.xlsx" xlink:type="simple">https://api.typeform.com/responses/files/7024fcd3f8ee73bffaadc55dc817b8b487ee7fe5383ebd431e8e27b41157a928/TABLA_ANEXO_SECCION_5_c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ccddb29d9f69cdd18dd78432fb718658bfb48f37674af979ed8a52abae496bd7/no_se_resivieron_bienes_donados.docx" xlink:type="simple">https://api.typeform.com/responses/files/ccddb29d9f69cdd18dd78432fb718658bfb48f37674af979ed8a52abae496bd7/no_se_resivieron_bienes_donados.docx</text:a></text:p>
          </table:table-cell>
          <table:table-cell table:style-name="ce2" office:value-type="string" calcext:value-type="string">
            <text:p>0</text:p>
          </table:table-cell>
          <table:table-cell table:style-name="ce4" office:value-type="string" calcext:value-type="string">
            <text:p><text:a xlink:href="https://api.typeform.com/responses/files/ccdf976c07adf9b44f13399364b315bac525a852694fbb1b22f68f152e80a638/no_se_resivieron_bienes_donados.docx" xlink:type="simple">https://api.typeform.com/responses/files/ccdf976c07adf9b44f13399364b315bac525a852694fbb1b22f68f152e80a638/no_se_resivieron_bienes_donados.docx</text:a></text:p>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Partido Verde Ecologista de México</text:p>
          </table:table-cell>
          <table:table-cell table:style-name="ce2" office:value-type="string" calcext:value-type="string">
            <text:p>Partidos Polític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INGUNA</text:p>
          </table:table-cell>
          <table:table-cell table:style-name="ce2" office:value-type="string" calcext:value-type="string">
            <text:p>No</text:p>
          </table:table-cell>
          <table:table-cell table:style-name="ce2" office:value-type="string" calcext:value-type="string">
            <text:p>0</text:p>
          </table:table-cell>
          <table:table-cell table:style-name="ce2" office:value-type="string" calcext:value-type="string">
            <text:p>NINGUNA</text:p>
          </table:table-cell>
          <table:table-cell table:style-name="ce2" office:value-type="string" calcext:value-type="string">
            <text:p>000</text:p>
          </table:table-cell>
          <table:table-cell table:style-name="ce2" office:value-type="string" calcext:value-type="string">
            <text:p>NINGUNO</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Secretaría de Ecología y Medio Ambiente</text:p>
          </table:table-cell>
          <table:table-cell table:style-name="ce2" office:value-type="string" calcext:value-type="string">
            <text:p>Poder Ejecutivo</text:p>
          </table:table-cell>
          <table:table-cell table:style-name="ce2" office:value-type="string" calcext:value-type="string">
            <text:p>Del 1 al 31 de julio de 2020</text:p>
          </table:table-cell>
          <table:table-cell table:style-name="ce2" office:value-type="float" office:value="229" calcext:value-type="float">
            <text:p>229</text:p>
          </table:table-cell>
          <table:table-cell table:style-name="ce3" office:value-type="string" calcext:value-type="string">
            <text:p>35983.00</text:p>
          </table:table-cell>
          <table:table-cell table:style-name="ce2" office:value-type="string" calcext:value-type="string">
            <text:p>BAJO UN ANALISIS DE LA PROBLEMATICA Y EN SEGUIMIENTO A LAS RECOMENDACIONES EMITIDAS POR LA SECRETARIA DE SALUD, SE CONSIDERO UNA CUANTIFICACION DE LOS MATERIALES NECESARIOS PARA IMPLEMENTAR MEDIDAS DE SANIDAD PARA LA ASISTENCIA A LOS TRABAJOS PRESENCIALES Y ESTOS EN EL MARCO DE LOS RECURSOS AUTORIZADOS EN EL PRESUPUESTO DE EGRESOS ASIGNADOS A LA SECRETARIA DE ECOLOGIA Y MEDIO AMBIENTE DEL EJERCICIO 2020 SE DETERMINA UTILIZAR LOS RECURSOS DESTINADOS DE PARTIDAS PRESUPUESTALES RECLASIFICARLAS PARA ATENDER LA DEMANDA DE MATERILES PARA TAL FIN.</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Fiscalía General del Estado</text:p>
          </table:table-cell>
          <table:table-cell table:style-name="ce2" office:value-type="string" calcext:value-type="string">
            <text:p>Órganos Autónom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0000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bd9c6c067ad09796667c12aefe02e908c1408b6ec19ab3d563b269ee87f52e2b/TABLA_ANEXO_SECCION_4_a_CUARTO_REPORTE__1_.xlsx" xlink:type="simple">https://api.typeform.com/responses/files/bd9c6c067ad09796667c12aefe02e908c1408b6ec19ab3d563b269ee87f52e2b/TABLA_ANEXO_SECCION_4_a_CUARTO_REPORTE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bd8a3c17b73094ab44858ee4e6dde36097ab21f466b4657832ac8971abc34757/TABLA_ANEXO_SECCION_5_c_CUARTO_REPORTE.xlsx" xlink:type="simple">https://api.typeform.com/responses/files/bd8a3c17b73094ab44858ee4e6dde36097ab21f466b4657832ac8971abc34757/TABLA_ANEXO_SECCION_5_c_CUAR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0</text:p>
          </table:table-cell>
          <table:table-cell/>
          <table:table-cell table:style-name="ce2" office:value-type="string" calcext:value-type="string">
            <text:p>LA FISCALÍA ESPECIALIZADA EN DELITOS CONTRA LA MUJER Y POR RAZONES DE GÉNERO HA SEGUIDO TRABAJANDO DE MANERA CONJUNTA EN LA INVESTIGACIÓN Y ERRADICACIÓN DE LA VIOLENCIA EN CUALQUIERA  DE SUS MODALIDADES (DE GÉNERO, INFANTIL, FAMILIAR, INSTITUCIONAL, POLÍTICA, OBSTÉTRICA, ETC.), POR LO QUE CUANDO SE TIENE CONOCIMIENTO DE ALGUNA DE ELLAS, YA SEA MEDIANTE NOTICIA CRIMINAL O DENUNCIA, SE DA INICIO DE MANERA INMEDIATA A LA CARPETA DE INVESTIGACIÓN PROCEDIENDO A ORDENAR A LA POLICÍA DE INVESTIGACIÓN REALICE LAS DILIGENCIAS NECESARIAS PARA ACREDITAR QUE SE HA COMETIDO ESE HECHO Y LA COMISIÓN O PARTICIPACIÓN DE LOS IMPUTADOS EN DICHO ILÍCITO.</text:p>
            <text:p>DEBIDO A LA DECLARACIÓN DE LA EMERGENCIA SANITARIA COVID-19 SE IMPLEMENTÓ EN TODA LA FISCALÍA GENERAL DEL ESTADO LAS DENUNCIAS EN LÍNEA, A TRAVÉS DEL CUAL LOS USUARIOS Y USUARIAS PUEDEN INTERPONER SUS DENUNCIAS O REPORTES DE VIOLENCIA DE GÉNERO O MALTRATO INFANTIL POR INTERNET Y SIN SALIR DE CASA A TRAVÉS DEL LINK HTTP://DENUNCIA.FGEQROO.GOB.MX/INICIO/LINEA, MISMAS DENUNCIAS QUE SON REMITIDAS A ESTA ÁREA EN EL ÁMBITO DE NUESTRA COMPETENCIA. UNA VEZ RECEPCIONADAS DICHA DENUNCIA, SE REALIZA EL CONTACTO A TRAVÉS DE LOS NÚMEROS TELEFÓNICOS O CORREOS ELECTRÓNICOS PROPORCIONADOS POR LOS DENUNCIANTES, EN LOS CASOS QUE AMERITEN SE OTORGA UNA CITA A LAS VÍCTIMAS PARA QUE COMPAREZCAN EN DÍAS Y HORAS ESPECÍFICAS A APORTAR DATOS MÁS PRECISOS DE LOS HECHOS DELICTUOSOS.</text:p>
            <text:p>NO SE OMITE MENCIONAR, QUE EN LOS CASOS EN QUE NO SE LOGRA CONTACTAR A LA VÍCTIMA O LA MISMA ESTÉ IMPOSIBILITADA A ACUDIR POR RAZONES DE PELIGRO, ECONOMÍA O COMO MEDIDA DE PREVENCIÓN ANTE LA PANDEMIA, ES LA POLICÍA DE INVESTIGACIÓN QUIEN ACUDE AL DOMICILIO DE LA MISMA A REALIZAR LAS DILIGENCIAS CORRESPONDIENTES, TODO ELLO SE REALIZA RESPETANDO LOS PROTOCOLOS SANITARIOS MEDIANTE USO CONTINUO DE MASCARILLAS, CUBREBOCAS Y SANITIZACIÓN CONSTANTE PARA EL PROPIO CUIDADO DE LOS ELEMENTOS DE LA POLICÍA Y EL PÚBLICO EN GENERAL, INCLUSO</text:p>
            <text:p>DE IGUAL MANERA, A RAÍZ DE LA PANDEMIA EN LA QUE SE VIVE ACTUALMENTE, SE IMPLEMENTÓ PARA LOS CASOS MÁS URGENTES UNA “UNIDAD MÓVIL” DE ESTA FISCALÍA, EN LA CUAL EL FISCAL DEL MINISTERIO PÚBLICO, DEBIDAMENTE ACOMPAÑADO DE POLICÍA DE INVESTIGACIÓN, ASÍ COMO ASESOR JURÍDICO Y EN LOS CASOS QUE INVOLUCRAN NIÑAS, NIÑOS Y ADOLESCENTES, DEL OFICIAL DE MENORES DEL DIF MUNICIPAL, SE ACUDE A REALIZAR EL CONTACTO CON LOS OFENDIDOS Y VÍCTIMAS DEL DELITO EN SUS DOMICILIOS O EN EL LUGAR DEL HECHO QUE SE HAYA REPORTADO, EN TODAS ESTAS DILIGENCIAS SE RESPETAN EN TODO MOMENTO LOS PROTOCOLOS SANITARIOS MEDIANTE USO CONTINUO DE MASCARILLAS, CUBREBOCAS Y SANITIZACIÓN CONSTANTE.</text:p>
            <text:p>ES IMPORTANTE RECALCAR QUE DESDE EL INICIO DE CUALQUIER DENUNCIA QUE SE RECIBE EN ESTA FISCALÍA, SE REALIZA UN ANÁLISIS DE RIESGO DE LA SITUACIÓN DE VIOLENCIA QUE LA VÍCTIMA O VÍCTIMAS PUEDAN ESTAR SUFRIENDO, PARA EMITIR INMEDIATAMENTE LAS MEDIDAS DE PROTECCIÓN NECESARIAS PARA SALVAGUARDAR SU INTEGRIDAD FÍSICA Y PSICOLÓGICA; ASIMISMO, EN LOS CASOS QUE INVOLUCRAN NIÑAS, NIÑOS Y ADOLESCENTES, SE INFORMA A LA PROCURADURÍA DE PROTECCIÓN DE LA DEFENSA DE NIÑAS, NIÑOS Y ADOLESCENTES DEL SISTEMA DIF MUNICIPAL, PARA QUE DICHA INSTITUCIÓN REALICE EL TRABAJO SOCIAL CORRESPONDIENTE EN EL DOMICILIO DONDE SE ENCUENTREN LAS VÍCTIMAS DIRECTAS O POTENCIALES, PUDIENDO EN LOS CASOS MÁS GRAVES DONDE SE CONSIDERE NECESARIO RESGUARDAR A LOS MENORES PARA IMPEDIR QUE SIGAN SUFRIENDO VIOLENCIA, ORDENAR SU INGRESO A LA CASA DE ASISTENCIA TEMPORAL DEL DIF MUNICIPAL, DONDE DE IGUAL MANERA, SE RESPETA EN TODO MOMENTO LOS PROTOCOLOS SANITARIOS MEDIANTE USO CONTINUO DE MASCARILLAS, CUBREBOCAS Y SANITIZACIÓN CONSTANTE.</text:p>
            <text:p>CON LA FINALIDAD DE MANTENER UNA COMUNICACIÓN MÁS RÁPIDA Y EFECTIVA CON LAS DEMÁS DEPENDENCIAS QUE ATIENDEN CASOS QUE INVOLUCREN VIOLENCIA CONTRA LAS MUJERES, NIÑAS, NIÑOS O ADOLESCENTES, ESTA FISCALÍA ESPECIALIZADA ES PARTE DE UN GRUPO DE WHATSAPP INTERESTATAL EN EL CUAL COLABORA A TODAS HORAS PARA LA PREVENCIÓN, ATENCIÓN Y ERRADICACIÓN DE CUALQUIER TIPO DE VIOLENCIA DE LA QUE TIENE CONOCIMIENTO A TRAVÉS DE DICHO GRUPO; EVITANDO ASÍ, TODA EL TRÁMITE BUROCRÁTICO QUE IMPIDE UNA ADECUADA PROCURACIÓN DE JUSTICIA.</text:p>
            <text:p>DE IGUAL FORMA LA FISCALÍA ESPECIALIZADA PARA NIÑAS, NIÑOS Y ADOLESCENTES SIGUE REALIZANDO LAS SIGUIENTES ACCIONES PARA PREVENIR Y ATENDER LA VIOLENCIA</text:p>
            <text:p>CONTRA LAS MUJERES, NIÑAS, NIÑOS Y ADOLESCENTES EN EL PERIODO SEÑALADO COMO LO SON: LA DENUNCIA VÍA TELEFÓNICA, DENUNCIA EN LÍNEA, VIDEOS PROMOCIONALES A TRAVÉS DEL FACEBOOK DE LA FISCALÍA GENERAL DEL ESTADO Y UN PODCAST PROMOCIONAL.</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1842" calcext:value-type="float">
            <text:p>1842</text:p>
          </table:table-cell>
          <table:table-cell table:style-name="ce2" office:value-type="float" office:value="124" calcext:value-type="float">
            <text:p>124</text:p>
          </table:table-cell>
          <table:table-cell table:style-name="ce2" office:value-type="float" office:value="118" calcext:value-type="float">
            <text:p>118</text:p>
          </table:table-cell>
          <table:table-cell table:style-name="ce2" office:value-type="float" office:value="28" calcext:value-type="float">
            <text:p>28</text:p>
          </table:table-cell>
          <table:table-cell table:number-columns-repeated="974"/>
        </table:table-row>
        <table:table-row table:style-name="ro1">
          <table:table-cell table:style-name="ce2" office:value-type="string" calcext:value-type="string">
            <text:p>Secretaría de Seguridad Pública</text:p>
          </table:table-cell>
          <table:table-cell table:style-name="ce2" office:value-type="string" calcext:value-type="string">
            <text:p>Poder Ejecutivo</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3" table:style-name="ce2" office:value-type="string" calcext:value-type="string">
            <text:p>No aplica</text:p>
          </table:table-cell>
          <table:table-cell table:style-name="ce2" office:value-type="string" calcext:value-type="string">
            <text:p>No Aplica</text:p>
          </table:table-cell>
          <table:table-cell table:number-columns-repeated="3"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Capacitación en temas de violencia familiar y de genero al personal del 911, identificar los casos recurrentes de violencia y la habilitación de una red interistitucional de atención psicológica e intervención de crisi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21983" calcext:value-type="float">
            <text:p>21983</text:p>
          </table:table-cell>
          <table:table-cell table:style-name="ce2" office:value-type="float" office:value="0" calcext:value-type="float">
            <text:p>0</text:p>
          </table:table-cell>
          <table:table-cell table:style-name="ce2" office:value-type="float" office:value="365" calcext:value-type="float">
            <text:p>365</text:p>
          </table:table-cell>
          <table:table-cell table:style-name="ce2" office:value-type="float" office:value="0" calcext:value-type="float">
            <text:p>0</text:p>
          </table:table-cell>
          <table:table-cell table:number-columns-repeated="974"/>
        </table:table-row>
        <table:table-row table:style-name="ro1">
          <table:table-cell table:style-name="ce2" office:value-type="string" calcext:value-type="string">
            <text:p>Comisión Ejecutiva de Atención a Víctimas del Estado de Quintana Roo</text:p>
          </table:table-cell>
          <table:table-cell table:style-name="ce2" office:value-type="string" calcext:value-type="string">
            <text:p>Organismos Descentralizados</text:p>
          </table:table-cell>
          <table:table-cell table:style-name="ce2" office:value-type="string" calcext:value-type="string">
            <text:p>Del 1 al 31 de julio de 2020</text:p>
          </table:table-cell>
          <table:table-cell table:style-name="ce2" office:value-type="float" office:value="68" calcext:value-type="float">
            <text:p>68</text:p>
          </table:table-cell>
          <table:table-cell table:style-name="ce3" office:value-type="string" calcext:value-type="string">
            <text:p>50136.01</text:p>
          </table:table-cell>
          <table:table-cell table:style-name="ce2" office:value-type="string" calcext:value-type="string">
            <text:p>SE ECONOMIZARON RECURSOS DE PARTIDAS NO SUSTANTIVAS.</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186df6a031b627061fd4100604d7a3ba6dbef85e04344887f09d5a2542221855/TABLA_ANEXO_SECCION_4_a_CUARTO_REPORTE__1_.xlsx" xlink:type="simple">https://api.typeform.com/responses/files/186df6a031b627061fd4100604d7a3ba6dbef85e04344887f09d5a2542221855/TABLA_ANEXO_SECCION_4_a_CUARTO_REPORTE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44ce46f4ed9ae894e8e63b0334a248e6ef4647c5fa0e2c61fcb9e84e2ce2b1ed/TABLA_ANEXO_SECCION_5_c_CUARTO_REPORTE__2_.xlsx" xlink:type="simple">https://api.typeform.com/responses/files/44ce46f4ed9ae894e8e63b0334a248e6ef4647c5fa0e2c61fcb9e84e2ce2b1ed/TABLA_ANEXO_SECCION_5_c_CUARTO_REPORTE__2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El personal de la Dirección de Primer Contacto y Ayuda Inmediata, brinda acompañamiento y contención emocional presencial cuando se acude a un llamado por parte de la Fiscalía General del Estado vía telefónica, asimismo ofrece las medidas de ayuda inmediata establecidas en la Ley de Víctimas del Estado de Quintana Roo, en relación al hecho victimizante, las cuales se gestionan ante las diversas instituciones así como seguimiento a cada uno de las gestiones realizadas a fin de que las victimas reciban la atención.</text:p>
            <text:p>De igual forma el personal de la Dirección de Asesoría Jurídica adscrito a la Comisión Ejecutiva de Atención a Víctimas del Estado de Quintana Roo ha continuado brindando la atención en el marco jurídico aplicable y protocolos de manera ininterrumpida ante la declaración de la emergencia sanitaria, ya que si bien el Gobierno de Quintana Roo, en fecha veinticinco de marzo del 2020, emitió en el Periódico Oficial de la entidad, número 37 extraordinario, tomo I, Novena Época, el acuerdo por el cual se suspendía las labores presenciales en las dependencias y entidades paraestatales del poder Ejecutivo del Estado de  Quintana Roo, esta dirección de asesoría jurídica tomo las previsiones necesarias e implemento la organización de las guardias respectivas para continuar brindando el servicio, desde el 23 de marzo hasta la fecha actual, en los municipios de Benito Juárez, Solidaridad, Tulum, Isla Mujeres, Cozumel, Felipe Carrillo Puerto, José María Morelos, Othón P Blanco(que también atiende Bacalar), en ese sentido tomó acciones conducentes para reducir los contagios y detección de los trabajadores considerados con condición de vulnerabilidad, a pesar de ello, se continuo con el personal disponible para brindar el servicio de asesoría jurídica presencial y vía telefónica las 24 hrs  para atender casos de violencia contra mujeres, niñas, niños y adolescentes y por otros hechos calificados por la ley penal como delitos.</text:p>
            <text:p>De manera complementaría se implementaron acciones tendientes a garantizar el servicio de asesoría a víctimas de delitos con la vertiente de violencia contra las mujeres, niñas niños y adolescentes, toda vez que con el avance de la pandemia y las restricciones que estuvieron implementando a través de los comunicados de Gobierno del Estado, relativo al toque de queda en algunos municipios de la circunscripción territorial, se solicito a la Dirección Administrativa expidiera de manera urgente medios de identificación como gafetes y/o credenciales al personal operativo de esta dirección cuyas identificaciones expiraron o carecían del mismo, esto en virtud que es requisito indispensable para efectos de identificación ante la autoridad ministerial y/o jurisdiccional (máxime que se habían colocado tres asesores jurídicos nuevos para dar la atención de manera presencial)</text:p>
            <text:p>Desde la alerta sanitaria se solicitaron tarjetones de circulación de las unidades vehiculares de las y los asesores jurídicos que continúan dando atención presencia, con el objetivo de que no se presentaran obstáculos que incidieran en el libre desplazamiento, durante el acompañamiento y asistencia legal de las mujeres, niñas, niños y adolescentes víctimas de violencia,</text:p>
            <text:p>Adicionalmente se doto al personal de material de protección como cubre nariz y boca, guantes, gel antibacterial, caretas, al personal operativo de asesoría jurídica que permaneció durante los meses de julio realizando sus funciones en la modalidad presencial ante la Fiscalía General del Estado de Quintana Roo, Tribunal Superior de Justicia  Dependencias y/o instancias inmersas en el tema de protección a víctimas y/u operadores del sistema de justicia penal</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81" calcext:value-type="float">
            <text:p>81</text:p>
          </table:table-cell>
          <table:table-cell table:style-name="ce2" office:value-type="float" office:value="28" calcext:value-type="float">
            <text:p>28</text:p>
          </table:table-cell>
          <table:table-cell table:style-name="ce2" office:value-type="float" office:value="34" calcext:value-type="float">
            <text:p>34</text:p>
          </table:table-cell>
          <table:table-cell table:style-name="ce2" office:value-type="float" office:value="33" calcext:value-type="float">
            <text:p>33</text:p>
          </table:table-cell>
          <table:table-cell table:number-columns-repeated="974"/>
        </table:table-row>
        <table:table-row table:style-name="ro1">
          <table:table-cell table:style-name="ce2" office:value-type="string" calcext:value-type="string">
            <text:p>Poder Judicial</text:p>
          </table:table-cell>
          <table:table-cell table:style-name="ce2" office:value-type="string" calcext:value-type="string">
            <text:p>Podere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Comisión de los Derechos Humanos del Estado de Quintana Roo</text:p>
          </table:table-cell>
          <table:table-cell table:style-name="ce2" office:value-type="string" calcext:value-type="string">
            <text:p>Órganos Autónom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Dada la naturaleza jurídica de este Organismo Autónomo, las atribuciones no se vinculan directamente con la atención de la presente contingencia sanitaria. Sin embargo, se continúa trabajando con la recepción de quejas y asesorías jurídicas vía telefónica (075), electrónica y a través redes sociales. Dentro de las medidas presupuestales y económicas, <text:s/>se está previendo dar atención a los pagos de servicios básicos de la Comisión como teléfono, agua, luz, etc., como ajuste de la reducción presupuestal 25.57 % en gastos institucionales que se está llevando a cabo en el Estado.</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59dfec667df72d2feee017336e465bbfbbf58af80c006db47c88dfe0b0214fe8/TABLA_ANEXO_SECCION_4_a_TERCER_REPORTE.xlsx" xlink:type="simple">https://api.typeform.com/responses/files/59dfec667df72d2feee017336e465bbfbbf58af80c006db47c88dfe0b0214fe8/TABLA_ANEXO_SECCION_4_a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6b0eb8681262811828847c2d4679cfb784f357db44887a8f8230d68db2aeca68/TABLA_ANEXO_SECCION_5_c_TERCER_REPORTE.xlsx" xlink:type="simple">https://api.typeform.com/responses/files/6b0eb8681262811828847c2d4679cfb784f357db44887a8f8230d68db2aeca68/TABLA_ANEXO_SECCION_5_c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La Coordinación de atención a la niñez, la adolescencia y la discapacidad al detectar un caso de violencia a niñas, niños o adolescentes, éste se canaliza a la institución facultada para la atención.</text:p>
            <text:p/>
            <text:p>Se trabajó en la planeación de mesas de trabajo sobre la Ley Olimpia, entre activistas, dependencias públicas y la legislatura, con el fin de legislar en materia de la violencia en el ámbito digital, como una forma de violencia que en el contexto de la contingencia sanitaria persiste en la entidad.</text:p>
            <text:p/>
            <text:p>Asistimos  como observadoras a las reuniones intersectoriales en las que participaron diversas dependencias que tienen a su cargo la ejecución de acciones para la prevención, atención y sanción de la violencia contra las mujeres.</text:p>
            <text:p/>
            <text:p>Se realizó un exhorto a las autoridades respecto a las estrategias apremiantes para la protección de los derechos humanos de las poblaciones más vulneradas. </text:p>
            <text:p/>
            <text:p>Se realizaron dos acciones de formación interna en materia de violencia de género, dirigidas al personal de la CDHEQROO de diversas áreas  y Visitaduría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2" office:value-type="float" office:value="4" calcext:value-type="float">
            <text:p>4</text:p>
          </table:table-cell>
          <table:table-cell table:style-name="ce2" office:value-type="float" office:value="1" calcext:value-type="float">
            <text:p>1</text:p>
          </table:table-cell>
          <table:table-cell table:number-columns-repeated="974"/>
        </table:table-row>
        <table:table-row table:style-name="ro1">
          <table:table-cell table:style-name="ce2" office:value-type="string" calcext:value-type="string">
            <text:p>Secretaría del Trabajo y Previsión Social</text:p>
          </table:table-cell>
          <table:table-cell table:style-name="ce2" office:value-type="string" calcext:value-type="string">
            <text:p>Poder Ejecutivo</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Instituto de Movilidad del Estado de Quintana Roo</text:p>
          </table:table-cell>
          <table:table-cell table:style-name="ce2" office:value-type="string" calcext:value-type="string">
            <text:p>Organismos Descentralizados</text:p>
          </table:table-cell>
          <table:table-cell table:style-name="ce2" office:value-type="string" calcext:value-type="string">
            <text:p>Del 1 al 31 de julio de 2020</text:p>
          </table:table-cell>
          <table:table-cell table:style-name="ce2" office:value-type="float" office:value="3" calcext:value-type="float">
            <text:p>3</text:p>
          </table:table-cell>
          <table:table-cell table:style-name="ce3" office:value-type="string" calcext:value-type="string">
            <text:p>95004.00</text:p>
          </table:table-cell>
          <table:table-cell table:style-name="ce2" office:value-type="string" calcext:value-type="string">
            <text:p>El Instituto de Movilidad es parte esencial y destacada dentro de las estrategias sanitarias que el Ejecutivo del Estado ha instruido para atender la contingencia sanitaria por la enfermedad COVID-19, en toda nuestra geografía. Desde el principio de ésta, de lunes a domingo invariablemente, nuestros Inspectores, Delegados, Directores y demás personas servidoras públicas realizan operativos en las calles, avenidas, colonias, fraccionamientos, unidades habitacionales, centros comerciales, paraderos, terminales de autobuses, terminales foráneas, por señalar solo algunas de nuestras tareas asignadas en cada uno de los municipios, a fin de verificar que los operadores del transporte público, poniendo especial atención en el transporte de pasajeros, cumplan con todas las medidas de prevención que indican las autoridades sanitarias, sin soslayar que los pasajeros y ciudadanos cumplan voluntariamente estas recomendaciones fundamentales para preservar la salud colectiva y evitar la propagación del virus causante de la enfermedad. Para ello, se optó por solicitar el uso de los remanentes correspondientes a los Ingresos Propios 2019 de este Organismo Público Descentralizado, para la contratación de servicio de vigilancia en la entrada del Instituto para instalar un filtro sanitario a fin de garantizar un regreso seguro, responsable y ordenado del personal que labora en esta Institución, así como de las personas que acuden a nuestras oficinas para realizar sus trámites. Se contrató el servicio de red privada virtual "VPN" para la conexión segura hacia los servidores del IMOVEQROO, para las personas que realizan actividades "Home Office", para la protección de la integración de los datos.</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ad8811368f6377082b138fa4b442c23f098442c066b96f2ff50cfdc7d77553ee/Copia_de_TABLA_ANEXO_SECCION_4_a_CUARTO_REPORTE_JULIO.xlsx" xlink:type="simple">https://api.typeform.com/responses/files/ad8811368f6377082b138fa4b442c23f098442c066b96f2ff50cfdc7d77553ee/Copia_de_TABLA_ANEXO_SECCION_4_a_CUARTO_REPORTE_JULI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f5b929699bc4c5fe0f8e7ab7d6c5abf6c21d28a7944d8edaf8452c1e972b13df/Copia_de_TABLA_ANEXO_SECCION_5_c_CUARTO_REPORTE.xlsx" xlink:type="simple">https://api.typeform.com/responses/files/f5b929699bc4c5fe0f8e7ab7d6c5abf6c21d28a7944d8edaf8452c1e972b13df/Copia_de_TABLA_ANEXO_SECCION_5_c_CUAR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Instituto Estatal Para la Educación de Jóvenes y Adultos</text:p>
          </table:table-cell>
          <table:table-cell table:style-name="ce2" office:value-type="string" calcext:value-type="string">
            <text:p>Organismos Descentraliz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0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Instituto de Capacitación para el Trabajo del Estado de Quintana Roo</text:p>
          </table:table-cell>
          <table:table-cell table:style-name="ce2" office:value-type="string" calcext:value-type="string">
            <text:p>Organismos Descentralizados</text:p>
          </table:table-cell>
          <table:table-cell table:style-name="ce2" office:value-type="string" calcext:value-type="string">
            <text:p>Del 1 al 31 de julio de 2020</text:p>
          </table:table-cell>
          <table:table-cell table:style-name="ce2" office:value-type="float" office:value="21000" calcext:value-type="float">
            <text:p>21000</text:p>
          </table:table-cell>
          <table:table-cell table:style-name="ce3" office:value-type="string" calcext:value-type="string">
            <text:p>21000.00</text:p>
          </table:table-cell>
          <table:table-cell table:style-name="ce2" office:value-type="string" calcext:value-type="string">
            <text:p>Se aplicaron reducciones al presupuesto de la fuente de ingresos propios para evitar un déficit presupuestal por la caída de la venta de los servicios de capacitación de ICATQROO.</text:p>
            <text:p>Se ajustó el recurso para la adquisición de Insumos de limpieza para la limpieza de las oficinas del ICATQROO para un posible retorno del personal de manera presencial.</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Comisión para la Juventud y el Deporte de Quintana Roo</text:p>
          </table:table-cell>
          <table:table-cell table:style-name="ce2" office:value-type="string" calcext:value-type="string">
            <text:p>Organismos Descentraliz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 ha preservado mantener sana distancia, sanitizado oficinas y áreas administrativas así como deportiva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Centro de Estudios de Bachillerato Técnico "Eva Sámano de López Mateos"</text:p>
          </table:table-cell>
          <table:table-cell table:style-name="ce2" office:value-type="string" calcext:value-type="string">
            <text:p>Organismos Descentraliz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 Agencia de Proyectos Estratégicos del Estado de Quintana Roo</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Secretaría de Salud</text:p>
          </table:table-cell>
          <table:table-cell table:style-name="ce2" office:value-type="string" calcext:value-type="string">
            <text:p>Poder Ejecutivo</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0</text:p>
          </table:table-cell>
          <table:table-cell table:number-columns-repeated="3"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0</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Servicios Estatales de Salud</text:p>
          </table:table-cell>
          <table:table-cell table:style-name="ce2" office:value-type="string" calcext:value-type="string">
            <text:p>Organismos Descentralizados</text:p>
          </table:table-cell>
          <table:table-cell table:style-name="ce2" office:value-type="string" calcext:value-type="string">
            <text:p>Del 1 al 31 de julio de 2020</text:p>
          </table:table-cell>
          <table:table-cell table:style-name="ce2" office:value-type="float" office:value="10" calcext:value-type="float">
            <text:p>10</text:p>
          </table:table-cell>
          <table:table-cell table:style-name="ce2" office:value-type="string" calcext:value-type="string">
            <text:p>46381203.53</text:p>
          </table:table-cell>
          <table:table-cell table:style-name="ce2" office:value-type="string" calcext:value-type="string">
            <text:p>En virtud de que el día 23 de marzo de 2020, se publica en el Diario Oficial de la Federación, el acuerdo por el que el Consejo de Salubridad General reconoce la epidemia de enfermedad por el virus SARS-Cov2 (COVID-19), en México como enfermedad grave, este organismo realizo las tareas y análisis conducentes con la finalidad de solicitar ampliaciones presupuestales, para hacer frente a la contingenci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b5d30f7e09305d5cc419ea16972850efcadd26072272098eef6168f0c98828b1/TABLA_ANEXO_SECCION_4_a_JULIO.xlsx" xlink:type="simple">https://api.typeform.com/responses/files/b5d30f7e09305d5cc419ea16972850efcadd26072272098eef6168f0c98828b1/TABLA_ANEXO_SECCION_4_a_JULI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Municipio de Benito Juárez</text:p>
          </table:table-cell>
          <table:table-cell table:style-name="ce2" office:value-type="string" calcext:value-type="string">
            <text:p>Municipi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14381633.8</text:p>
          </table:table-cell>
          <table:table-cell table:style-name="ce2" office:value-type="string" calcext:value-type="string">
            <text:p>Por la administración centralizada: Racionalización del gasto, redistribución del presupuesto de egresos y aplicación de la Ley de Disciplina Financiera de las Entidades Federativas y los Municipios.</text:p>
            <text:p>DIF: Es muy importante hacer mención, que el organismo Sistema para el Desarrollo Integral de la Familia del Municipio de Benito Juárez ya contaba con un programa de contingencia implementado dentro de su Matriz de Indicadores para Resultados, presupuesto autorizado e infraestructura, sin embargo, si fue necesario ampliarlo, para ello se realizó una restructuración del presupuesto aprobado para el ejercicio 2020, con el dinero asignado a partidas del gasto que no son de vital importancia para la operatividad del organismo y que no se devengaron en el periodo.</text:p>
            <text:p>Con dicha estrategia no se amplió el techo presupuestal aprobado por la Tesorería Municipal y tampoco se generó deud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Si</text:p>
          </table:table-cell>
          <table:table-cell table:style-name="ce2" office:value-type="string" calcext:value-type="string">
            <text:p>Transferencias presupuestales entre partidas/redistribución</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121d484468d7c307c05dda9e904b7fc1b28f11113a10b013884f43cd2cd1da5c/TABLA_ANEXO_SECCION_4_a_TERCER_REPORTE.xlsx" xlink:type="simple">https://api.typeform.com/responses/files/121d484468d7c307c05dda9e904b7fc1b28f11113a10b013884f43cd2cd1da5c/TABLA_ANEXO_SECCION_4_a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Especie</text:p>
          </table:table-cell>
          <table:table-cell table:style-name="ce4" office:value-type="string" calcext:value-type="string">
            <text:p><text:a xlink:href="https://api.typeform.com/responses/files/dfb73d4671282a1fdc343b8a768a7886dc5ba822cf70f5f85963fb15a0c829ad/ANEXO_DONACIONES_DIF_JULIO.pdf" xlink:type="simple">https://api.typeform.com/responses/files/dfb73d4671282a1fdc343b8a768a7886dc5ba822cf70f5f85963fb15a0c829ad/ANEXO_DONACIONES_DIF_JULIO.pdf</text:a></text:p>
          </table:table-cell>
          <table:table-cell table:style-name="ce2" office:value-type="string" calcext:value-type="string">
            <text:p>0</text:p>
          </table:table-cell>
          <table:table-cell/>
          <table:table-cell table:style-name="ce2" office:value-type="float" office:value="17637" calcext:value-type="float">
            <text:p>17637</text:p>
          </table:table-cell>
          <table:table-cell table:style-name="ce2" office:value-type="string" calcext:value-type="string">
            <text:p>Secretaria de Desarrollo Social y Económico: Los criterios para seleccionar las zonas de entregas de ayudas alimenticias se establecieron conforme a los indicadores del programa “hambre cero”, los cuales determinan el rezago alimentario en el Estado y en específico en el municipio de Benito Juárez.DIF: De acuerdo al oficio número MBJ/SDIF/DG/OM/428/2020 de fecha 05 del mes y año en curso emitido por la Oficialía Mayor de este Sistema DIF Municipal, los criterios son de acuerdo a las solicitudes de apoyo que llegan a la Jefatura del Área de Asistencia Social y Atención Ciudadana, y así mismo mediante oficio número MBJ/SDIF/DG/SP/188/2020 de la Secretaría Particular de este Organismo, informa que no se aplica un criterio para seleccionar una zona de entrega en particular, ya que son sujetos de asistencia social los considerados en el artículo 7 y 8 de la Ley de Asistencia Social para el Estado de Quintana Roo.</text:p>
          </table:table-cell>
          <table:table-cell table:style-name="ce4" office:value-type="string" calcext:value-type="string">
            <text:p><text:a xlink:href="https://api.typeform.com/responses/files/b99c299d3e64bd95a246951ca3a656094970124c488b943dc3a6001153200fa8/TABLA_ANEXO_SECCION_5_c_TERCER_REPORTE.xlsx" xlink:type="simple">https://api.typeform.com/responses/files/b99c299d3e64bd95a246951ca3a656094970124c488b943dc3a6001153200fa8/TABLA_ANEXO_SECCION_5_c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IMM: El Instituto Municipal de la Mujer ha continuado atendiendo de manera ininterrumpida a las mujeres. Es por ello que se implementó la atención vía telefónica, se continuaron atendiendo los trámites jurídicos y la atención médica se sigue atendiendo presencial.  De igual manera se implementaron cursos, talleres y capacitaciones en línea y/o virtuales por la Unidad de Capacitación.</text:p>
            <text:p/>
            <text:p>DIF: Buen trato a la familia: Acciones de difusión y promoción de los derechos de los niños, niñas y adolescentes así como platicas con temáticas de valores familiares promoviendo la sana convivencia entre sus miembros. Durante la contingencia de la salud por el COVID-19, esto a través de redes sociales, Facebook, whatsapp, no se ha recibido algún tipo de apoyo económico o en especie ya que las actividades son únicamente preventivas.</text:p>
            <text:p>Prevención y atención integral del embarazo en adolescentes: Se realizaron videos para proyectarlos vía redes sociales como son adolescentes, dirigido a adolescentes y padres de familia sobre como formular un plan de Vida, se les atiende vía telefónica y/o presencial en caso de extrema urgencia, estas actividades se han adaptado por medio de estos sistemas de comunicación debido a la pandemia causada por el Covid-19.</text:p>
            <text:p>Prevención de la explotación laboral infantil: Se realizaron recorridos por diferentes puntos del municipio de Benito Juárez para detectar a niños y niñas trabajando en la calle, sobre todo en estos momentos de la pandemia donde los niños, niñas y adolescentes acompañan a sus padres a trabajar a la calle, se realizaron videos que se proyectaron vía redes sociales como son Facebook, Twitter, YouTube, en pro de la protección a los infantes trabajadores en calle, así como información dirigida a los ciudadanos sobre la denuncia en caso de detectar a niños y niñas trabajando.</text:p>
            <text:p>Prevención de Adicciones en Adolescentes; se proyectaron videos en redes sociales Facebook y YouTube sobre la prevención de las adicciones en adolescentes. Adaptando este programa a las redes sociales debido a que no se imparten platicas presenciales debido al Covid-19.</text:p>
            <text:p>Prevención a padres de familia sobre la conducta en niños, niñas y adolescentes; se proyectaron vía redes sociales como Facebook, Twitter, YouTube, sobre actividades para realizar en casa con sus hijos debido al confinamiento, compartiendo videos vía whatsapp sobre consejos para padres de familia sobre cómo mantener una convivencia sana con los hijos durante la pandemia causada por covid-19.</text:p>
          </table:table-cell>
          <table:table-cell table:style-name="ce2" office:value-type="string" calcext:value-type="string">
            <text:p>Ninguno</text:p>
          </table:table-cell>
          <table:table-cell table:number-columns-repeated="2" table:style-name="ce2" office:value-type="string" calcext:value-type="string">
            <text:p>0</text:p>
          </table:table-cell>
          <table:table-cell table:style-name="ce2" office:value-type="string" calcext:value-type="string">
            <text:p>No aplica</text:p>
          </table:table-cell>
          <table:table-cell table:style-name="ce2" office:value-type="float" office:value="3617" calcext:value-type="float">
            <text:p>3617</text:p>
          </table:table-cell>
          <table:table-cell table:style-name="ce2" office:value-type="float" office:value="782" calcext:value-type="float">
            <text:p>782</text:p>
          </table:table-cell>
          <table:table-cell table:style-name="ce2" office:value-type="float" office:value="704" calcext:value-type="float">
            <text:p>704</text:p>
          </table:table-cell>
          <table:table-cell table:style-name="ce2" office:value-type="float" office:value="5232" calcext:value-type="float">
            <text:p>5232</text:p>
          </table:table-cell>
          <table:table-cell table:number-columns-repeated="974"/>
        </table:table-row>
        <table:table-row table:style-name="ro1">
          <table:table-cell table:style-name="ce2" office:value-type="string" calcext:value-type="string">
            <text:p>Municipio de Lázaro Cárdenas</text:p>
          </table:table-cell>
          <table:table-cell table:style-name="ce2" office:value-type="string" calcext:value-type="string">
            <text:p>Municipios</text:p>
          </table:table-cell>
          <table:table-cell table:style-name="ce2" office:value-type="string" calcext:value-type="string">
            <text:p>Del 1 al 31 de julio de 2020</text:p>
          </table:table-cell>
          <table:table-cell table:style-name="ce2" office:value-type="float" office:value="4644" calcext:value-type="float">
            <text:p>4644</text:p>
          </table:table-cell>
          <table:table-cell table:style-name="ce2" office:value-type="string" calcext:value-type="string">
            <text:p>523174.59</text:p>
          </table:table-cell>
          <table:table-cell table:style-name="ce2" office:value-type="string" calcext:value-type="string">
            <text:p>Ningun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3f927fc213859553055f22969ed115f09059b14d9eb3821ddcdaf57bcb020a49/TABLA_ANEXO_SECCION_4_a_TERCER_REPORTE.xlsx" xlink:type="simple">https://api.typeform.com/responses/files/3f927fc213859553055f22969ed115f09059b14d9eb3821ddcdaf57bcb020a49/TABLA_ANEXO_SECCION_4_a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se entregaron despensas</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Atención mediante llamadas telefónicas, repartición de folleto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6" calcext:value-type="float">
            <text:p>6</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2" office:value-type="float" office:value="2" calcext:value-type="float">
            <text:p>2</text:p>
          </table:table-cell>
          <table:table-cell table:number-columns-repeated="974"/>
        </table:table-row>
        <table:table-row table:style-name="ro1">
          <table:table-cell table:style-name="ce2" office:value-type="string" calcext:value-type="string">
            <text:p>Agencia de Proyectos Estratégicos del Estado de Quintana Roo</text:p>
          </table:table-cell>
          <table:table-cell table:style-name="ce2" office:value-type="string" calcext:value-type="string">
            <text:p>Organismos Descentraliz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Secretaría de Finanzas y Planeación</text:p>
          </table:table-cell>
          <table:table-cell table:style-name="ce2" office:value-type="string" calcext:value-type="string">
            <text:p>Poder Ejecutivo</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Ante la inminente disminución de los ingresos del Estado derivada de la caída en la recaudación, se considera alcanzar un ahorro hasta por el 25.5% de las partidas clasificadas como gastos etiquetados, gastos institucionales y gasto en inversión en los recursos de Libre Disposición asignados a las distintas Dependencias del Ejecutivo, Entidades Paraestatales, Órganos Autónomos y Poderes, para alcanzar una suma global de 834.2 MDP con la siguiente distribución:</text:p>
            <text:p>PRIMERO: En las Dependencias del Ejecutivo, el monto de reducción esperado asciende a 352.3 Millones de Pesos; en conjunto, las Entidades Paraestatales por la cantidad de 372.5 Millones de Pesos; los Órganos Autónomos por su parte, 34.1 Millones de Pesos y los Poderes del Estado 75.3 Millones de Pesos.</text:p>
            <text:p>Del ajuste anterior, se exceptuaron principalmente las instituciones del Sector Salud y Seguridad Pública que son las instituciones que se encuentran ejecutando acciones directas para la atención de la emergencia sanitaria, así como de las dependencias encargadas de coordinar las políticas de empleo, desarrollo económico y turismo en este contexto.</text:p>
            <text:p>SEGUNDO: Aunado a lo anterior, y derivado de la falta de liquidez, se establecieron como políticas de contención algunas medidas restrictivas en el ejercicio del gasto que tienen a su cargo las instituciones públicas estatales. Únicamente se permiten ejercer recursos asignados a los rubros de Servicios Personales y 3% Sobre Nómina, así como en Servicios Básicos (Energía Eléctrica, Agua, Gas, Telefonía Tradicional e Internet) y gastos irreductibles (principalmente arrendamiento de bienes y servicios). Por medida de contención se establece que el gasto en los rubros señalados no puede incrementar más allá de lo que ya se estableció en el Presupuesto de Egresos. De igual manera, las instituciones pueden ejercer recursos no contemplados bajo las políticas antes descritas, siempre y cuando lo justifiquen plenamente.</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Al corte del 31 de julio de 2020 se han autorizado un total general de 1,524.5 MDP, de los cuales 15.2 MDP son de naturaleza federal y 1,509.3 corresponden a recursos que el Estado opera bajo el esquema de libre disposición, es decir, el Estado se encuentra facultado por la normatividad para asignar el destino de los recursos que se obtienen bajo dicho esquema. El total general se encuentra distribuido en los tres ejes de atención de la siguiente manera:</text:p>
            <text:p>Al primer eje denominado Salvar Vidas Humanas se han autorizado 983.2 Millones de Pesos; al segundo eje denominado Apoyar a las Familias en Crisis de Salud y Económica se han autorizado 528.3 Millones de Pesos y al tercer Eje denominado Despegue y recuperación de la economía se han autorizado 13.0 Millones de Pesos.</text:p>
            <text:p>Cabe recalcar que el Estado no ha adquirido deuda para atender la emergencia.</text:p>
            <text:p>Al momento se ha aplicado una reducción total por 331.9 MDP, de los cuales 316.7 MDP corresponden a las dependencias y entidades de la administración pública estatal y 15.2 MDP a los órganos autónomos del Estado.</text:p>
          </table:table-cell>
          <table:table-cell table:style-name="ce2" office:value-type="string" calcext:value-type="string">
            <text:p>Las reducciones del 25.5% no tienen un destino, ya que se consideraron como una política presupuestaria para compensar la inminente caída de los ingresos del Estado derivada de la emergencia sanitaria. Derivado de que las reducciones del 25.5% no tienen un destino, sino que es una política compensatoria de la caída de los ingresos del Estado, en consecuencia, los recursos reducidos no se asignaron a ningún ente público estatal.</text:p>
          </table:table-cell>
          <table:table-cell table:style-name="ce2" office:value-type="string" calcext:value-type="string">
            <text:p>No aplica</text:p>
          </table:table-cell>
          <table:table-cell table:style-name="ce2" office:value-type="string" calcext:value-type="string">
            <text:p>Por tratarse de recursos estatales, las fuentes de financiamiento asignadas a dichas ampliaciones son de libre disposición de origen estatal, las cuales dependen de la recaudación local como son los impuestos, productos, derechos y aprovechamientos que, a su vez, se encuentran regidos por la Ley de Hacienda del Estado, la Ley de Coordinación Fiscal y la Ley de Derechos del Estado.</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Monetaria</text:p>
          </table:table-cell>
          <table:table-cell/>
          <table:table-cell table:style-name="ce2" office:value-type="string" calcext:value-type="string">
            <text:p>68569.6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Secretaría de Desarrollo Económico</text:p>
          </table:table-cell>
          <table:table-cell table:style-name="ce2" office:value-type="string" calcext:value-type="string">
            <text:p>Unidades Administrativas del Despacho del Poder Ejecutivo</text:p>
          </table:table-cell>
          <table:table-cell table:style-name="ce2" office:value-type="string" calcext:value-type="string">
            <text:p>Del 1 al 31 de julio de 2020</text:p>
          </table:table-cell>
          <table:table-cell table:style-name="ce2" office:value-type="float" office:value="85" calcext:value-type="float">
            <text:p>85</text:p>
          </table:table-cell>
          <table:table-cell table:style-name="ce2" office:value-type="string" calcext:value-type="string">
            <text:p>1560000</text:p>
          </table:table-cell>
          <table:table-cell table:style-name="ce2" office:value-type="string" calcext:value-type="string">
            <text:p>Se creo el programa de financiamiento: Crédito a la Palabra Impulso PYME; contempla préstamos desde 10 hasta 50 mil pesos, a una tasa de interés del 12% anual, contra pago puntual baja al 10% anual, plazo de recuperación 2 años, destino del crédito, compra de inventarios o materia prima, equipo y/o remodelación</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Municipio de Solidaridad</text:p>
          </table:table-cell>
          <table:table-cell table:style-name="ce2" office:value-type="string" calcext:value-type="string">
            <text:p>Municipios</text:p>
          </table:table-cell>
          <table:table-cell table:style-name="ce2" office:value-type="string" calcext:value-type="string">
            <text:p>Del 1 al 31 de julio de 2020</text:p>
          </table:table-cell>
          <table:table-cell table:style-name="ce2" office:value-type="float" office:value="6" calcext:value-type="float">
            <text:p>6</text:p>
          </table:table-cell>
          <table:table-cell table:style-name="ce2" office:value-type="string" calcext:value-type="string">
            <text:p>154076.18</text:p>
          </table:table-cell>
          <table:table-cell table:style-name="ce2" office:value-type="string" calcext:value-type="string">
            <text:p>• El Presupuesto de Egresos de este Municipio de Solidaridad, aprobado en la XIII Sesión Extraordinaria del Honorable Cabildo del Ayuntamiento, celebrada el día 27 de diciembre de 2019, se contempló un importe de $12’130,000.00 (Son: Doce millones ciento treinta mil pesos 00/100 M.N.), como Fondo de Contingencia para desastres naturales, mismos que son insuficientes para la atención de la emergencia sanitaria que hoy nos aqueja, toda vez que a la presente fecha se ha erogado la cantidad de $9,686,420.00 para la adquisición de despensas, sanitizantes, cubrebocas y gel antibacterial, que se han estado distribuyendo entre la ciudadanía más expuesta al contagio del Coronavirus </text:p>
            <text:p>• Sin embargo dicho monto y derivado de la magnitud de la emergencia sanitaria que el COVID-19 representa, el día 7 de abril en la XV Sesión Extraordinaria el H. Cabildo aprobó la modificación del presupuesto de egresos 2020 derivado de la Emergencia Sanitaria del Covid19, en dicha sesión se autoriza el redirección del recurso asignado de las partidas pertenecientes al capítulo 2000, 3000, 4000 y 7000 que provienen de los ahorros presupuestales del periodo de enero a Marzo, y los ahorros presupuestales de previstos durante la suspensión de actividades en las oficinas gubernamentales en el mes de abril y mayo, sumados a los ahorros presupuestales de aquellos eventos programados que por su naturaleza no podrán realizarse durante el periodo de la emergencia: </text:p>
            <text:p>Capítulo 2000 la cantidad de 6’619,045.00 </text:p>
            <text:p>Capítulo 3000 la cantidad de 13’999,542.00 </text:p>
            <text:p>Capítulo 4000 la cantidad de 6’335,115.00 </text:p>
            <text:p>Capítulo 700 la cantidad de 5,529,102.00 </text:p>
            <text:p>Gran total de 32’482,804.00</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Si</text:p>
          </table:table-cell>
          <table:table-cell table:style-name="ce2" office:value-type="string" calcext:value-type="string">
            <text:p>Transferencias presupuestales entre partidas/redistribución</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16f07929400b6ea70eb734d006a34f3f4048f779d4173ae31f841f92cea13762/TABLA_ANEXO_SECCION_4_a_CUARTO_REPORTE_SOLIDARIDAD.xlsx" xlink:type="simple">https://api.typeform.com/responses/files/16f07929400b6ea70eb734d006a34f3f4048f779d4173ae31f841f92cea13762/TABLA_ANEXO_SECCION_4_a_CUARTO_REPORTE_SOLIDARIDAD.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 han realizado diversos talleres los cuales son impartidos a través de redes sociale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Secretaría de Educación</text:p>
          </table:table-cell>
          <table:table-cell table:style-name="ce2" office:value-type="string" calcext:value-type="string">
            <text:p>Poder Ejecutivo</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Oficialía Mayor</text:p>
          </table:table-cell>
          <table:table-cell table:style-name="ce2" office:value-type="string" calcext:value-type="string">
            <text:p>Poder Ejecutivo</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Servicios Educativos de Quintana Roo</text:p>
          </table:table-cell>
          <table:table-cell table:style-name="ce2" office:value-type="string" calcext:value-type="string">
            <text:p>Organismos Descentraliz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Municipio de Cozumel</text:p>
          </table:table-cell>
          <table:table-cell table:style-name="ce2" office:value-type="string" calcext:value-type="string">
            <text:p>Municipios</text:p>
          </table:table-cell>
          <table:table-cell table:style-name="ce2" office:value-type="string" calcext:value-type="string">
            <text:p>Del 1 al 31 de julio de 2020</text:p>
          </table:table-cell>
          <table:table-cell table:style-name="ce2" office:value-type="float" office:value="680" calcext:value-type="float">
            <text:p>680</text:p>
          </table:table-cell>
          <table:table-cell table:style-name="ce2" office:value-type="string" calcext:value-type="string">
            <text:p>97710.13</text:p>
          </table:table-cell>
          <table:table-cell table:style-name="ce2" office:value-type="string" calcext:value-type="string">
            <text:p>Como resultado de la implementación de las medidas tendientes a evitar la propagación de la epidemia del SARS-COV2 en Cozumel, se redujo al mínimo indispensable las operaciones no esenciales y las actividades no estratégicas del municipio. Esta situación tuvo como consecuencia una disminución del gasto operativo, principalmente en los capítulos 2000, 3000 y 5000. Aunado a lo anterior, y como resultado de la cancelación de eventos sociales, deportivos y culturales que se tenían programados, se redujo también el gasto en el capítulo 4000.</text:p>
            <text:p>Derivado de todo lo anterior los recursos no ejercidos se han reprogramado para atender los gastos emergentes derivados de la contingencia cuidando mantener un balance presupuestario sostenible de acuerdo a los preceptos establecidos en la Ley de Disciplina Financiera para las Entidades Federativas y los Municipios no obstante ser un ejercicio fiscal atípico. Se adquirieron los bienes que se reportan como complemento de la primera entrega, que abarca del 1 al 31 de julio de 2020.</text:p>
            <text:p>Cabe hacer mención que las transferencias presupuestales que se hacen mención en este ejercicio, se realizaron en atención a lo establecido en el artículo 13 fracción VI de la Ley de Disciplina Financiera de las Entidades Federativas y los Municipios, se tomaron medidas para racionalizar el gasto corriente, así como al artículo 19 de la misma ley para procurar el mantenimiento de un balance presupuestario sostenible</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Si</text:p>
          </table:table-cell>
          <table:table-cell table:style-name="ce2" office:value-type="string" calcext:value-type="string">
            <text:p>Transferencias presupuestales entre partidas/redistribución</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8619b5bc6faf40132c6f771f823c98fe91c81b05052ac7612a5da7b18c2f393e/TABLA_ANEXO_PREGUNTA_SECCION_4_INCISO_a__INSUMOS_COVID_19_____JULIO.xlsx" xlink:type="simple">https://api.typeform.com/responses/files/8619b5bc6faf40132c6f771f823c98fe91c81b05052ac7612a5da7b18c2f393e/TABLA_ANEXO_PREGUNTA_SECCION_4_INCISO_a__INSUMOS_COVID_19_____JULI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cdc7ac6582b19047613a6d71dc6acf7ca8169d07381aaa52da9b129ff1c36a74/TABLA_ANEXO_PREGUNTA_SECCION_5_INCISO_c__DESPENSAS_____JULIO.xlsx" xlink:type="simple">https://api.typeform.com/responses/files/cdc7ac6582b19047613a6d71dc6acf7ca8169d07381aaa52da9b129ff1c36a74/TABLA_ANEXO_PREGUNTA_SECCION_5_INCISO_c__DESPENSAS_____JULI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string" calcext:value-type="string">
            <text:p>https://drive.google.com/file/d/1PdIrr-ZBkmxxY55rnGlQZFrLpej2I48K/view?usp=sharing <text:s/>como se puede observar, al intervenir diversos agentes, tanto estatales como municipales, no es posible cuantificar el número de personas atendida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Secretaría de Desarrollo Agropecuario, Rural y Pesca</text:p>
          </table:table-cell>
          <table:table-cell table:style-name="ce2" office:value-type="string" calcext:value-type="string">
            <text:p>Poder Ejecutivo</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number-columns-repeated="2" table:style-name="ce2" office:value-type="string" calcext:value-type="string">
            <text:p>0</text:p>
          </table:table-cell>
          <table:table-cell table:style-name="ce2" office:value-type="string" calcext:value-type="string">
            <text:p>No</text:p>
          </table:table-cell>
          <table:table-cell table:style-name="ce2" office:value-type="string" calcext:value-type="string">
            <text:p>0</text:p>
          </table:table-cell>
          <table:table-cell table:number-columns-repeated="5"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ddf5de81e9d126e7a5909f766a281bbd21f141548f31bbddd0805c0d57803e73/TABLA_ANEXO_SECCION_4_a_CUARTO_REPORTE.xlsx" xlink:type="simple">https://api.typeform.com/responses/files/ddf5de81e9d126e7a5909f766a281bbd21f141548f31bbddd0805c0d57803e73/TABLA_ANEXO_SECCION_4_a_CUAR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133fe8ef1e62523edf4a1bc4e602d2df28bfe7a6aa6a2fbc0b92a3509bf97a85/TABLA_ANEXO_SECCION_5_c_CUARTO_REPORTE.xlsx" xlink:type="simple">https://api.typeform.com/responses/files/133fe8ef1e62523edf4a1bc4e602d2df28bfe7a6aa6a2fbc0b92a3509bf97a85/TABLA_ANEXO_SECCION_5_c_CUAR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0</text:p>
          </table:table-cell>
          <table:table-cell table:style-name="ce2" office:value-type="string" calcext:value-type="string">
            <text:p>Ninguno</text:p>
          </table:table-cell>
          <table:table-cell table:number-columns-repeated="2" table:style-name="ce2" office:value-type="string" calcext:value-type="string">
            <text:p>0</text:p>
          </table:table-cell>
          <table:table-cell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Municipio de Bacalar</text:p>
          </table:table-cell>
          <table:table-cell table:style-name="ce2" office:value-type="string" calcext:value-type="string">
            <text:p>Municipios</text:p>
          </table:table-cell>
          <table:table-cell table:style-name="ce2" office:value-type="string" calcext:value-type="string">
            <text:p>Del 1 al 31 de julio de 2020</text:p>
          </table:table-cell>
          <table:table-cell table:style-name="ce2" office:value-type="float" office:value="8" calcext:value-type="float">
            <text:p>8</text:p>
          </table:table-cell>
          <table:table-cell table:style-name="ce3" office:value-type="string" calcext:value-type="string">
            <text:p>499196.82</text:p>
          </table:table-cell>
          <table:table-cell table:style-name="ce2" office:value-type="string" calcext:value-type="string">
            <text:p>Se está eficientando el recurso, se está destinando el gasto del capítulo 4000, para hacer frente a la pandemi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o</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2a17689cc087cb66c14e0e0be45ce26b48c2053c4294cb56ac588e8e7a9473c2/TABLA_ANEXO_SECCION_4_a.xlsx" xlink:type="simple">https://api.typeform.com/responses/files/2a17689cc087cb66c14e0e0be45ce26b48c2053c4294cb56ac588e8e7a9473c2/TABLA_ANEXO_SECCION_4_a.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1000" calcext:value-type="float">
            <text:p>1000</text:p>
          </table:table-cell>
          <table:table-cell table:style-name="ce2" office:value-type="string" calcext:value-type="string">
            <text:p>Se hace entrega de apoyo de despensa por familia</text:p>
          </table:table-cell>
          <table:table-cell table:style-name="ce4" office:value-type="string" calcext:value-type="string">
            <text:p><text:a xlink:href="https://api.typeform.com/responses/files/a532207c6cc919ef7ef2377c2eeb97aef42ed233abf1546f5b7c843dececdc92/TABLA_ANEXO_SECCION_5_c.xlsx" xlink:type="simple">https://api.typeform.com/responses/files/a532207c6cc919ef7ef2377c2eeb97aef42ed233abf1546f5b7c843dececdc92/TABLA_ANEXO_SECCION_5_c.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Instituto Quintanarroense de la Mujer</text:p>
          </table:table-cell>
          <table:table-cell table:style-name="ce2" office:value-type="string" calcext:value-type="string">
            <text:p>Organismos Descentralizad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 capacitó a 498 mujeres y 91 hombres para la prevención de la violencia de género; los temas abordados en esta capacitación corresponden a: Prevención de las violencias contra mujeres, niñas y adolescentes, Derechos Humanos de las Mujeres, Nuevas Masculinidades, Prevención de la violencia en las relaciones de pareja en la edad joven y Prevención de la trata de personas.</text:p>
            <text:p>Se otorgaron 117 servicios gratuitos de apoyo en psicología a 113 mujeres y 4 niñas que viven violencia.</text:p>
            <text:p>Se brindó orientación jurídica gratuita a 108 mujeres en situación de violencia.</text:p>
            <text:p>Al interior del Refugio del Instituto Quintanarroense de la Mujer se brindaron gratuitamente 1 mil 894 servicios integrales (en las áreas de psicología, jurídica, trabajo social, pedagogía, psicología infantil, medicina, nutrición y enfermería) a 5 mujeres, 3 niñas y 5 niños.</text:p>
          </table:table-cell>
          <table:table-cell table:style-name="ce2" office:value-type="string" calcext:value-type="string">
            <text:p>Dinero</text:p>
          </table:table-cell>
          <table:table-cell table:style-name="ce2" office:value-type="string" calcext:value-type="string">
            <text:p>$1,632,158.13</text:p>
          </table:table-cell>
          <table:table-cell table:style-name="ce2" office:value-type="string" calcext:value-type="string">
            <text:p>No aplica</text:p>
          </table:table-cell>
          <table:table-cell table:style-name="ce2" office:value-type="string" calcext:value-type="string">
            <text:p>INSTITUTO NACIONAL DE DESARROLLO SOCIAL a traves de Programa de Apoyo a las Instancias de las Mujeres en las Entidades Federativas "PAIMEF"</text:p>
          </table:table-cell>
          <table:table-cell table:style-name="ce2" office:value-type="float" office:value="656" calcext:value-type="float">
            <text:p>656</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113" calcext:value-type="float">
            <text:p>113</text:p>
          </table:table-cell>
          <table:table-cell table:number-columns-repeated="974"/>
        </table:table-row>
        <table:table-row table:style-name="ro1">
          <table:table-cell table:style-name="ce2" office:value-type="string" calcext:value-type="string">
            <text:p>Municipio de José María Morelos</text:p>
          </table:table-cell>
          <table:table-cell table:style-name="ce2" office:value-type="string" calcext:value-type="string">
            <text:p>Municipios</text:p>
          </table:table-cell>
          <table:table-cell table:style-name="ce2" office:value-type="string" calcext:value-type="string">
            <text:p>Del 1 al 31 de julio de 2020</text:p>
          </table:table-cell>
          <table:table-cell table:style-name="ce2" office:value-type="float" office:value="51" calcext:value-type="float">
            <text:p>51</text:p>
          </table:table-cell>
          <table:table-cell table:style-name="ce3" office:value-type="string" calcext:value-type="string">
            <text:p>712523.88</text:p>
          </table:table-cell>
          <table:table-cell table:style-name="ce2" office:value-type="string" calcext:value-type="string">
            <text:p>Este H. Ayuntamiento a la fecha, está realizando un esfuerzo extraordinario para cumplir a la población con las medidas necesarias de prevención a través de la sanitación de todas las áreas que conforman al H. Ayuntamiento de José María <text:s/>Morelos, así como todas las áreas públicas y parques de las diversas comunidades de este Municipio, en la parte financiera; debido a que actualmente el Gobierno del Estado, no se encuentra laborando al 100%, han disminuido los trámites y servicios que se realizan frecuentemente en las oficinas que conforman a las misma, se han ahorrado gastos en viáticos y traslados, así como en los eventos que por usos y costumbres se venían realizando en este H. Ayuntamiento.</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5a327d17582114e643d53b74ce1216a782c9dc95198cdc2c9175ff0d221f227a/TABLA_ANEXO_SECCION_4_a_CUARTO_REPORTE.xlsx" xlink:type="simple">https://api.typeform.com/responses/files/5a327d17582114e643d53b74ce1216a782c9dc95198cdc2c9175ff0d221f227a/TABLA_ANEXO_SECCION_4_a_CUAR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En el periodo comprendido del 01 de marzo al 31 de julio del año en curso, con la finalidad de evitar se ejecute violencia en contra de mujeres, niñas, niños y adolescentes; en coordinación con las áreas de Procuraduría de Protección de la Niña, Niño, Adolescente y la Familia, Centro de atención a la Violencia Intrafamiliar (CAVI) y el área de Psicología se realizaron las siguientes acciones.</text:p>
            <text:p/>
            <text:p>•Difusión de medidas de prevención por medio de radio y redes sociales como Facebook</text:p>
            <text:p>•Se le da difusión en redes sociales a las líneas de apoyo a víctimas de violencia </text:p>
            <text:p>•Se abrió un espacio de atención psicológica en línea, llamadas y video llamadas</text:p>
            <text:p>•así mismo Se activaron en las colonias de la cabecera municipal el programa  “ COMITES VIVE SEGURO” lo cual consiste en realizar visitas en dichas colonias para escuchar las necesidades de los ciudadanos y atender de manera inmediata las llamadas de auxilio que se realicen con los números de emergencia 911 y 089 de las llamadas anónimas así como también el número de la Dirección General de Seguridad Publica, Tránsito y Bomberos, se incrementaron los recorridos en dichas colonias y comunidades como parte del programa en mención y de esta forma salvaguardamos la integridad física y patrimonio de nuestros ciudadano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7" calcext:value-type="float">
            <text:p>7</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2" office:value-type="float" office:value="8" calcext:value-type="float">
            <text:p>8</text:p>
          </table:table-cell>
          <table:table-cell table:number-columns-repeated="974"/>
        </table:table-row>
        <table:table-row table:style-name="ro1">
          <table:table-cell table:style-name="ce2" office:value-type="string" calcext:value-type="string">
            <text:p>Municipio de Felipe Carrillo Puerto</text:p>
          </table:table-cell>
          <table:table-cell table:style-name="ce2" office:value-type="string" calcext:value-type="string">
            <text:p>Municipios</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158633.28</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Durante la contingencia se realizó una campaña de manera virtual para generar conciencia compartiendo imágenes e información de esta índole en la página oficial de Facebook administrada por Seguridad Pública. Derivado de las atenciones, se da un seguimiento a los reportes de violencia familiar y de género a niños, niñas, adolecentes, mujeres, personas de tercera edad y grupos vulnerables; Para canalizarlos a las instancias según sea el caso que se presente. En caso de atender un auxilio relacionados o catalogados como violencia familiar se da el seguimiento para apoyar a las víctimas para interponer su denuncia y sean asesoradas y guiados en la fiscalía para llevar el debido proceso. En caso de detener a la persona culpable hacer los protocolos de puesta a disposición ante la autoridad competente. El personal operativo del Departamento de violencia GEAVIG realiza estas atenciones con las medidas sanitarias correspondientes:</text:p>
            <text:p>*Uso del cubre bocas                           *Uso de guantes                                   *Uso de gel antibacterial</text:p>
            <text:p>*Uso de caretas </text:p>
            <text:p>Así como también se les brinda a las victimas el cubre bocas y gel antibacterial cuando se lleva a cabo una visita domiciliaria por medidas de protección y tenemos que realizar una entrevista, manteniendo la distancia correspondiente para evitar cualquier tipo de contagio, de igual modo se realizan visitas a mujeres por casos detectados por los compañeros del operativo de seguridad pública para darle el seguimiento oportuno y sea canalizado a la instancia correspondiente. Se maneja una base de datos local de los casos de violencia contra mujeres, niñas y niños, donde se monitorea el aumento o decremento, los horarios y días más frecuentes, así como las zonas rojas. Así mismo se genera conciencia y se sube información de prevención del acoso sexual, abuso sexual, violencia familiar, violencia contra la mujer, prevención del delito, prevención de robos entre otros temas en la página oficial "Policía Quintana Roo FCP" cuenta de Facebook para el público en general; de igual manera la secretaria de seguridad publica gracias a los reportes al número de emergencias 9-1-1 y los datos de otras instancias que son reportados a la secretaria, se generan estadísticas semanales, y mensuales de la problemática y casos de violencia en el municipio de Felipe Carrillo Puerto. Se reciben capacitaciones para el personal del GEAVIG constantemente por parte de la secretaria de seguridad pública, del IQM y otras instancias que trabajan para el bienestar de las mujeres, niñas, niños y adolescentes en materia de género y violencia familiar para crear mayor sensibilización y de ese modo realizar de manera profesional su trabajo con un enfoque más humanístico, durante la pandemia se recibieron varias capacitaciones de manera virtual por video conferencia para el personal con el apoyo de instituciones como IQM, CEAVEQROO, DIF, SSP entre otros. </text:p>
            <text:p>En reflejo a lo aprendido en capacitaciones y para poder combatir la pandemia se repartieron trípticos para generar conciencia con la temática de la prevención de los tipos de violencia, justamente cumpliendo con el uso de una de las medidas sanitarias, como el uso de cubre bocas, caretas, guantes y el gel antibacterial. De igual forma el departamento se destaca por dar platicas a las escuelas y algunas instancias para reforzar los lazos y los conocimientos acerca de estos temas, por el momento no se han impartido ya que durante la pandemia no podíamos reunir personas en lugares cerrados ya que los estaríamos exponiendo, esta información</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111" calcext:value-type="float">
            <text:p>111</text:p>
          </table:table-cell>
          <table:table-cell table:style-name="ce2" office:value-type="float" office:value="8" calcext:value-type="float">
            <text:p>8</text:p>
          </table:table-cell>
          <table:table-cell table:style-name="ce2" office:value-type="float" office:value="0" calcext:value-type="float">
            <text:p>0</text:p>
          </table:table-cell>
          <table:table-cell table:style-name="ce2" office:value-type="float" office:value="5" calcext:value-type="float">
            <text:p>5</text:p>
          </table:table-cell>
          <table:table-cell table:number-columns-repeated="974"/>
        </table:table-row>
        <table:table-row table:style-name="ro1">
          <table:table-cell table:style-name="ce2" office:value-type="string" calcext:value-type="string">
            <text:p>Municipio de Isla Mujeres</text:p>
          </table:table-cell>
          <table:table-cell table:style-name="ce2" office:value-type="string" calcext:value-type="string">
            <text:p>Municipios</text:p>
          </table:table-cell>
          <table:table-cell table:style-name="ce2" office:value-type="string" calcext:value-type="string">
            <text:p>Del 1 al 31 de julio de 2020</text:p>
          </table:table-cell>
          <table:table-cell table:style-name="ce2" office:value-type="float" office:value="1011" calcext:value-type="float">
            <text:p>1011</text:p>
          </table:table-cell>
          <table:table-cell table:style-name="ce2" office:value-type="string" calcext:value-type="string">
            <text:p>490206.05</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Comisión para la Juventud y el Deporte de Quintana Roo, No aplica</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64e7653e55c95d7d31b839084b500ac8de4deebd85df4b8c2384fbc608a9fdc3/julio.xlsx" xlink:type="simple">https://api.typeform.com/responses/files/64e7653e55c95d7d31b839084b500ac8de4deebd85df4b8c2384fbc608a9fdc3/juli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Secretaría de Desarrollo Social</text:p>
          </table:table-cell>
          <table:table-cell table:style-name="ce2" office:value-type="string" calcext:value-type="string">
            <text:p>Poder Ejecutivo</text:p>
          </table:table-cell>
          <table:table-cell table:style-name="ce2" office:value-type="string" calcext:value-type="string">
            <text:p>Del 1 al 31 de julio de 2020</text:p>
          </table:table-cell>
          <table:table-cell table:style-name="ce2" office:value-type="float" office:value="0" calcext:value-type="float">
            <text:p>0</text:p>
          </table:table-cell>
          <table:table-cell table:style-name="ce2" office:value-type="string" calcext:value-type="string">
            <text:p>971361.86</text:p>
          </table:table-cell>
          <table:table-cell table:style-name="ce2" office:value-type="string" calcext:value-type="string">
            <text:p>Ampliación presupuestal</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681f00c4d4a7fc041a8b4a775d26d02ce768346634aebef6fdc4b1749a501f8c/TABLA_ANEXO_SECCION_4_a_CUARTO_REPORTE__final2_.xlsx" xlink:type="simple">https://api.typeform.com/responses/files/681f00c4d4a7fc041a8b4a775d26d02ce768346634aebef6fdc4b1749a501f8c/TABLA_ANEXO_SECCION_4_a_CUARTO_REPORTE__final2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44275" calcext:value-type="float">
            <text:p>44275</text:p>
          </table:table-cell>
          <table:table-cell table:style-name="ce2" office:value-type="string" calcext:value-type="string">
            <text:p>Se dio continuidad a la estrategia de entrega de despensas casa por casa, atendiendo también las solicitudes realizadas al Centro de Atención Telefónica y a las solicitudes a través de redes sociales</text:p>
          </table:table-cell>
          <table:table-cell table:style-name="ce4" office:value-type="string" calcext:value-type="string">
            <text:p><text:a xlink:href="https://api.typeform.com/responses/files/b9aaf01dd159e2dd92d57ef97dbf44087ef61d5ea84175426b7d5d0eafc4ad9f/TABLA_ANEXO_SECCION_5_c_CUARTO_REPORTE.xlsx" xlink:type="simple">https://api.typeform.com/responses/files/b9aaf01dd159e2dd92d57ef97dbf44087ef61d5ea84175426b7d5d0eafc4ad9f/TABLA_ANEXO_SECCION_5_c_CUAR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Dentro de las acciones realizadas durante la contingencia sanitaria, la SEDESO en coordinación con los municipios y la sociedad civil, entregó apoyos a través del Programa Emergente de Apoyo Alimentario ante la Contingencia por el COVID-19 a las familias quintanarroenses. A la fecha del reporte y dadas las características de comprobación de entrega del apoyo, no se tiene identificada la cantidad de mujeres atendidas</text:p>
          </table:table-cell>
          <table:table-cell table:style-name="ce2" office:value-type="string" calcext:value-type="string">
            <text:p>Ninguno</text:p>
          </table:table-cell>
          <table:table-cell table:number-columns-repeated="2" table:style-name="ce2" office:value-type="string" calcext:value-type="string">
            <text:p>0</text:p>
          </table:table-cell>
          <table:table-cell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Municipio de Puerto Morelos</text:p>
          </table:table-cell>
          <table:table-cell table:style-name="ce2" office:value-type="string" calcext:value-type="string">
            <text:p>Municipios</text:p>
          </table:table-cell>
          <table:table-cell table:style-name="ce2" office:value-type="string" calcext:value-type="string">
            <text:p>Del 1 al 31 de julio de 2020</text:p>
          </table:table-cell>
          <table:table-cell table:style-name="ce2" office:value-type="float" office:value="2376" calcext:value-type="float">
            <text:p>2376</text:p>
          </table:table-cell>
          <table:table-cell table:style-name="ce2" office:value-type="string" calcext:value-type="string">
            <text:p>177897.50</text:p>
          </table:table-cell>
          <table:table-cell table:style-name="ce2" office:value-type="string" calcext:value-type="string">
            <text:p>Se ha seguido una política de austeridad administrativa desde el inicio de la pandemia hasta el momento.</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2" office:value-type="string" calcext:value-type="string">
            <text:p>https://api.typeform.com/responses/files/87269886cb39cc6fbb1f56f6dc1fce7bec4c0b0fa84ee485f41260e113ab9285/TABLA_ANEXO_SECCIÓN_4A_REPORTE_DE_JULIO.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float" office:value="252" calcext:value-type="float">
            <text:p>252</text:p>
          </table:table-cell>
          <table:table-cell table:style-name="ce2" office:value-type="string" calcext:value-type="string">
            <text:p>La ayuda alimentaria se entregó casa por casa, dando prioridad a las zonas más vulnerables.</text:p>
          </table:table-cell>
          <table:table-cell table:style-name="ce4" office:value-type="string" calcext:value-type="string">
            <text:p><text:a xlink:href="https://api.typeform.com/responses/files/09423908b1c042c76e67cf3f491f43a10c322e62548681dfa89a3493556eb06d/TABLA_ANEXO_SECCION_5_c_CUARTO_REPORTE.xlsx" xlink:type="simple">https://api.typeform.com/responses/files/09423908b1c042c76e67cf3f491f43a10c322e62548681dfa89a3493556eb06d/TABLA_ANEXO_SECCION_5_c_CUAR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string" calcext:value-type="string">
            <text:p>Se han realizado acciones que implementan medidas de protección en coordinación con el Grupo Especializado en Atención a Víctimas y Violencia de Género (GEAVIG).</text:p>
            <text:p>Capacitación digital “Diálogos Virtuales INAFED: EMPATÍA MÁS FORTALEZA IGUAL A TRANSFORMACIÓN.” Campaña “Evolucionando con igualdad”.</text:p>
            <text:p>Entrega de ropa, pañales, despensas y varios por las campañas “ABRIGANDO CON RUMBO” y “MUJERES APOYANDO A MUJERES.”</text:p>
            <text:p>Asesoría psicológica y acompañamiento por la campaña “PUEDES VERME.”</text:p>
            <text:p>Atención a madres adolescentes para la prevención de baja autoestima y poca aceptación.</text:p>
            <text:p>Consultas psicológicas telefónicas y presenciales con previa cita, realizadas por los teléfonos de emergencia, así como en las instalaciones del DIF Municipal.</text:p>
            <text:p>Atención psicológica y visitas domiciliarias agendadas para personas mayores que han atravesado por alguna situación de ansiedad y estrés.</text:p>
            <text:p>Clases de yoga y danzón a personas mayores por medio de las aplicaciones zoom y meet.</text:p>
            <text:p>Atención jurídica brindada a niñas, niños, adolescentes y familias, activando los equipos multidisciplinarios para resguardo y atención de víctimas, así como comparecencias, asesorías jurídicas y visitas domiciliarias.</text:p>
            <text:p>Activación en el DIF Municipal de 3 líneas de urgencia telefónicas para atención psicológica, para la Procuraduría y para el área de trabajo social.</text:p>
          </table:table-cell>
          <table:table-cell table:style-name="ce2" office:value-type="string" calcext:value-type="string">
            <text:p>Ninguno</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float" office:value="395" calcext:value-type="float">
            <text:p>395</text:p>
          </table:table-cell>
          <table:table-cell table:style-name="ce2" office:value-type="float" office:value="64" calcext:value-type="float">
            <text:p>64</text:p>
          </table:table-cell>
          <table:table-cell table:style-name="ce2" office:value-type="float" office:value="57" calcext:value-type="float">
            <text:p>57</text:p>
          </table:table-cell>
          <table:table-cell table:style-name="ce2" office:value-type="float" office:value="98" calcext:value-type="float">
            <text:p>98</text:p>
          </table:table-cell>
          <table:table-cell table:number-columns-repeated="974"/>
        </table:table-row>
        <table:table-row table:style-name="ro1">
          <table:table-cell table:style-name="ce2" office:value-type="string" calcext:value-type="string">
            <text:p>Colegio de Educación Profesional Técnica del Estado de Quintana Roo</text:p>
          </table:table-cell>
          <table:table-cell table:style-name="ce2" office:value-type="string" calcext:value-type="string">
            <text:p>Poder Ejecutivo</text:p>
          </table:table-cell>
          <table:table-cell table:style-name="ce2" office:value-type="string" calcext:value-type="string">
            <text:p>Del 1 al 31 de julio de 2020</text:p>
          </table:table-cell>
          <table:table-cell table:style-name="ce2" office:value-type="float" office:value="1693" calcext:value-type="float">
            <text:p>1693</text:p>
          </table:table-cell>
          <table:table-cell table:style-name="ce3" office:value-type="float" office:value="327638.09" calcext:value-type="float">
            <text:p>327638.09</text:p>
          </table:table-cell>
          <table:table-cell table:style-name="ce2" office:value-type="string" calcext:value-type="string">
            <text:p>Se utilizaron los recursos autorizados en el Presupuesto del Organismo para el ejercicio 2020 con sus adecuaciones presupuestales compensatorias.</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57723b371074dda6e56473caaba864f9660a0c7207b2170e0a0ce8e0ce5fd83c/1._TABLA_ANEXO_SECCION_4_a_CUARTO_REPORTE.rar" xlink:type="simple">https://api.typeform.com/responses/files/57723b371074dda6e56473caaba864f9660a0c7207b2170e0a0ce8e0ce5fd83c/1._TABLA_ANEXO_SECCION_4_a_CUARTO_REPORTE.rar</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310b417c0cb4cfc41fcc838d7eb1f77e185a37dec0d98a397797ac4532ccce82/TABLA_ANEXO_SECCION_5_c_Cuarto_reporte_Conalep__1_.xlsx" xlink:type="simple">https://api.typeform.com/responses/files/310b417c0cb4cfc41fcc838d7eb1f77e185a37dec0d98a397797ac4532ccce82/TABLA_ANEXO_SECCION_5_c_Cuarto_reporte_Conalep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number-columns-repeated="2" table:style-name="ce2" office:value-type="string" calcext:value-type="string">
            <text:p>0</text:p>
          </table:table-cell>
          <table:table-cell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Secretaría de Turismo</text:p>
          </table:table-cell>
          <table:table-cell table:style-name="ce2" office:value-type="string" calcext:value-type="string">
            <text:p>Poder Ejecutivo</text:p>
          </table:table-cell>
          <table:table-cell table:style-name="ce2" office:value-type="string" calcext:value-type="string">
            <text:p>Del 1 al 31 de julio de 2020</text:p>
          </table:table-cell>
          <table:table-cell table:style-name="ce2" office:value-type="float" office:value="1" calcext:value-type="float">
            <text:p>1</text:p>
          </table:table-cell>
          <table:table-cell table:style-name="ce2" office:value-type="string" calcext:value-type="string">
            <text:p>36480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0</text:p>
          </table:table-cell>
          <table:table-cell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c918267c8ad46db424113913eea53fcabceec7e6a6541fda6f29b24d32907303/TABLA_ANEXO_SECCION_4_a_CUARTO_REPORTE_COVID_JULIO.xlsx" xlink:type="simple">https://api.typeform.com/responses/files/c918267c8ad46db424113913eea53fcabceec7e6a6541fda6f29b24d32907303/TABLA_ANEXO_SECCION_4_a_CUARTO_REPORTE_COVID_JULI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74"/>
        </table:table-row>
        <table:table-row table:style-name="ro1">
          <table:table-cell table:style-name="ce2" office:value-type="string" calcext:value-type="string">
            <text:p>Sistema para el Desarrollo Integral de la Familia</text:p>
          </table:table-cell>
          <table:table-cell table:style-name="ce2" office:value-type="string" calcext:value-type="string">
            <text:p>Organismos Descentralizados</text:p>
          </table:table-cell>
          <table:table-cell table:style-name="ce2" office:value-type="string" calcext:value-type="string">
            <text:p>Del 1 al 31 de julio de 2020</text:p>
          </table:table-cell>
          <table:table-cell table:style-name="ce2" office:value-type="float" office:value="8876" calcext:value-type="float">
            <text:p>8876</text:p>
          </table:table-cell>
          <table:table-cell table:style-name="ce2" office:value-type="string" calcext:value-type="string">
            <text:p>2286412.16</text:p>
          </table:table-cell>
          <table:table-cell table:style-name="ce2" office:value-type="string" calcext:value-type="string">
            <text:p>Derivado de la pandemia COVID-19 y con la autorización del SNDIF los recursos destinados a Desayunos Escolares se canalizaron <text:s/>a dotaciones alimentarias (Despensas) es por ello que los datos proyectados al inicio de año, varia a los presentados en este trimestre.</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xc</text:p>
          </table:table-cell>
          <table:table-cell table:number-columns-repeated="7"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Monetaria</text:p>
          </table:table-cell>
          <table:table-cell table:style-name="ce2" office:value-type="string" calcext:value-type="string">
            <text:p>https://api.typeform.com/responses/files/a0b656c972c5b8b71d187ea1b0a168e6fffa179df66030f8cb346355ed2fb6a2/Auxiliar_de_donativos.pdf</text:p>
          </table:table-cell>
          <table:table-cell table:style-name="ce2" office:value-type="string" calcext:value-type="string">
            <text:p>268014.85</text:p>
          </table:table-cell>
          <table:table-cell table:style-name="ce2" office:value-type="string" calcext:value-type="string">
            <text:p>https://api.typeform.com/responses/files/143856916e30d28026ca383d4e10bb17c8e1f1ec3c5a44484d24a45da8b6ce40/Pólizas_de_donativos.pdf</text:p>
          </table:table-cell>
          <table:table-cell table:style-name="ce2" office:value-type="float" office:value="8876" calcext:value-type="float">
            <text:p>8876</text:p>
          </table:table-cell>
          <table:table-cell table:style-name="ce2" office:value-type="string" calcext:value-type="string">
            <text:p>Coordinación en acompañamiento con la estrategia implementada por Gobierno del Estado de Quintana Roo.</text:p>
          </table:table-cell>
          <table:table-cell table:style-name="ce2" office:value-type="string" calcext:value-type="string">
            <text:p>https://api.typeform.com/responses/files/2e579faf2d0debdf8f64ac8a8fe50c7e3b1ba55e8dbff5f07501ed85607e84e1/TABLA_ANEXO_SECCION_5_c_CUART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Brindar representación en suplencia o coadyuvancia ante instancias administrativas y judiciales a Niñas, Niños y Adolescentes.</text:p>
            <text:p>-Brindar alojamiento en los centros de asistencia social del sistema DIF a Niñas, Niños, Adolescentes.</text:p>
            <text:p>-Supervisión de Casa de Asistencia Social</text:p>
            <text:p>-Elaboración de diagnósticos de vulneración de derechos y planes de restitución de derechos, para restituir entre otros derechos, su derecho a vivir en familia de Niñas, Niños y Adolescentes.</text:p>
            <text:p>-Se brindo atención psicológica a Niñas, Niños, Adolescente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288" calcext:value-type="float">
            <text:p>288</text:p>
          </table:table-cell>
          <table:table-cell table:style-name="ce2" office:value-type="float" office:value="237" calcext:value-type="float">
            <text:p>237</text:p>
          </table:table-cell>
          <table:table-cell table:style-name="ce2" office:value-type="float" office:value="241" calcext:value-type="float">
            <text:p>241</text:p>
          </table:table-cell>
          <table:table-cell table:style-name="ce2" office:value-type="float" office:value="428" calcext:value-type="float">
            <text:p>428</text:p>
          </table:table-cell>
          <table:table-cell table:number-columns-repeated="974"/>
        </table:table-row>
        <table:table-row table:style-name="ro2" table:number-rows-repeated="104849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uarto_20_Reporte" style:display-name="PageStyle_Cuarto Repor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408" meta:object-count="0"/>
    <meta:generator>LibreOfficeDev/6.0.5.2$Linux_X86_64 LibreOffice_project/</meta:generator>
  </office:meta>
</office:document-meta>
</file>