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0.16pt"/>
    </style:style>
    <style:style style:name="co2" style:family="table-column">
      <style:table-column-properties fo:break-before="auto" style:column-width="721.5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Quinto_20_Reporte">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uinto Reporte" table:style-name="ta1">
        <office:forms form:automatic-focus="false" form:apply-design-mode="false"/>
        <table:table-column table:style-name="co1" table:number-columns-repeated="47" table:default-cell-style-name="Default"/>
        <table:table-column table:style-name="co2" table:default-cell-style-name="Default"/>
        <table:table-column table:style-name="co1" table:number-columns-repeated="976" table:default-cell-style-name="Default"/>
        <table:table-row table:style-name="ro1">
          <table:table-cell table:style-name="ce1" office:value-type="string" calcext:value-type="string">
            <text:p>Sujeto Obligado:</text:p>
          </table:table-cell>
          <table:table-cell table:style-name="ce1" office:value-type="string" calcext:value-type="string">
            <text:p>Tipo de Sujeto Obligado:</text:p>
          </table:table-cell>
          <table:table-cell table:style-name="ce1" office:value-type="string" calcext:value-type="string">
            <text:p>Periodo que se reporta:</text:p>
          </table:table-cell>
          <table:table-cell table:style-name="ce1" office:value-type="string" calcext:value-type="string">
            <text:p>Cantidad de bienes, servicios y obra pública adquirida durante el periodo que se reporta: </text:p>
          </table:table-cell>
          <table:table-cell table:style-name="ce1" office:value-type="string" calcext:value-type="string">
            <text:p>Monto económico destinado a la contingencia durante el periodo que se reporta:</text:p>
          </table:table-cell>
          <table:table-cell table:style-name="ce1" office:value-type="string" calcext:value-type="string">
            <text:p>¿Qué *estrategia o estrategias presupuestal/es* empleó para atender la contingencia y eficientar los recursos públicos?</text:p>
          </table:table-cell>
          <table:table-cell table:style-name="ce1" office:value-type="string" calcext:value-type="string">
            <text:p>¿Adquirió *deuda* para atender la contingencia?</text:p>
          </table:table-cell>
          <table:table-cell table:style-name="ce1" office:value-type="string" calcext:value-type="string">
            <text:p>Monto y plazo de la deuda:</text:p>
          </table:table-cell>
          <table:table-cell table:style-name="ce1" office:value-type="string" calcext:value-type="string">
            <text:p>Procedimiento legal para la contratación de deuda pública:</text:p>
          </table:table-cell>
          <table:table-cell table:style-name="ce1" office:value-type="string" calcext:value-type="string">
            <text:p>¿Cuánto se estimó en la Ley de Ingresos como monto a *recaudar*? *(Secretaría de Finanzas y Planeación)*</text:p>
          </table:table-cell>
          <table:table-cell table:style-name="ce1" office:value-type="string" calcext:value-type="string">
            <text:p>¿Cuál es el monto recaudado en el Estado? *(Secretaría de Finanzas y Planeación)*</text:p>
          </table:table-cell>
          <table:table-cell table:style-name="ce1" office:value-type="string" calcext:value-type="string">
            <text:p>Considerando las *reducciones presupuestales* aplicadas en un porcentaje de 25.5 %, previamente reportadas, ¿Cuál es el fundamento jurídico y los motivos de las medidas económicas tomadas para dichas reducciones? *(Secretaría de Finanzas y Planeación)*</text:p>
          </table:table-cell>
          <table:table-cell table:style-name="ce1" office:value-type="string" calcext:value-type="string">
            <text:p>¿Cómo se aplicó o en que usaron o usarán esos recursos recortados a los entes públicos? *(Secretaría de Finanzas y Planeación*</text:p>
          </table:table-cell>
          <table:table-cell table:style-name="ce1" office:value-type="string" calcext:value-type="string">
            <text:p>¿Qué consideraciones determinaron el porcentaje de las reducciones? *(Secretaría de Finanzas y Planeación)*</text:p>
          </table:table-cell>
          <table:table-cell table:style-name="ce1" office:value-type="string" calcext:value-type="string">
            <text:p>¿A qué entes públicos se les aplicó reducciones presupuestales? *(Secretaría de Finanzas y Planeación)*</text:p>
          </table:table-cell>
          <table:table-cell table:style-name="ce1" office:value-type="string" calcext:value-type="string">
            <text:p>¿Qué acciones o programas se vieron afectados por las reducciones presupuestales? *(Secretaría de Finanzas y Planeación)*</text:p>
          </table:table-cell>
          <table:table-cell table:style-name="ce1" office:value-type="string" calcext:value-type="string">
            <text:p><text:s/>¿A qué Dependencias o Entidades de la administración pública Estatal se autorizaron *ampliaciones presupuestales*? <text:s/>*(Secretaría de Finanzas y Planeación)*</text:p>
          </table:table-cell>
          <table:table-cell table:style-name="ce1" office:value-type="string" calcext:value-type="string">
            <text:p>¿Cuál es el monto de cada ampliación autorizada? *(Secretaría de Finanzas y Planeación)*</text:p>
          </table:table-cell>
          <table:table-cell table:style-name="ce1" office:value-type="string" calcext:value-type="string">
            <text:p>¿De dónde provienen el recurso de cada una de estas ampliaciones? *(Secretaría de Finanzas y Planeación)*</text:p>
          </table:table-cell>
          <table:table-cell table:style-name="ce1" office:value-type="string" calcext:value-type="string">
            <text:p>Por la contingencia, ¿El *Ayuntamiento* aplicó algún tipo de ajuste a su presupuesto 2020? </text:p>
          </table:table-cell>
          <table:table-cell table:style-name="ce1" office:value-type="string" calcext:value-type="string">
            <text:p>En caso afirmativo, indique el tipo de ajuste a su presupuesto 2020. *(Ayuntamientos)*</text:p>
          </table:table-cell>
          <table:table-cell table:style-name="ce1" office:value-type="string" calcext:value-type="string">
            <text:p>*Si aplicó reducciones presupuestales:* ¿A cuánto asciende el monto total de la reducción(es)? *(Ayuntamientos)*</text:p>
          </table:table-cell>
          <table:table-cell table:style-name="ce1" office:value-type="string" calcext:value-type="string">
            <text:p>*Si aplicó reducciones presupuestales:* ¿A cuánto equivale el porcentaje de la(s) reducción(es) respecto al presupuesto total? <text:s/>*(Ayuntamientos)*</text:p>
          </table:table-cell>
          <table:table-cell table:style-name="ce1" office:value-type="string" calcext:value-type="string">
            <text:p>*Si aplicó reducciones presupuestales:* ¿Cuál es el destino de la reducción(es)? Es decir, ¿a qué acciones o programas se destina dicho recurso? *(Ayuntamientos)*</text:p>
          </table:table-cell>
          <table:table-cell table:style-name="ce1" office:value-type="string" calcext:value-type="string">
            <text:p>*Si aplicó reducciones presupuestales:* ¿Cuáles son los entes públicos municipales a los que se les transfiere el recurso y son los responsables de ejecutarlo? *(Ayuntamientos)*</text:p>
          </table:table-cell>
          <table:table-cell table:style-name="ce1" office:value-type="string" calcext:value-type="string">
            <text:p>*Si aplicó ampliación presupuestal:* ¿A cuánto asciende el monto total de la ampliación presupuestal? *(Ayuntamientos)*</text:p>
          </table:table-cell>
          <table:table-cell table:style-name="ce1" office:value-type="string" calcext:value-type="string">
            <text:p>*Si aplicó ampliación presupuestal:* ¿Cuál fue el origen y fuente del recurso de dicha ampliación? *(Ayuntamientos)*</text:p>
          </table:table-cell>
          <table:table-cell table:style-name="ce1" office:value-type="string" calcext:value-type="string">
            <text:p>*Si aplicó ampliación presupuestal:* ¿Cuál es el destino de la ampliación(es)? Es decir, ¿a qué acciones o programas se destina dicho recurso? *(Ayuntamientos)*</text:p>
          </table:table-cell>
          <table:table-cell table:style-name="ce1" office:value-type="string" calcext:value-type="string">
            <text:p>*Si aplicó ampliación presupuestal:* ¿Cuáles son los entes públicos municipales a los que se les transfiere el recurso y son los responsables de ejecutarlo? *(Ayuntamientos)*</text:p>
          </table:table-cell>
          <table:table-cell table:style-name="ce1" office:value-type="string" calcext:value-type="string">
            <text:p>Archivo de Excel que corresponde a erogación de recursos económicos para atender temas específicos durante la contingencia.</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text:p>
          </table:table-cell>
          <table:table-cell table:style-name="ce1" office:value-type="string" calcext:value-type="string">
            <text:p>En caso de donación monetaria, registre el monto total. </text:p>
          </table:table-cell>
          <table:table-cell table:style-name="ce1" office:value-type="string" calcext:value-type="string">
            <text:p>Archivo de evidencia documental relacionada con la donación.</text:p>
          </table:table-cell>
          <table:table-cell table:style-name="ce1" office:value-type="string" calcext:value-type="string">
            <text:p>¿Cuántos apoyos alimentarios (despensas) entregó entre el *1 y el 31 de agosto de 2020*?</text:p>
          </table:table-cell>
          <table:table-cell table:style-name="ce1" office:value-type="string" calcext:value-type="string">
            <text:p>¿Cuáles son los criterios para seleccionar las zonas de entrega de las ayudas alimentarias?</text:p>
          </table:table-cell>
          <table:table-cell table:style-name="ce1" office:value-type="string" calcext:value-type="string">
            <text:p>Archivo de Excel que corresponde a ayudas alimentarias (despensas).</text:p>
          </table:table-cell>
          <table:table-cell table:style-name="ce1" office:value-type="string" calcext:value-type="string">
            <text:p>¿Suscribió algún convenio de colaboración con alguna institución federal para hacer frente a la contingencia?</text:p>
          </table:table-cell>
          <table:table-cell table:style-name="ce1" office:value-type="string" calcext:value-type="string">
            <text:p>En caso afirmativo, detallar sobre el convenio de colaboración suscrito.</text:p>
          </table:table-cell>
          <table:table-cell table:style-name="ce1" office:value-type="string" calcext:value-type="string">
            <text:p>¿Recibió algún tipo de donación?</text:p>
          </table:table-cell>
          <table:table-cell table:style-name="ce1" office:value-type="string" calcext:value-type="string">
            <text:p>En caso afirmativo, ¿fue en especie o monetaria?</text:p>
          </table:table-cell>
          <table:table-cell table:style-name="ce1" office:value-type="string" calcext:value-type="string">
            <text:p>Archivo donde describa los bienes y/o servicios donados. </text:p>
          </table:table-cell>
          <table:table-cell table:style-name="ce1" office:value-type="string" calcext:value-type="string">
            <text:p>En caso de donación monetaria, registre el monto total:</text:p>
          </table:table-cell>
          <table:table-cell table:style-name="ce1" office:value-type="string" calcext:value-type="string">
            <text:p>Archivo de evidencia documental relacionada con la donación.</text:p>
          </table:table-cell>
          <table:table-cell table:style-name="ce1" office:value-type="string" calcext:value-type="string">
            <text:p>*En el ámbito de competencia,* ¿Qué acciones específicas ha emprendido para prevenir y atender la violencia contra las mujeres, niñas, niños o adolescentes a partir de que se declaró la emergencia sanitaria?</text:p>
          </table:table-cell>
          <table:table-cell table:style-name="ce1" office:value-type="string" calcext:value-type="string">
            <text:p>¿El sujeto obligado recibió recursos públicos adicionales (en dinero/o en especie) para cumplir con sus atribuciones?</text:p>
          </table:table-cell>
          <table:table-cell table:style-name="ce1" office:value-type="string" calcext:value-type="string">
            <text:p>¿Cuál es el monto de esos recursos públicos recibidos en *dinero*?</text:p>
          </table:table-cell>
          <table:table-cell table:style-name="ce1" office:value-type="string" calcext:value-type="string">
            <text:p>¿Cuál es la cantidad y descripción de esos recursos públicos recibidos en *especie*? </text:p>
          </table:table-cell>
          <table:table-cell table:style-name="ce1" office:value-type="string" calcext:value-type="string">
            <text:p>¿Cuáles son las fuentes de financiamiento y los fondos de donde provienen estos recursos? </text:p>
          </table:table-cell>
          <table:table-cell table:style-name="ce1" office:value-type="string" calcext:value-type="string">
            <text:p>¿Cuál es el total de la población de *Mujeres* atendida?</text:p>
          </table:table-cell>
          <table:table-cell table:style-name="ce1" office:value-type="string" calcext:value-type="string">
            <text:p>¿Cuál es el total de la población de *Niñas* atendida? </text:p>
          </table:table-cell>
          <table:table-cell table:style-name="ce1" office:value-type="string" calcext:value-type="string">
            <text:p>¿Cuál es el total de la población de *Niños* atendida? </text:p>
          </table:table-cell>
          <table:table-cell table:style-name="ce1" office:value-type="string" calcext:value-type="string">
            <text:p>¿Cuál es el total de la población de *Adolescentes* atendida? </text:p>
          </table:table-cell>
          <table:table-cell table:style-name="ce1" table:number-columns-repeated="26"/>
          <table:table-cell table:number-columns-repeated="942"/>
        </table:table-row>
        <table:table-row table:style-name="ro1">
          <table:table-cell table:style-name="ce2" office:value-type="string" calcext:value-type="string">
            <text:p>Partido MORENA</text:p>
          </table:table-cell>
          <table:table-cell table:style-name="ce2" office:value-type="string" calcext:value-type="string">
            <text:p>Partidos Polític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2" table:style-name="ce2" office:value-type="string" calcext:value-type="string">
            <text:p>0</text:p>
          </table:table-cell>
          <table:table-cell table:number-columns-repeated="6" table:style-name="ce2" office:value-type="string" calcext:value-type="string">
            <text:p>No aplica</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Ejecutiva del Sistema Anticorrupción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number-columns-repeated="5" table:style-name="ce2" office:value-type="string" calcext:value-type="string">
            <text:p>No aplica</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Tribunal de Justicia Administrativa del Estado de Quintana Roo</text:p>
          </table:table-cell>
          <table:table-cell table:style-name="ce2" office:value-type="string" calcext:value-type="string">
            <text:p>Órganos Autónom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Agropecuario, Rural y Pesca</text:p>
          </table:table-cell>
          <table:table-cell table:style-name="ce2" office:value-type="string" calcext:value-type="string">
            <text:p>Poder Ejecutivo</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88717167b7560e1969c84954fbda907d2f9b4a6cff22c51fd25e26ba09896464/TABLA_ANEXO_SECCION_4_a_TERCER_REPORTE.xlsx" xlink:type="simple">https://api.typeform.com/responses/files/88717167b7560e1969c84954fbda907d2f9b4a6cff22c51fd25e26ba09896464/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bee45b9bb73fcf0fc0da2c949bda52c3c775a8dcbb74598d5d2bb76bb2858835/TABLA_ANEXO_SECCION_5_c_TERCER_REPORTE.xlsx" xlink:type="simple">https://api.typeform.com/responses/files/bee45b9bb73fcf0fc0da2c949bda52c3c775a8dcbb74598d5d2bb76bb2858835/TABLA_ANEXO_SECCION_5_c_TERCER_REPORTE.xlsx</text:a></text:p>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0a2bb9e3755e11b9c94a867c35e0923201ada2cbd0e5904333ea0430b86c5b63/TABLA_ANEXO_SECCION_5_c_QUINTO_REPORTE.xlsx" xlink:type="simple">https://api.typeform.com/responses/files/0a2bb9e3755e11b9c94a867c35e0923201ada2cbd0e5904333ea0430b86c5b63/TABLA_ANEXO_SECCION_5_c_QUIN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Quintanarroense de Innovación y Tecnología</text:p>
          </table:table-cell>
          <table:table-cell table:style-name="ce2" office:value-type="string" calcext:value-type="string">
            <text:p>Órganos Administrativos Desconcentr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0</text:p>
          </table:table-cell>
          <table:table-cell table:number-columns-repeated="3" table:style-name="ce2" office:value-type="string" calcext:value-type="string">
            <text:p>no aplica</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nsejo de Promoción Turística de Quintana Roo</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number-columns-repeated="2"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Jurisdicción Sanitaria 2</text:p>
          </table:table-cell>
          <table:table-cell table:style-name="ce2" office:value-type="string" calcext:value-type="string">
            <text:p>Órganos Administrativos Desconcentr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905bed7d5de02077e0f0579d0be9ebe9d3b01f3de9c5db3fc4ddf71e550b88b5/TABLA_ANEXO_SECCION_4_a_agosto.xlsx" xlink:type="simple">https://api.typeform.com/responses/files/905bed7d5de02077e0f0579d0be9ebe9d3b01f3de9c5db3fc4ddf71e550b88b5/TABLA_ANEXO_SECCION_4_a_agost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8d8cb3643d4a9904374748aadc849319c4af1317654348c0115678a7669467e7/TABLA_ANEXO_SECCION_5_c_AGOSTO.xlsx" xlink:type="simple">https://api.typeform.com/responses/files/8d8cb3643d4a9904374748aadc849319c4af1317654348c0115678a7669467e7/TABLA_ANEXO_SECCION_5_c_AGOST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rocuraduría Fiscal del Estado</text:p>
          </table:table-cell>
          <table:table-cell table:style-name="ce2" office:value-type="string" calcext:value-type="string">
            <text:p>Órganos Administrativos Desconcentr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la Cultura y las Artes de Quintana Roo</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10"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para el Desarrollo y Financiamiento del Estado de Quintana Roo</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Las atribuciones, competencias y funciones que emanan de la Ley del Instituto para el Desarrollo y Financiamiento del Estado de Quintana Roo, no se vinculan directamente con la atención a la presente Contingencia Sanitaria; Sin embargo, se han generado acciones de mitigación ante el impacto económico y recuperación económica del Estado. Por otro lado, a fin de eficientar los recursos púbicos, se han tomado las medidas modificatorias pertinentes para cualquier tipo de adquisición por bienes o servicios, que permitan el cumplimiento de las metas del Institut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f131d6157e2edde819eb382b477c0be0f0ee7beb4259197dfe5f0613399aa4fc/TABLA_ANEXO_SECCION_4_a_QUINTO_REPORTE.xlsx" xlink:type="simple">https://api.typeform.com/responses/files/f131d6157e2edde819eb382b477c0be0f0ee7beb4259197dfe5f0613399aa4fc/TABLA_ANEXO_SECCION_4_a_QUIN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53cdd93ceff502f33b905cbcb898adea5f68e7ed4d4cfcb198b8812dcf1ad7ba/TABLA_ANEXO_SECCION_5_c_QUINTO_REPORTE.xlsx" xlink:type="simple">https://api.typeform.com/responses/files/53cdd93ceff502f33b905cbcb898adea5f68e7ed4d4cfcb198b8812dcf1ad7ba/TABLA_ANEXO_SECCION_5_c_QUIN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undación de Parques y Museos de Cozumel Quintana Roo</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5" table:style-name="ce2" office:value-type="string" calcext:value-type="string">
            <text:p>No aplica</text:p>
          </table:table-cell>
          <table:table-cell table:style-name="ce2" office:value-type="string" calcext:value-type="string">
            <text:p>No aplico</text:p>
          </table:table-cell>
          <table:table-cell table:number-columns-repeated="3"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entro de Estudios de Bachillerato Técnico "Eva Sámano de López Mateos"</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table-cell table:style-name="ce2" office:value-type="string" calcext:value-type="string">
            <text:p>No aplica</text:p>
          </table:table-cell>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rocuraduría de Protección al Ambiente</text:p>
          </table:table-cell>
          <table:table-cell table:style-name="ce2" office:value-type="string" calcext:value-type="string">
            <text:p>Órganos Administrativos Desconcentr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c17b23ff034499503463c0ba23b64412e6517cf16906ad8ce813cf0eff2290f7/TABLA_ANEXO_SECCION_4_a_TERCER_REPORTE__1__1_AL_31_DE_AGOSTO.xlsx" xlink:type="simple">https://api.typeform.com/responses/files/c17b23ff034499503463c0ba23b64412e6517cf16906ad8ce813cf0eff2290f7/TABLA_ANEXO_SECCION_4_a_TERCER_REPORTE__1__1_AL_31_DE_AGOST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3b2631fdc23880c29a180e5faa589a303a9756f98fa42744348e5671584e20b3/TABLA_ANEXO_SECCION_5_c_TERCER_REPORTE__1__1_AL_31_DE_AGOSTO.xlsx" xlink:type="simple">https://api.typeform.com/responses/files/3b2631fdc23880c29a180e5faa589a303a9756f98fa42744348e5671584e20b3/TABLA_ANEXO_SECCION_5_c_TERCER_REPORTE__1__1_AL_31_DE_AGOST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 Estatal de Empleo y Capacitación para el Trabajo (SEECAT)</text:p>
          </table:table-cell>
          <table:table-cell table:style-name="ce2" office:value-type="string" calcext:value-type="string">
            <text:p>Órganos Administrativos Desconcentr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Quintanarroense de la Mujer</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capacitó a 524 mujeres y 78 hombres para la prevención de la violencia de género; los temas abordados en esta capacitación corresponden a: Prevención de las violencias contra mujeres, niñas y adolescentes, Derechos Humanos de las Mujeres, Nuevas Masculinidades, Prevención de la violencia en las relaciones de pareja en la edad joven y Prevención de la trata de personas.</text:p>
            <text:p>Se otorgaron 106 servicios gratuitos de apoyo en psicología a 98 mujeres,2 niñas y 2 niños que viven violencia.</text:p>
            <text:p>Se brindó orientación jurídica gratuita a 20 mujeres en situación de violencia.</text:p>
            <text:p>Al interior del Refugio del Instituto Quintanarroense de la Mujer se brindaron gratuitamente 2 mil 382 servicios integrales (en las áreas de psicología, jurídica, trabajo social, pedagogía, psicología infantil, medicina, nutrición y enfermería) a 7 mujeres, 5 niñas y 7 niños.</text:p>
          </table:table-cell>
          <table:table-cell table:style-name="ce2" office:value-type="string" calcext:value-type="string">
            <text:p>Dinero</text:p>
          </table:table-cell>
          <table:table-cell table:style-name="ce2" office:value-type="string" calcext:value-type="string">
            <text:p>$ 2,093,775.16</text:p>
          </table:table-cell>
          <table:table-cell table:style-name="ce2" office:value-type="string" calcext:value-type="string">
            <text:p>No aplica</text:p>
          </table:table-cell>
          <table:table-cell table:style-name="ce2" office:value-type="string" calcext:value-type="string">
            <text:p>Instituto Nacional de Desarrollo Social a traves del Programa de Apoyo a las Instancias de las Mujeres en las Entidades Federativas "PAIMEF"</text:p>
          </table:table-cell>
          <table:table-cell table:style-name="ce2" office:value-type="float" office:value="747" calcext:value-type="float">
            <text:p>747</text:p>
          </table:table-cell>
          <table:table-cell table:style-name="ce2" office:value-type="float" office:value="7" calcext:value-type="float">
            <text:p>7</text:p>
          </table:table-cell>
          <table:table-cell table:style-name="ce2" office:value-type="float" office:value="9" calcext:value-type="float">
            <text:p>9</text:p>
          </table:table-cell>
          <table:table-cell table:style-name="ce2" office:value-type="float" office:value="12" calcext:value-type="float">
            <text:p>12</text:p>
          </table:table-cell>
          <table:table-cell table:number-columns-repeated="968"/>
        </table:table-row>
        <table:table-row table:style-name="ro1">
          <table:table-cell table:style-name="ce2" office:value-type="string" calcext:value-type="string">
            <text:p>Secretaría de Seguridad Pública</text:p>
          </table:table-cell>
          <table:table-cell table:style-name="ce2" office:value-type="string" calcext:value-type="string">
            <text:p>Poder Ejecutivo</text:p>
          </table:table-cell>
          <table:table-cell table:style-name="ce2" office:value-type="string" calcext:value-type="string">
            <text:p>Del 1 al 31 de agosto de 2020</text:p>
          </table:table-cell>
          <table:table-cell table:style-name="ce2" office:value-type="float" office:value="1500000" calcext:value-type="float">
            <text:p>1500000</text:p>
          </table:table-cell>
          <table:table-cell table:style-name="ce2" office:value-type="string" calcext:value-type="string">
            <text:p>3749700.00</text:p>
          </table:table-cell>
          <table:table-cell table:style-name="ce2" office:value-type="string" calcext:value-type="string">
            <text:p>Se solicito ampliación presupuestal para adquirir los cubrebocas</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table-cell table:style-name="ce2" office:value-type="string" calcext:value-type="string">
            <text:p>No aplica</text:p>
          </table:table-cell>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apacitacitación al personal del 911 en temas de violencia familiar y de género sobre: modelo integral de atención de víctimas, protocolo para la atencipon medica, psicologica y jurídica a mujeres, niños, niñas y adolescentes y curso de formación al personal de 911 sobre protección por violencia a NN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966" calcext:value-type="float">
            <text:p>966</text:p>
          </table:table-cell>
          <table:table-cell table:style-name="ce2" office:value-type="float" office:value="15" calcext:value-type="float">
            <text:p>15</text:p>
          </table:table-cell>
          <table:table-cell table:style-name="ce2" office:value-type="float" office:value="19" calcext:value-type="float">
            <text:p>19</text:p>
          </table:table-cell>
          <table:table-cell table:style-name="ce2" office:value-type="float" office:value="74" calcext:value-type="float">
            <text:p>74</text:p>
          </table:table-cell>
          <table:table-cell table:number-columns-repeated="968"/>
        </table:table-row>
        <table:table-row table:style-name="ro1">
          <table:table-cell table:style-name="ce2" office:value-type="string" calcext:value-type="string">
            <text:p>Colegio de Estudios Científicos y Tecnológicos de Quintana Roo</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833" calcext:value-type="float">
            <text:p>833</text:p>
          </table:table-cell>
          <table:table-cell table:style-name="ce3" office:value-type="string" calcext:value-type="string">
            <text:p>104732.92</text:p>
          </table:table-cell>
          <table:table-cell table:style-name="ce2" office:value-type="string" calcext:value-type="string">
            <text:p>Ingresos Propio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Ecología y Medio Ambiente</text:p>
          </table:table-cell>
          <table:table-cell table:style-name="ce2" office:value-type="string" calcext:value-type="string">
            <text:p>Poder Ejecutivo</text:p>
          </table:table-cell>
          <table:table-cell table:style-name="ce2" office:value-type="string" calcext:value-type="string">
            <text:p>Del 1 al 31 de agosto de 2020</text:p>
          </table:table-cell>
          <table:table-cell table:style-name="ce2" office:value-type="float" office:value="229" calcext:value-type="float">
            <text:p>229</text:p>
          </table:table-cell>
          <table:table-cell table:style-name="ce2" office:value-type="string" calcext:value-type="string">
            <text:p>35983.00</text:p>
          </table:table-cell>
          <table:table-cell table:style-name="ce2" office:value-type="string" calcext:value-type="string">
            <text:p>BAJO UN ANALISIS DE LA PROBLEMATICA Y EN SEGUIMIENTO A LAS RECOMENDACIONES EMITIDAS POR LA SECRETARIA DE SALUD, SE CONSIDERO UNA CUANTIFICACION DE LOS MATERIALES NECESARIOS PARA IMPLEMENTAR MEDIDAS DE SANIDAD PARA LA ASISTENCIA A LOS TRABAJOS PRESENCIALES Y ESTOS EN EL MARCO DE LOS RECURSOS AUTORIZADOS EN EL PRESUPUESTO DE EGRESOS ASIGNADOS A LA SECRETARIA DE ECOLOGIA Y MEDIO AMBIENTE DEL EJERCICIO 2020 SE DETERMINA UTILIZAR LOS RECURSOS DESTINADOS DE PARTIDAS PRESUPUESTALES RECLASIFICARLAS PARA ATENDER LA DEMANDA DE MATERILES PARA TAL FIN.</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Cozumel</text:p>
          </table:table-cell>
          <table:table-cell table:style-name="ce2" office:value-type="string" calcext:value-type="string">
            <text:p>Municipios</text:p>
          </table:table-cell>
          <table:table-cell table:style-name="ce2" office:value-type="string" calcext:value-type="string">
            <text:p>Del 1 al 31 de agosto de 2020</text:p>
          </table:table-cell>
          <table:table-cell table:style-name="ce2" office:value-type="float" office:value="604" calcext:value-type="float">
            <text:p>604</text:p>
          </table:table-cell>
          <table:table-cell table:style-name="ce2" office:value-type="string" calcext:value-type="string">
            <text:p>138926.12</text:p>
          </table:table-cell>
          <table:table-cell table:style-name="ce2" office:value-type="string" calcext:value-type="string">
            <text:p>Como resultado de la implementación de las medidas tendientes a evitar la propagación de la epidemia del SARS-COV2 en Cozumel, se redujo al mínimo indispensable las operaciones no esenciales y las actividades no estratégicas del municipio. Esta situación tuvo como consecuencia una disminución del gasto operativo, principalmente en los capítulos 2000, 3000 y 5000. Aunado a lo anterior, y como resultado de la cancelación de eventos sociales, deportivos y culturales que se tenían programados, se redujo también el gasto en el capítulo 4000.</text:p>
            <text:p>Derivado de todo lo anterior los recursos no ejercidos se han reprogramado para atender los gastos emergentes derivados de la contingencia cuidando mantener un balance presupuestario sostenible de acuerdo a los preceptos establecidos en la Ley de Disciplina Financiera para las Entidades Federativas y los Municipios no obstante ser un ejercicio fiscal atípico. Se adquirieron los bienes que se reportan como complemento de la primera entrega, que abarca del 1 al 31 de agosto de 2020.</text:p>
            <text:p>Cabe hacer mención que las transferencias presupuestales que se hacen mención en este ejercicio, se realizaron en atención a lo establecido en el artículo 13 fracción VI de la Ley de Disciplina Financiera de las Entidades Federativas y los Municipios, se tomaron medidas para racionalizar el gasto corriente, así como al artículo 19 de la misma ley para procurar el mantenimiento de un balance presupuestario sostenible</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8da9f5f24bab618cc23fc25fb4a899d16a7fe2a96d40eb1cd380668bebbc7345/TABLA_ANEXO_PREGUNTA_SECCION_4_INCISO_a__INSUMOS_COVID_19_____AGOSTO.xlsx" xlink:type="simple">https://api.typeform.com/responses/files/8da9f5f24bab618cc23fc25fb4a899d16a7fe2a96d40eb1cd380668bebbc7345/TABLA_ANEXO_PREGUNTA_SECCION_4_INCISO_a__INSUMOS_COVID_19_____AGOST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4484cc71eae158f287be5a2a92a82f5e54966908c43eb496a1df777cac88f48d/TABLA_ANEXO_PREGUNTA_SECCION_5_INCISO_c__DESPENSAS_____AGOSTO.xlsx" xlink:type="simple">https://api.typeform.com/responses/files/4484cc71eae158f287be5a2a92a82f5e54966908c43eb496a1df777cac88f48d/TABLA_ANEXO_PREGUNTA_SECCION_5_INCISO_c__DESPENSAS_____AGOST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text:p>
          </table:table-cell>
          <table:table-cell/>
          <table:table-cell table:style-name="ce2" office:value-type="string" calcext:value-type="string">
            <text:p>https://drive.google.com/file/d/1PdIrr-ZBkmxxY55rnGlQZFrLpej2I48K/view?usp=sharing como se puede observar, al intervenir diversos agentes, tanto estatales como municipales, no es posible cuantificar el número de personas atendidas.</text:p>
          </table:table-cell>
          <table:table-cell table:style-name="ce2" office:value-type="string" calcext:value-type="string">
            <text:p>Ninguno</text:p>
          </table:table-cell>
          <table:table-cell table:number-columns-repeated="3" table:style-name="ce2" office:value-type="string" calcext:value-type="string">
            <text:p>0.00</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VIP Servicios Aéreos Ejecutivos S.A. de C.V.</text:p>
          </table:table-cell>
          <table:table-cell table:style-name="ce2" office:value-type="string" calcext:value-type="string">
            <text:p>Empresas de participación estatal mayoritaria</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style-name="ce2" office:value-type="string" calcext:value-type="string">
            <text:p>VIP Servicios Aéreos Ejecutivos S.A. de C.V.</text:p>
          </table:table-cell>
          <table:table-cell table:style-name="ce2" office:value-type="string" calcext:value-type="string">
            <text:p>No aplica</text:p>
          </table:table-cell>
          <table:table-cell table:style-name="ce2" office:value-type="string" calcext:value-type="string">
            <text:p>VIP Servicios Aéreos Ejecutivos S.A. de C.V.</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Agencia de Proyectos Estratégicos del Estado de Quintana Roo</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Revolucionario Institucional</text:p>
          </table:table-cell>
          <table:table-cell table:style-name="ce2" office:value-type="string" calcext:value-type="string">
            <text:p>Partidos Políticos</text:p>
          </table:table-cell>
          <table:table-cell table:style-name="ce2" office:value-type="string" calcext:value-type="string">
            <text:p>Del 1 al 31 de agosto de 2020</text:p>
          </table:table-cell>
          <table:table-cell table:style-name="ce2" office:value-type="float" office:value="1" calcext:value-type="float">
            <text:p>1</text:p>
          </table:table-cell>
          <table:table-cell table:style-name="ce2" office:value-type="string" calcext:value-type="string">
            <text:p>69.99</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a8eb1462befb37e333f8cd4d210dedc2a0a3b4c39bd02256763bb1e5c4eb2631/PRI.informeTransparencia.adqusicionesPandemia.2020__3_.xlsx" xlink:type="simple">https://api.typeform.com/responses/files/a8eb1462befb37e333f8cd4d210dedc2a0a3b4c39bd02256763bb1e5c4eb2631/PRI.informeTransparencia.adqusicionesPandemia.2020__3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Capacitación para el Trabajo del Estado de Quintana Roo</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13" calcext:value-type="float">
            <text:p>13</text:p>
          </table:table-cell>
          <table:table-cell table:style-name="ce3" office:value-type="string" calcext:value-type="string">
            <text:p>2100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Tribunal Electoral del Quintana Roo</text:p>
          </table:table-cell>
          <table:table-cell table:style-name="ce2" office:value-type="string" calcext:value-type="string">
            <text:p>Órganos Autónom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43d34543a30d048ebd32a1781a97b7e15df326d5181a30b46df4326664e771eb/TABLA_ANEXO_SECCION_4_a_QUINTO_REPORTE__5_.xlsx" xlink:type="simple">https://api.typeform.com/responses/files/43d34543a30d048ebd32a1781a97b7e15df326d5181a30b46df4326664e771eb/TABLA_ANEXO_SECCION_4_a_QUINTO_REPORTE__5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6e64450c241f19c917820ce943ec5e5f75fc07050d4676908f62b49cad040fba/TABLA_ANEXO_SECCION_5_c_QUINTO_REPORTE__5_.xlsx" xlink:type="simple">https://api.typeform.com/responses/files/6e64450c241f19c917820ce943ec5e5f75fc07050d4676908f62b49cad040fba/TABLA_ANEXO_SECCION_5_c_QUINTO_REPORTE__5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 de Administración Tributaria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En apoyo a la economía de los Quintanarroenses la Secretaría de Finanzas y Planeación estableció diversos estímulos fiscales, mismos que se pueden consultar en el siguiente enlace <text:s/>http://www.satq.qroo.gob.mx/pagina?id=3, los cuales a través del Servicio de Administración Tributaria del Estado de Quintana Roo (SATQ) se aplican así como también se estableció la reducción del 25.5% al presupuesto asignado al SATQ.</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Auditoría Superior del Estado de Quintana Roo</text:p>
          </table:table-cell>
          <table:table-cell table:style-name="ce2" office:value-type="string" calcext:value-type="string">
            <text:p>Órganos Autónom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6" table:style-name="ce2" office:value-type="string" calcext:value-type="string">
            <text:p>No aplica</text:p>
          </table:table-cell>
          <table:table-cell/>
          <table:table-cell table:style-name="ce2" office:value-type="string" calcext:value-type="string">
            <text:p>No aplica</text:p>
          </table:table-cell>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Gobierno</text:p>
          </table:table-cell>
          <table:table-cell table:style-name="ce2" office:value-type="string" calcext:value-type="string">
            <text:p>Poder Ejecutivo</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e5f5e7f5be6b23ded7998e91da9fc07fe5158143e6ba0276ddfe263c4a082d5a/TABLAANEXOSECCION4aQUINTOREPORTESEGOBAGOSTO.xlsx" xlink:type="simple">https://api.typeform.com/responses/files/e5f5e7f5be6b23ded7998e91da9fc07fe5158143e6ba0276ddfe263c4a082d5a/TABLAANEXOSECCION4aQUINTOREPORTESEGOBAGOST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c8ba995b5d5be60da4722b91b1291b259b20a2902e033e30943887647d34d10d/TABLAANEXOSECCION5cQUINTOREPORTESEGOBAGOSTO.xlsx" xlink:type="simple">https://api.typeform.com/responses/files/c8ba995b5d5be60da4722b91b1291b259b20a2902e033e30943887647d34d10d/TABLAANEXOSECCION5cQUINTOREPORTESEGOBAGOST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Partido Acción Nacional</text:p>
          </table:table-cell>
          <table:table-cell table:style-name="ce2" office:value-type="string" calcext:value-type="string">
            <text:p>Partidos Polític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dades de Asesoría, Apoyo Técnico, Jurídico y de Coordinación adscritas al Gobernador del Estado</text:p>
          </table:table-cell>
          <table:table-cell table:style-name="ce2" office:value-type="string" calcext:value-type="string">
            <text:p>Poder Ejecutivo</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3"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Tulum</text:p>
          </table:table-cell>
          <table:table-cell table:style-name="ce2" office:value-type="string" calcext:value-type="string">
            <text:p>Municipi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 Durante el periodo que se reporta no se generaron estrategias presupuestales con motivo del covid19</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table-cell table:style-name="ce2" office:value-type="string" calcext:value-type="string">
            <text:p>no aplica</text:p>
          </table:table-cell>
          <table:table-cell/>
          <table:table-cell table:number-columns-repeated="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e hace de conocimiento que se implementó la línea de atención e información a través de los números que se activaron 24 horas para inmediata atención a Niñas, Niños y Adolescentes del municipio de Tulum, mismos números que son: ATENCION E INFORMACION: 8712528 Y GUARDIA DE MENORES EN CONFLICTOS CON LA LEY Y PRESENTACION: 9841850776.</text:p>
            <text:p/>
            <text:p>Se habilita espacio de resguardo temporal de Niñas, Niños y Adolescentes del municipio de Tulum en las Instalaciones del Sistema DIF Tulum de la colonia Tumben Kaa, en los casos donde se encuentren la vulneración de los derechos integrales, así como la integridad física y el interés superior de la Niñez; lo anterior hasta que la autoridad determine lo conducente para integra protección de Niñas, Niños y Adolescentes y el reintegro a Red Familiar Idónea y el Derecho a Vivir en familia libre de Violencia</text:p>
            <text:p/>
            <text:p>Se activa Chat de Víctimas de violencia – Contingencia Sanitaria COVID-19 en el municipio de Tulum, en colaboración con la Fiscalía General de Estado, unidad Especializada en Delitos en Contra la mujer, delitos Sexuales y por razón de Genero, CEAVEQROO, IQM, GEAVYG – Unidad de Seguridad Publica, SIPPINNA Estatal y Procuraduría de Protección de Niñas, Niños y Adolescentes DIF Tulum, para la pronta actuación de protocolos de atención y seguimiento a casos y víctimas de violenci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1" calcext:value-type="float">
            <text:p>21</text:p>
          </table:table-cell>
          <table:table-cell table:style-name="ce2" office:value-type="float" office:value="3" calcext:value-type="float">
            <text:p>3</text:p>
          </table:table-cell>
          <table:table-cell table:style-name="ce2" office:value-type="float" office:value="5" calcext:value-type="float">
            <text:p>5</text:p>
          </table:table-cell>
          <table:table-cell table:style-name="ce2" office:value-type="float" office:value="10" calcext:value-type="float">
            <text:p>10</text:p>
          </table:table-cell>
          <table:table-cell table:number-columns-repeated="968"/>
        </table:table-row>
        <table:table-row table:style-name="ro1">
          <table:table-cell table:style-name="ce2" office:value-type="string" calcext:value-type="string">
            <text:p>Secretaría del Trabajo y Previsión Social</text:p>
          </table:table-cell>
          <table:table-cell table:style-name="ce2" office:value-type="string" calcext:value-type="string">
            <text:p>Poder Ejecutivo</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11"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073c49c45142ac6c3e3ba2748fdb0222f9a25b956f28877629c861715e204989/TABLA_ANEXO_SECCION_4_a_TERCER_REPORTE.xlsx" xlink:type="simple">https://api.typeform.com/responses/files/073c49c45142ac6c3e3ba2748fdb0222f9a25b956f28877629c861715e204989/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02cc1d479a0494ff723f6b8a40b0c9e95c77f691db6c4e5acc2723dc902686bc/TABLA_ANEXO_SECCION_5_c_TERCER_REPORTE.xlsx" xlink:type="simple">https://api.typeform.com/responses/files/02cc1d479a0494ff723f6b8a40b0c9e95c77f691db6c4e5acc2723dc902686bc/TABLA_ANEXO_SECCION_5_c_TERCER_REPORTE.xlsx</text:a></text:p>
          </table:table-cell>
          <table:table-cell table:style-name="ce2" office:value-type="string" calcext:value-type="string">
            <text:p>0</text:p>
          </table:table-cell>
          <table:table-cell table:style-name="ce4" office:value-type="string" calcext:value-type="string">
            <text:p><text:a xlink:href="https://api.typeform.com/responses/files/4104b5ecec268c0a1cfc24a8ce40d75d8160956b32394735ba0f039687d1fdea/TABLA_ANEXO_SECCION_5_c_TERCER_REPORTE.xlsx" xlink:type="simple">https://api.typeform.com/responses/files/4104b5ecec268c0a1cfc24a8ce40d75d8160956b32394735ba0f039687d1fdea/TABLA_ANEXO_SECCION_5_c_TERCER_REPORTE.xlsx</text:a></text:p>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9db81aefe2c56ccad97f1c2516c349e53c53b8ebaf09f36464d8324c01c77331/TABLA_ANEXO_SECCION_5_c_TERCER_REPORTE.xlsx" xlink:type="simple">https://api.typeform.com/responses/files/9db81aefe2c56ccad97f1c2516c349e53c53b8ebaf09f36464d8324c01c77331/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51b08f5637f06a88e3f0d7017467ca4be4d0de4da1d60bf29093109f04f17279/TABLA_ANEXO_SECCION_5_c_TERCER_REPORTE.xlsx" xlink:type="simple">https://api.typeform.com/responses/files/51b08f5637f06a88e3f0d7017467ca4be4d0de4da1d60bf29093109f04f17279/TABLA_ANEXO_SECCION_5_c_TERCER_REPORTE.xlsx</text:a></text:p>
          </table:table-cell>
          <table:table-cell table:style-name="ce2" office:value-type="string" calcext:value-type="string">
            <text:p>0</text:p>
          </table:table-cell>
          <table:table-cell table:style-name="ce4" office:value-type="string" calcext:value-type="string">
            <text:p><text:a xlink:href="https://api.typeform.com/responses/files/51f1b3257a6f1864b8fe820b7ea7a5a3c50920b35dd1ca7e3f7f5fa21b2beccf/TABLA_ANEXO_SECCION_5_c_TERCER_REPORTE.xlsx" xlink:type="simple">https://api.typeform.com/responses/files/51f1b3257a6f1864b8fe820b7ea7a5a3c50920b35dd1ca7e3f7f5fa21b2beccf/TABLA_ANEXO_SECCION_5_c_TERCER_REPORTE.xlsx</text:a></text:p>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Fiscalía General del Estado</text:p>
          </table:table-cell>
          <table:table-cell table:style-name="ce2" office:value-type="string" calcext:value-type="string">
            <text:p>Órganos Autónom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00000.0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bfe4250e3103f655276d4b138a16eb0244b2c411b0d47ef4428dcf11db933554/TABLA_ANEXO_SECCION_4_a_QUINTO_REPORTE.xlsx" xlink:type="simple">https://api.typeform.com/responses/files/bfe4250e3103f655276d4b138a16eb0244b2c411b0d47ef4428dcf11db933554/TABLA_ANEXO_SECCION_4_a_QUIN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c74292a8d2727cbc91f9e59fcbbbb901331bbbb55675dded79d26ca0d3b5aa65/TABLA_ANEXO_SECCION_5_c_QUINTO_REPORTE.xlsx" xlink:type="simple">https://api.typeform.com/responses/files/c74292a8d2727cbc91f9e59fcbbbb901331bbbb55675dded79d26ca0d3b5aa65/TABLA_ANEXO_SECCION_5_c_QUIN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00000.00</text:p>
          </table:table-cell>
          <table:table-cell/>
          <table:table-cell table:style-name="ce2" office:value-type="string" calcext:value-type="string">
            <text:p>1.En el ámbito de competencia, ¿Qué acciones específicas ha emprendido para prevenir y atender la violencia contra las mujeres, niñas, niños o adolescentes a partir de que se declaró la emergencia sanitaria?</text:p>
            <text:p>La Fiscalía Especializada en Delitos Contra la Mujer y por Razones de Género ha seguido trabajando de manera conjunta en la investigación y erradicación de la violencia en cualquiera  de sus modalidades (de género, infantil, familiar, institucional, política, obstétrica, etc.), por lo que cuando se tiene conocimiento de alguna de ellas, ya sea mediante noticia criminal o denuncia, se da inicio de manera inmediata a la Carpeta de Investigación procediendo a ordenar a la Policía de Investigación realice las diligencias necesarias para acreditar que se ha cometido ese hecho y la comisión o participación de los imputados en dicho ilícito.</text:p>
            <text:p/>
            <text:p>Debido a la declaración de la emergencia sanitaria COVID-19 se implementó en toda la Fiscalía General del Estado las denuncias en línea, misma que hasta la presente fecha sigue operando de manera axitosa, a través del cual los usuarios y usuarias pueden interponer sus denuncias o reportes de violencia de género o maltrato infantil por Internet y sin salir de casa a través del link http://denuncia.fgeqroo.gob.mx/inicio/linea, mismas denuncias que son remitidas a esta área en el ámbito de nuestra competencia. Una vez recepcionadas dicha denuncia, se realiza el contacto a través de los números telefónicos o correos electrónicos proporcionados por los denunciantes, en los casos que ameriten se otorga una cita a las víctimas para que comparezcan en días y horas específicas a aportar datos más precisos de los hechos delictuosos.</text:p>
            <text:p/>
            <text:p>No se omite mencionar, que en los casos en que no se logra contactar a la víctima o la misma esté imposibilitada a acudir por razones de peligro, economía o como medida de prevención ante la pandemia, es la policía de investigación quien acude al domicilio de la misma a realizar las diligencias correspondientes, todo ello se realiza respetando los protocolos sanitarios mediante uso continuo de mascarillas, cubrebocas y sanitización constante para el propio cuidado de los elementos de la policía y el público en general, incluso</text:p>
            <text:p/>
            <text:p>Es importante recalcar que desde el inicio de cualquier denuncia que se recibe en esta Fiscalía, se realiza un análisis de riesgo de la situación de violencia que la víctima o víctimas puedan estar sufriendo, para emitir inmediatamente las medidas de protección necesarias para salvaguardar su integridad física y psicológica; asimismo, en los casos que involucran niñas, niños y adolescentes, se informa a la Procuraduría de Protección de la Defensa de Niñas, Niños y Adolescentes del Sistema DIF Municipal, para que dicha Institución realice el trabajo social correspondiente en el domicilio donde se encuentren las víctimas directas o potenciales, pudiendo en los casos más graves donde se considere necesario resguardar a los menores para impedir que sigan sufriendo violencia, ordenar su ingreso a la Casa de Asistencia Temporal del DIF municipal, donde de igual manera, se respeta en todo momento los protocolos sanitarios mediante uso continuo de mascarillas, cubrebocas y sanitización constante.</text:p>
            <text:p/>
            <text:p>Con la finalidad de mantener una comunicación más rápida y efectiva con las demás dependencias que atienden casos que involucren violencia contra las mujeres, niñas, niños o adolescentes, esta Fiscalía Especializada es parte de un grupo de whatsapp interestatal en el cual colabora a todas horas para la prevención, atención y erradicación de cualquier tipo de violencia de la que tiene conocimiento a través de dicho grupo; evitando así, toda el trámite burocrático que impide una adecuada procuración de justicia.</text:p>
            <text:p>De igual forma la Fiscalía Especializada para Niñas, Niños y Adolescentes sigue realizando las siguientes acciones para prevenir y atender la violencia contra las mujeres, niñas, niños y adolescentes en el periodo señalado como lo son: la denuncia vía telefónica, denuncia en línea, videos promocionales a través del Facebook de la Fiscalía General del Estado y un Podcast Promocional.</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411" calcext:value-type="float">
            <text:p>411</text:p>
          </table:table-cell>
          <table:table-cell table:style-name="ce2" office:value-type="float" office:value="43" calcext:value-type="float">
            <text:p>43</text:p>
          </table:table-cell>
          <table:table-cell table:style-name="ce2" office:value-type="float" office:value="35" calcext:value-type="float">
            <text:p>35</text:p>
          </table:table-cell>
          <table:table-cell table:style-name="ce2" office:value-type="float" office:value="17" calcext:value-type="float">
            <text:p>17</text:p>
          </table:table-cell>
          <table:table-cell table:number-columns-repeated="968"/>
        </table:table-row>
        <table:table-row table:style-name="ro1">
          <table:table-cell table:style-name="ce2" office:value-type="string" calcext:value-type="string">
            <text:p>Partido Verde Ecologista de México</text:p>
          </table:table-cell>
          <table:table-cell table:style-name="ce2" office:value-type="string" calcext:value-type="string">
            <text:p>Partidos Polític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5"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0</text:p>
          </table:table-cell>
          <table:table-cell table:number-columns-repeated="7"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para la Juventud y el Deporte de Quintana Roo</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legio de Bachilleres del Estado de Quintana Roo</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1" calcext:value-type="float">
            <text:p>1</text:p>
          </table:table-cell>
          <table:table-cell table:style-name="ce2" office:value-type="string" calcext:value-type="string">
            <text:p>92021.21</text:p>
          </table:table-cell>
          <table:table-cell table:style-name="ce2" office:value-type="string" calcext:value-type="string">
            <text:p>Cotizar en el mercado, para seleccionar la mejor propuesta en cuanto a condiciones de calidad, precio y entreg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137124f9c4130296b99cf8881cf53d8c487e9c2ba7719b5521e8ceeb0a52bbca/TABLA_ANEXO_PERGUNTAS_MICROSITIO_AGOSTO_2020.xlsx" xlink:type="simple">https://api.typeform.com/responses/files/137124f9c4130296b99cf8881cf53d8c487e9c2ba7719b5521e8ceeb0a52bbca/TABLA_ANEXO_PERGUNTAS_MICROSITIO_AGOSTO_2020.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Movilidad del Estado de Quintana Roo</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2" calcext:value-type="float">
            <text:p>2</text:p>
          </table:table-cell>
          <table:table-cell table:style-name="ce3" office:value-type="string" calcext:value-type="string">
            <text:p>23466.80</text:p>
          </table:table-cell>
          <table:table-cell table:style-name="ce2" office:value-type="string" calcext:value-type="string">
            <text:p>El Instituto de Movilidad es parte esencial y destacada dentro de las estrategias sanitarias que el Ejecutivo del Estado ha instruido para atender la contingencia sanitaria por la enfermedad COVID-19, en toda nuestra geografía. Desde el principio de ésta, de lunes a domingo invariablemente, nuestros Inspectores, Delegados, Directores y demás personas servidoras públicas realizan operativos en las calles, avenidas, colonias, fraccionamientos, unidades habitacionales, centros comerciales, paraderos, terminales de autobuses, terminales foráneas, por señalar solo algunas de nuestras tareas asignadas en cada uno de los municipios, a fin de verificar que los operadores del transporte público, poniendo especial atención en el transporte de pasajeros, cumplan con todas las medidas de prevención que indican las autoridades sanitarias, sin soslayar que los pasajeros y ciudadanos cumplan voluntariamente estas recomendaciones fundamentales para preservar la salud colectiva y evitar la propagación del virus causante de la enfermedad. Para ello, se optó por solicitar el uso de los remanentes correspondientes a los Ingresos Propios 2019 de este Organismo Público Descentralizado, para la contratación de servicio de vigilancia en la entrada del Instituto para instalar un filtro sanitario a fin de garantizar un regreso seguro, responsable y ordenado del personal que labora en esta Institución, así como de las personas que acuden a nuestras oficinas para realizar sus trámites. Asimismo, para realizar el mantenimiento de los vehículos de esta Institución, mismos que son utilizados en los operativos y demás actividades derivadas por dicha contingencia, motivo por el cual han tenido un desgaste mayor al programado al inicio del año, se adquirieron refacciones para los vehículos antes mencionados.</text:p>
          </table:table-cell>
          <table:table-cell table:style-name="ce2" office:value-type="string" calcext:value-type="string">
            <text:p>No</text:p>
          </table:table-cell>
          <table:table-cell table:number-columns-repeated="11" table:style-name="ce2" office:value-type="string" calcext:value-type="string">
            <text:p>No aplica</text:p>
          </table:table-cell>
          <table:table-cell table:number-columns-repeated="2"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b38372d2227ed082c31cd18975cb22b824a3fe0e47d6786ea8e04f3a31de98d9/TABLA_ANEXO_SECCION_4_a_QUINTO_REPORTE_AGOSTO.xlsx" xlink:type="simple">https://api.typeform.com/responses/files/b38372d2227ed082c31cd18975cb22b824a3fe0e47d6786ea8e04f3a31de98d9/TABLA_ANEXO_SECCION_4_a_QUINTO_REPORTE_AGOST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57cdf6da6e929745710f807b82b4a4d63e53790eb924aae04a4cbe04370326d3/TABLA_ANEXO_SECCION_5_c_QUINTO_REPORTE.xlsx" xlink:type="simple">https://api.typeform.com/responses/files/57cdf6da6e929745710f807b82b4a4d63e53790eb924aae04a4cbe04370326d3/TABLA_ANEXO_SECCION_5_c_QUIN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Geográfico y Catastral del Estado de Quintana Roo</text:p>
          </table:table-cell>
          <table:table-cell table:style-name="ce2" office:value-type="string" calcext:value-type="string">
            <text:p>Órganos Administrativos Desconcentr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Administración Portuaria Integral de Quintana Roo S.A de C.V.</text:p>
          </table:table-cell>
          <table:table-cell table:style-name="ce2" office:value-type="string" calcext:value-type="string">
            <text:p>Empresas de participación estatal mayoritaria</text:p>
          </table:table-cell>
          <table:table-cell table:style-name="ce2" office:value-type="string" calcext:value-type="string">
            <text:p>Del 1 al 31 de agosto de 2020</text:p>
          </table:table-cell>
          <table:table-cell table:style-name="ce2" office:value-type="float" office:value="1" calcext:value-type="float">
            <text:p>1</text:p>
          </table:table-cell>
          <table:table-cell table:style-name="ce3" office:value-type="string" calcext:value-type="string">
            <text:p>66666.68</text:p>
          </table:table-cell>
          <table:table-cell table:style-name="ce2" office:value-type="string" calcext:value-type="string">
            <text:p>Restricción <text:s/>del gasto a lo estrictamente necesario para afrontar la contingencia en medidas sanitaria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172c056a4fe92f1d7ef01c64d35ab7f0510d05d563188060ff7103f5c85579d2/Formato_aseqroo_contratos_2do_trimestre_AGOSTO.xlsx" xlink:type="simple">https://api.typeform.com/responses/files/172c056a4fe92f1d7ef01c64d35ab7f0510d05d563188060ff7103f5c85579d2/Formato_aseqroo_contratos_2do_trimestre_AGOST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e81c81a05269d91451b5513cec296e0ffb63da798ba5910ac385e94e56c33afa/TABLA_ANEXO_SECCION_5_c_TERCER_REPORTE__2___1_.xlsx" xlink:type="simple">https://api.typeform.com/responses/files/e81c81a05269d91451b5513cec296e0ffb63da798ba5910ac385e94e56c33afa/TABLA_ANEXO_SECCION_5_c_TERCER_REPORTE__2_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Educación</text:p>
          </table:table-cell>
          <table:table-cell table:style-name="ce2" office:value-type="string" calcext:value-type="string">
            <text:p>Poder Ejecutivo</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2" table:style-name="ce2" office:value-type="string" calcext:value-type="string">
            <text:p>0</text:p>
          </table:table-cell>
          <table:table-cell table:number-columns-repeated="8"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s Educativos de Quintana Roo</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3"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Quintanarroense de la Juventud</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table-cell table:style-name="ce2" office:value-type="string" calcext:value-type="string">
            <text:p>no aplica</text:p>
          </table:table-cell>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2a2c229ad43964edd0fa87b02c12ded05a16901e78f222028ff4fc15f3d225c0/TABLA_ANEXO_SECCION_4_a_TERCER_REPORTE__1_.xlsx" xlink:type="simple">https://api.typeform.com/responses/files/2a2c229ad43964edd0fa87b02c12ded05a16901e78f222028ff4fc15f3d225c0/TABLA_ANEXO_SECCION_4_a_TERCER_REPORTE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43ead4fa0925120270dd9bced832799b3833b703a99c6ada6bb8bce848a8b2d6/TABLA_ANEXO_SECCION_5_c_TERCER_REPORTE__1_.xlsx" xlink:type="simple">https://api.typeform.com/responses/files/43ead4fa0925120270dd9bced832799b3833b703a99c6ada6bb8bce848a8b2d6/TABLA_ANEXO_SECCION_5_c_TERCER_REPORTE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onversatorios sobre el tem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3" table:style-name="ce2" office:value-type="float" office:value="0" calcext:value-type="float">
            <text:p>0</text:p>
          </table:table-cell>
          <table:table-cell table:style-name="ce2" office:value-type="float" office:value="456" calcext:value-type="float">
            <text:p>456</text:p>
          </table:table-cell>
          <table:table-cell table:number-columns-repeated="968"/>
        </table:table-row>
        <table:table-row table:style-name="ro1">
          <table:table-cell table:style-name="ce2" office:value-type="string" calcext:value-type="string">
            <text:p>Comisión de los Derechos Humanos del Estado de Quintana Roo</text:p>
          </table:table-cell>
          <table:table-cell table:style-name="ce2" office:value-type="string" calcext:value-type="string">
            <text:p>Órganos Autónom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Dada la naturaleza jurídica de este Organismo Autónomo, las atribuciones no se vinculan directamente con la atención de la presente contingencia sanitaria. Sin embargo, se continúa trabajando con la recepción de quejas y asesorías jurídicas vía telefónica (075), electrónica y a través redes sociales. Dentro de las medidas presupuestales y económicas, <text:s/>se está previendo dar atención a los pagos de servicios básicos de la Comisión como teléfono, agua, luz, etc., como ajuste de la reducción presupuestal 25.57 % en gastos institucionales que se está llevando a cabo en el Estado.</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e8ee2169a7fd59544d2f35637a6d9350d2371b3b1df63e9942c4bb75938a7992/TABLA_ANEXO_SECCION_4_a_TERCER_REPORTE.xlsx" xlink:type="simple">https://api.typeform.com/responses/files/e8ee2169a7fd59544d2f35637a6d9350d2371b3b1df63e9942c4bb75938a7992/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5f9e1df6adc90102a91e9dcd3a80dfe66da40ca438484586b6ceaa550641612c/TABLA_ANEXO_SECCION_5_c_TERCER_REPORTE.xlsx" xlink:type="simple">https://api.typeform.com/responses/files/5f9e1df6adc90102a91e9dcd3a80dfe66da40ca438484586b6ceaa550641612c/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Organizamos la mesa de trabajo virtual  entre autoridades que atienen a víctimas de violencia y organizaciones de la sociedad civil para el análisis de la Ley Olimpia”, el día 04 de agosto del año en curso.</text:p>
            <text:p>-El 21 de agosto realizamos la entrevista a la Dra. Daniela Cerva, para el programa “Conéctate con tus Derechos”, con el tema “Violencia contra las Mujeres: Pandemia Invisible”. Así mismo desarrollamos un documento con cifras de violencia para la elaboración del material  que se difundió en dicho programa. </text:p>
            <text:p>-Impartimos  dos conferencias  los días 25 y 26 de agosto del año en curso, dirigidas al personal del Programa de Apoyo a las Instancias de Mujeres en las Entidades Federativas, del IQM de la Zona norte y sur, del IQM.</text:p>
            <text:p>-Se concluyó el documento del Protocolo de prevención y atención del acoso, y el pronunciamiento de cero tolerancia.</text:p>
            <text:p>-Se sostuvo una reunión con la Coordinación de vinculación con ONGs y la Presidencia y representantes del Instituto de Liderazgo Simone deBeauveor,  para que esta Comisión difunda del estudio “lo Público es Nuestro” y de la plataforma virtual  “Tiempo Fuera” elaboradas por el Instituto de Liderazgo Simone de Bueavoir y Redefine Quintana Roo.</text:p>
            <text:p>La Coordinación de atención a la niñez, la adolescencia y la discapacidad al detectar un caso de violencia a niñas, niños o adolescentes, éste se canaliza a la institución facultada para la atención.</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7" calcext:value-type="float">
            <text:p>7</text:p>
          </table:table-cell>
          <table:table-cell table:style-name="ce2" office:value-type="float" office:value="0" calcext:value-type="float">
            <text:p>0</text:p>
          </table:table-cell>
          <table:table-cell table:style-name="ce2" office:value-type="float" office:value="3" calcext:value-type="float">
            <text:p>3</text:p>
          </table:table-cell>
          <table:table-cell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Othón P. Blanco</text:p>
          </table:table-cell>
          <table:table-cell table:style-name="ce2" office:value-type="string" calcext:value-type="string">
            <text:p>Municipios</text:p>
          </table:table-cell>
          <table:table-cell table:style-name="ce2" office:value-type="string" calcext:value-type="string">
            <text:p>Del 1 al 31 de agosto de 2020</text:p>
          </table:table-cell>
          <table:table-cell table:style-name="ce2" office:value-type="float" office:value="53" calcext:value-type="float">
            <text:p>53</text:p>
          </table:table-cell>
          <table:table-cell table:style-name="ce2" office:value-type="string" calcext:value-type="string">
            <text:p>14556</text:p>
          </table:table-cell>
          <table:table-cell table:style-name="ce2" office:value-type="string" calcext:value-type="string">
            <text:p>SE HICIERON TRANSFERENCIAS A LAS PARTIDAS ESPECIFICAS EN ÀREAS PRIORITARIAS PARA LA ADQUISICIÒN DE INSUMOS NECESARIOS PARA LA PANDEMIA SARS – CoVID 19, EN <text:s/>LAS SIGUIENTES PARTIDAS: 2112 ÚTILES, ARTÍCULOS Y HERRAMIENTAS MENORES DE OFICINA, 2151 MATERIAL DE LIMPIEZA E HIGIENE, 2161 MATERIAL DE LIMPIEZA E HIGIENE, 2531 MEDICINAS Y PRODUCTOS FARMACEUTICOS DE USOS HUMANO, 2541 MATERIALES Y SUMINISTROS MÉDICOS, 2542 ACCESORIOS MEDICOS, <text:s/>2721 PRENDAS DE SEGURIDAD Y PROTECCIÒN PERSONAL , <text:s/>2561 FIBRA SINTETICAS,HULES PLASTICOS Y DERIVADOS</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5" table:style-name="ce2" office:value-type="string" calcext:value-type="string">
            <text:p>0</text:p>
          </table:table-cell>
          <table:table-cell/>
          <table:table-cell table:style-name="ce2" office:value-type="string" calcext:value-type="string">
            <text:p>0</text:p>
          </table:table-cell>
          <table:table-cell/>
          <table:table-cell table:number-columns-repeated="2" table:style-name="ce2" office:value-type="string" calcext:value-type="string">
            <text:p>0</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14fd6a47fde018ea4df3e2763e53a35b12725f4537255c5dda01fc522a010488/TABLA_ANEXO_SECCION_4_a_QUINTO_REPORTE.xlsx" xlink:type="simple">https://api.typeform.com/responses/files/14fd6a47fde018ea4df3e2763e53a35b12725f4537255c5dda01fc522a010488/TABLA_ANEXO_SECCION_4_a_QUIN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DIF MUNICIPAL: 30 acciones específicas, 16 trabajos de investigación social por problemas de violencia intrafamiliar y 14 prevenciones de maltrato infantil</text:p>
            <text:p/>
            <text:p>PMP:  368 Auxilios por violencia familiar y de género, 5 Auxilios por maltrato infantil y 3 Auxilios para atención de personas de la tercera edad.</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378" calcext:value-type="float">
            <text:p>378</text:p>
          </table:table-cell>
          <table:table-cell table:style-name="ce2" office:value-type="float" office:value="41" calcext:value-type="float">
            <text:p>41</text:p>
          </table:table-cell>
          <table:table-cell table:style-name="ce2" office:value-type="float" office:value="39" calcext:value-type="float">
            <text:p>39</text:p>
          </table:table-cell>
          <table:table-cell table:style-name="ce2" office:value-type="float" office:value="31" calcext:value-type="float">
            <text:p>31</text:p>
          </table:table-cell>
          <table:table-cell table:number-columns-repeated="968"/>
        </table:table-row>
        <table:table-row table:style-name="ro1">
          <table:table-cell table:style-name="ce2" office:value-type="string" calcext:value-type="string">
            <text:p>Poder Judicial</text:p>
          </table:table-cell>
          <table:table-cell table:style-name="ce2" office:value-type="string" calcext:value-type="string">
            <text:p>Podere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61354.38</text:p>
          </table:table-cell>
          <table:table-cell table:style-name="ce2" office:value-type="string" calcext:value-type="string">
            <text:p>PRIORIZAR LA ADQUISICIÓN DE BIENES Y SERVICIOS PARA GARANTIZAR LA SEGURIDAD Y BIENESTAR DE LOS TRABAJADORES Y USUARIOS DE LOS SERVICIOS DEL PODER JUDICIAL SOBRE OTROS GASTOS COMO VIÁTICOS, ALIMENTOS PARA EL PERSONAL ENTRE OTROS.</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5d1250b0146cdaea7383571bc77e9dfd1ee6d88ed52b3fa515f7d5a059b5a31d/TABLA_ANEXO_PREGUNTA_SECCION_4_INCISO_a__AGOSTO_.xlsx" xlink:type="simple">https://api.typeform.com/responses/files/5d1250b0146cdaea7383571bc77e9dfd1ee6d88ed52b3fa515f7d5a059b5a31d/TABLA_ANEXO_PREGUNTA_SECCION_4_INCISO_a__AGOSTO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del Caribe</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Universidad Tecnológica de Chetumal</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b078706ee5526bbf913716085d52995f33b8cdcfe8d779b83b2042ae6aa6c130/TABLA_ANEXO_SECCION_4_a.__MES_DE_AGOSTO.xlsx" xlink:type="simple">https://api.typeform.com/responses/files/b078706ee5526bbf913716085d52995f33b8cdcfe8d779b83b2042ae6aa6c130/TABLA_ANEXO_SECCION_4_a.__MES_DE_AGOST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3d248024aba91adac796b3a6b2535c43a4c2bedae8345f8051b84c24ff6ec091/TABLA_ANEXO_SECCION_5_c.__MES_DE_AGOSTO.xlsx" xlink:type="simple">https://api.typeform.com/responses/files/3d248024aba91adac796b3a6b2535c43a4c2bedae8345f8051b84c24ff6ec091/TABLA_ANEXO_SECCION_5_c.__MES_DE_AGOST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Territorial Urbano Sustentable</text:p>
          </table:table-cell>
          <table:table-cell table:style-name="ce2" office:value-type="string" calcext:value-type="string">
            <text:p>Poder Ejecutivo</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table-cell table:style-name="ce2" office:value-type="string" calcext:value-type="string">
            <text:p>No aplica</text:p>
          </table:table-cell>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7"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para el Desarrollo del Pueblo Maya y las Comunidades Indígenas del Estado de Q. Roo.</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3" table:style-name="ce2" office:value-type="string" calcext:value-type="string">
            <text:p>0</text:p>
          </table:table-cell>
          <table:table-cell table:number-columns-repeated="5" table:style-name="ce2" office:value-type="string" calcext:value-type="string">
            <text:p>No aplica</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Colaboración con la CEAVEQROO en el Plan Sin Violencia en Casa, el cual tiene la finalidad de atender niñas, niños adolescentes y mujeres durante y después de la contingencia sanitaria que actualmente afrontamo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Salud</text:p>
          </table:table-cell>
          <table:table-cell table:style-name="ce2" office:value-type="string" calcext:value-type="string">
            <text:p>Poder Ejecutivo</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Felipe Carrillo Puerto</text:p>
          </table:table-cell>
          <table:table-cell table:style-name="ce2" office:value-type="string" calcext:value-type="string">
            <text:p>Municipi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113759.1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Sistema Nacional para el Desarrollo Integral de la Familia (DIF)*                                                                     Se integró un equipo de trabajo, con seguridad pública, SIPINNA, CIAM, para la atención de mujeres, niñas, niños y adolescentes en situación de algún tipo de violencia o posible violencia; poniendo a disposición al público el número telefónico 9838090579. Durante las 24 hrs. todos los días de la semana, a fin de recibir reportes de violencia y brindar la asesoría y en su caso la atención y acompañamiento en su procedimiento judicial, jurídico, psicológico e intervención de trabajo social. </text:p>
            <text:p>Para la realización de trabajo social y atención psicológica a niñas, niños y mujeres, se realizaron 23 visitas domiciliarias en comunidades, por lo que se realizó el traslado para atención en 23 ocasiones, por lo cual se requirió de $ 8050.00 (ocho mil cincuenta pesos 00/100 m.n) para gastos de traslado. en resguardos, se ha tenido la atención a 5 niños y niñas y 1 mujer a quienes se les han dado alimentos y artículos de higiene personal por la cantidad de $2,000.00 se trasladó a la ciudad de los niños en Chetumal Quintana Roo a 2 menores para su cuidado en lo que se consideraba su situación familiar, para lo cual se invirtió $2740.00 </text:p>
            <text:p>en atención medica se realizó el traslado de 2 menores y 1 mujer en 7 ocasiones, para su  atención medica a la ciudad de Chetumal y Cancún Q Roo, respectivamente, requiriendo los gastos de traslado por la cantidad de $ 10,220.00  en total se ha invertido para la atención de estas personas la cantidad de $ 23,010,00 (veinti tres mil, diez pesos 00/100 m.n) </text:p>
            <text:p>las atenciones fueron remitidas en esta delegación en caso que fueran niñas, niños y adolescentes, las mujeres en situación de violencia son remitidas al CIAM, en caso de tener hijos y ser también victimas ambas instancias se coordinan en coadyuvancia. </text:p>
            <text:p>Hasta el día de hoy hemos atendido, 20 niñas, 14 niños y 28 adolescentes; de los cuales 10 niñas, 4 niños y 12 adolescentes fueron acompañado en fiscalía, y 1 mujer en proceso de protección temporal</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39" calcext:value-type="float">
            <text:p>39</text:p>
          </table:table-cell>
          <table:table-cell table:style-name="ce2" office:value-type="float" office:value="20" calcext:value-type="float">
            <text:p>20</text:p>
          </table:table-cell>
          <table:table-cell table:style-name="ce2" office:value-type="float" office:value="14" calcext:value-type="float">
            <text:p>14</text:p>
          </table:table-cell>
          <table:table-cell table:style-name="ce2" office:value-type="float" office:value="28" calcext:value-type="float">
            <text:p>28</text:p>
          </table:table-cell>
          <table:table-cell table:number-columns-repeated="968"/>
        </table:table-row>
        <table:table-row table:style-name="ro1">
          <table:table-cell table:style-name="ce2" office:value-type="string" calcext:value-type="string">
            <text:p>Secretaría de la Contraloría</text:p>
          </table:table-cell>
          <table:table-cell table:style-name="ce2" office:value-type="string" calcext:value-type="string">
            <text:p>Poder Ejecutivo</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9" table:style-name="ce2" office:value-type="string" calcext:value-type="string">
            <text:p>No aplica</text:p>
          </table:table-cell>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Turismo</text:p>
          </table:table-cell>
          <table:table-cell table:style-name="ce2" office:value-type="string" calcext:value-type="string">
            <text:p>Poder Ejecutivo</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5" table:style-name="ce2" office:value-type="string" calcext:value-type="string">
            <text:p>0</text:p>
          </table:table-cell>
          <table:table-cell/>
          <table:table-cell table:style-name="ce2" office:value-type="string" calcext:value-type="string">
            <text:p>0</text:p>
          </table:table-cell>
          <table:table-cell/>
          <table:table-cell table:number-columns-repeated="2" table:style-name="ce2" office:value-type="string" calcext:value-type="string">
            <text:p>0</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0</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Infraestructura Física Educativa del Estado de Quintana Roo</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José María Morelos</text:p>
          </table:table-cell>
          <table:table-cell table:style-name="ce2" office:value-type="string" calcext:value-type="string">
            <text:p>Municipios</text:p>
          </table:table-cell>
          <table:table-cell table:style-name="ce2" office:value-type="string" calcext:value-type="string">
            <text:p>Del 1 al 31 de agosto de 2020</text:p>
          </table:table-cell>
          <table:table-cell table:style-name="ce2" office:value-type="float" office:value="68" calcext:value-type="float">
            <text:p>68</text:p>
          </table:table-cell>
          <table:table-cell table:style-name="ce2" office:value-type="string" calcext:value-type="string">
            <text:p>889307.05</text:p>
          </table:table-cell>
          <table:table-cell table:style-name="ce2" office:value-type="string" calcext:value-type="string">
            <text:p>Este H. Ayuntamiento a la fecha, esta realizando un esfuerzo extraordinario para cumplir a la población con las medidas necesarias de prevención a través de la sanitación de todas las áreas que conforman al H. Ayuntamiento de José María <text:s/>Morelos, así como todas las áreas públicas y parques de las diversas comunidades de este Municipio, en la parte financiera; debido a que actualmente el Gobierno del Estado, no se encuentra laborando al 100%, han disminuido los trámites y servicios que se realizan frecuentemente en las oficinas que conforman a las misma, se han ahorrado gastos en viáticos y traslados, así como en los eventos que por usos y costumbres se venían realizando en este H. Ayuntamiento.</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ece73603fc7de62be1fb988d5fabc8d59482c829a99047be247d259da9d832ba/TABLA_ANEXO_SECCION_4_a_TERCER_REPORTE.xlsx" xlink:type="simple">https://api.typeform.com/responses/files/ece73603fc7de62be1fb988d5fabc8d59482c829a99047be247d259da9d832ba/TABLA_ANEXO_SECCION_4_a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El Sistema Dif municipal a través de sus coordinaciones como son las áreas de Procuraduría de Protección de la Niña, Niño, Adolescente y la Familia, Centro de atención a la Violencia Intrafamiliar (CAVI) y el área de Psicología  realizaron  acciones de prevención para evitar y erradicar la violencia en contra de mujeres, niñas, niños y adolescentes en este municipio, las acciones realizadas comprenden el periodo comprendido del 01 al 31 de agosto del año en curso, y las acciones son las siguientes:</text:p>
            <text:p>•Se dio continuidad con la difusión de Medidas Preventivas de Violencia y en caso urgente también se difundió la forma de que hacer en caso de violencia por medio de radio y redes sociales como Facebook</text:p>
            <text:p>•Se le dio difusión en redes sociales a las líneas de apoyo a víctimas de violencia </text:p>
            <text:p>•Se abrió un espacio de atención psicológica en línea, llamadas y video llamadas</text:p>
            <text:p/>
            <text:p>Así mismo para seguir manteniendo una relación cercana a la ciudadanía se continua los recorridos en los negocios de la cabecera municipal, así como en las casas con medidas de protección para tener una cercanía con las probables víctimas, así como un trato digno y discreto a las personas que sufren violencia intrafamiliar y que se acercan a las oficinas de GEAVIG en la dirección de seguridad púb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7" calcext:value-type="float">
            <text:p>17</text:p>
          </table:table-cell>
          <table:table-cell table:style-name="ce2" office:value-type="float" office:value="3" calcext:value-type="float">
            <text:p>3</text:p>
          </table:table-cell>
          <table:table-cell table:style-name="ce2" office:value-type="float" office:value="4" calcext:value-type="float">
            <text:p>4</text:p>
          </table:table-cell>
          <table:table-cell table:style-name="ce2" office:value-type="float" office:value="1" calcext:value-type="float">
            <text:p>1</text:p>
          </table:table-cell>
          <table:table-cell table:number-columns-repeated="968"/>
        </table:table-row>
        <table:table-row table:style-name="ro1">
          <table:table-cell table:style-name="ce2" office:value-type="string" calcext:value-type="string">
            <text:p>Sistema Quintanarroense de Comunicación Social</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number-columns-repeated="3"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Estatal Para la Educación de Jóvenes y Adultos</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Económico</text:p>
          </table:table-cell>
          <table:table-cell table:style-name="ce2" office:value-type="string" calcext:value-type="string">
            <text:p>Unidades Administrativas del Despacho del Poder Ejecutivo</text:p>
          </table:table-cell>
          <table:table-cell table:style-name="ce2" office:value-type="string" calcext:value-type="string">
            <text:p>Del 1 al 31 de agosto de 2020</text:p>
          </table:table-cell>
          <table:table-cell table:style-name="ce2" office:value-type="float" office:value="48" calcext:value-type="float">
            <text:p>48</text:p>
          </table:table-cell>
          <table:table-cell table:style-name="ce3" office:value-type="float" office:value="1250000" calcext:value-type="float">
            <text:p>1250000</text:p>
          </table:table-cell>
          <table:table-cell table:style-name="ce2" office:value-type="string" calcext:value-type="string">
            <text:p>Se creo un programa de financiamiento: Crédito a la Palabra Impulso PYME; el cual contempla préstamos desde 10 hasta 50 mil pesos, a una tasa de interés del 12% anual, contra pago puntual baja al 10% anual, plazo de recuperación 2 años, destino del crédito, compra de inventarios o materia prima, equipo y/o remodelación.</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df2e9e573166c5932108ec32bad34e6463a4b6f23c550f6d52b7e41b91d3decf/TABLA_ANEXO_SEC_4___a__5_yuli.xlsx" xlink:type="simple">https://api.typeform.com/responses/files/df2e9e573166c5932108ec32bad34e6463a4b6f23c550f6d52b7e41b91d3decf/TABLA_ANEXO_SEC_4___a__5_yuli.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Bacalar</text:p>
          </table:table-cell>
          <table:table-cell table:style-name="ce2" office:value-type="string" calcext:value-type="string">
            <text:p>Municipi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3" office:value-type="float" office:value="369196.82" calcext:value-type="float">
            <text:p>369196.82</text:p>
          </table:table-cell>
          <table:table-cell table:style-name="ce2" office:value-type="string" calcext:value-type="string">
            <text:p>Se está eficientando el recurso, se está destinando el gasto del capítulo 4000 Para hacer frente a la pandemia</text:p>
          </table:table-cell>
          <table:table-cell table:style-name="ce2" office:value-type="string" calcext:value-type="string">
            <text:p>No</text:p>
          </table:table-cell>
          <table:table-cell table:number-columns-repeated="3" table:style-name="ce2" office:value-type="string" calcext:value-type="string">
            <text:p>No aplica</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b6886a7d557722ead5572544404f28a757d670c2aeb23ea39e4a71aff34f1891/WhatsApp_Image_2020_09_29_at_4.04.37_PM.jpeg" xlink:type="simple">https://api.typeform.com/responses/files/b6886a7d557722ead5572544404f28a757d670c2aeb23ea39e4a71aff34f1891/WhatsApp_Image_2020_09_29_at_4.04.37_PM.jpeg</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1000" calcext:value-type="float">
            <text:p>1000</text:p>
          </table:table-cell>
          <table:table-cell table:style-name="ce2" office:value-type="string" calcext:value-type="string">
            <text:p>que sean zonas con índice de marginación</text:p>
          </table:table-cell>
          <table:table-cell table:style-name="ce4" office:value-type="string" calcext:value-type="string">
            <text:p><text:a xlink:href="https://api.typeform.com/responses/files/085f3f33db714bcdfdea3db6d259fb70a19735707386b22c45d33189ff49dce0/TABLA_ANEXO_SECCION_5_c_TERCER_REPORTE.xlsx" xlink:type="simple">https://api.typeform.com/responses/files/085f3f33db714bcdfdea3db6d259fb70a19735707386b22c45d33189ff49dce0/TABLA_ANEXO_SECCION_5_c_TERCER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Oficialía Mayor</text:p>
          </table:table-cell>
          <table:table-cell table:style-name="ce2" office:value-type="string" calcext:value-type="string">
            <text:p>Poder Ejecutivo</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Benito Juárez</text:p>
          </table:table-cell>
          <table:table-cell table:style-name="ce2" office:value-type="string" calcext:value-type="string">
            <text:p>Municipi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3" office:value-type="string" calcext:value-type="string">
            <text:p>622868.24</text:p>
          </table:table-cell>
          <table:table-cell table:style-name="ce2" office:value-type="string" calcext:value-type="string">
            <text:p>Tesorería: Racionalización del gasto, redistribución del presupuesto de egresos y aplicación de la Ley de Disciplina Financiera de las Entidades Federativas y los Municipios</text:p>
            <text:p>DIF: Es muy importante hacer mención que el organismo Sistema para el Desarrollo Integral de la Familia del Municipio de Benito Juárez, ya contaba con un programa de contingencia implementado dentro de su Matriz de Indicadores para Resultados, presupuesto autorizado e infraestructura, sin embargo, si fue necesario ampliarlo, para ello se realizó un reestructura del presupuesto aprobado para el ejercicio 2020, con el dinero asignado a partidas del gasto que no son de vital importancia para la operatividad del organismo y que no se devengaron en el periodo.</text:p>
            <text:p>Con dicha estrategia, no se amplió el techo presupuestal aprobado por la Tesorería Municipal y tampoco se generó deuda.</text:p>
            <text:p/>
            <text:p>IMM: Un total de beneficias 386 usuarias, con Asistencia Jurídica (71); Médica (70) de las cuales 12 fueron menores; Psicológica (97), de las cuales 3 fueron menores y 2 talleres en línea donde se atendieron (149) usuarias. Vamos avanzando en la medida de la apertura del semáforo epidemiológico, siempre con la encomienda de atención en situaciones legales urgentes las 24 horas, utilizando únicamente Recursos Humanos, sin utilizar presupuesto extraordinario por la contingencia COVID-19. Por lo consiguiente, no se contrajo deud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table-cell table:style-name="ce2" office:value-type="string" calcext:value-type="string">
            <text:p>No aplica</text:p>
          </table:table-cell>
          <table:table-cell/>
          <table:table-cell table:number-columns-repeated="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757deba735c504ddc64a5872ec47b0e7ed6decd33594ecfbad3ad2fb56415a4a/BJ_TABLA_ANEXO_SECCION_4_a_AGOSTO.xlsx" xlink:type="simple">https://api.typeform.com/responses/files/757deba735c504ddc64a5872ec47b0e7ed6decd33594ecfbad3ad2fb56415a4a/BJ_TABLA_ANEXO_SECCION_4_a_AGOST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Especie</text:p>
          </table:table-cell>
          <table:table-cell table:style-name="ce4" office:value-type="string" calcext:value-type="string">
            <text:p><text:a xlink:href="https://api.typeform.com/responses/files/ddc54ae257ec4aee2ca5c289cfff2690aec11f3ff354a61e9118734f23ceef0e/DONACIONES__DIF.docx" xlink:type="simple">https://api.typeform.com/responses/files/ddc54ae257ec4aee2ca5c289cfff2690aec11f3ff354a61e9118734f23ceef0e/DONACIONES__DIF.docx</text:a></text:p>
          </table:table-cell>
          <table:table-cell table:style-name="ce2" office:value-type="string" calcext:value-type="string">
            <text:p>0</text:p>
          </table:table-cell>
          <table:table-cell table:style-name="ce4" office:value-type="string" calcext:value-type="string">
            <text:p><text:a xlink:href="https://api.typeform.com/responses/files/c561023e790a5cccd23a8d25573dd2e28dd9769c71b3fd200f1c5abcf63787a8/Evidencia_del_Donativo_120_sabanas__50_cubrebocas__117_mantas__60_almoha....pdf" xlink:type="simple">https://api.typeform.com/responses/files/c561023e790a5cccd23a8d25573dd2e28dd9769c71b3fd200f1c5abcf63787a8/Evidencia_del_Donativo_120_sabanas__50_cubrebocas__117_mantas__60_almoha....pdf</text:a></text:p>
          </table:table-cell>
          <table:table-cell table:style-name="ce2" office:value-type="float" office:value="0" calcext:value-type="float">
            <text:p>0</text:p>
          </table:table-cell>
          <table:table-cell table:style-name="ce2" office:value-type="string" calcext:value-type="string">
            <text:p>No se entregaron despensas durante el periodo del 01 al 31 de agosto de 2020. Debido a que se había cumplido con el propósito de nuestra presidente municipal, el cual era llegar a todas las zonas con mayor necesidad, dichas zonas se determinaron conforme a los indicadores del programa “Hambre Cero”, las cuales determinan el rezago alimentario en el Estado y en específico en el Municipio de Benito Juárez.</text:p>
          </table:table-cell>
          <table:table-cell table:style-name="ce4" office:value-type="string" calcext:value-type="string">
            <text:p><text:a xlink:href="https://api.typeform.com/responses/files/5c0013aaf34456ca8febc5cadb3c0d9c675f2297bad5e8689760064ef9159781/BJ_TABLA_ANEXO_SECCION_5_c_AGOSTO.xlsx" xlink:type="simple">https://api.typeform.com/responses/files/5c0013aaf34456ca8febc5cadb3c0d9c675f2297bad5e8689760064ef9159781/BJ_TABLA_ANEXO_SECCION_5_c_AGOSTO.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DIF:</text:p>
            <text:p>•En cuanto a la Delegación de la Procuraduría de Protección de Niñas, Niños Adolescentes y la Familia del Sistema DIF, se implementó una línea telefónica para seguir brindando información, está conformada por una guardia de abogados que atienden de forma inmediata y concientizando a la población benitojuarense con todo lo referente a asesorías jurídicas y temas relacionados con niñas, niños, adolescentes y cualquier duda en general, y en caso de requerir atención física se activa un equipo multidisciplinario para la atención directa y física.</text:p>
            <text:p>•En cuanto a la Casa de Asistencia Temporal la Delegación de la Procuraduría de de Protección de Niñas, Niños Adolescentes y la Familia del Sistema DIF, se realizaron actividades deportivas como clases de Kung Fu y de Danza dentro de la casa de asistencia, llevando a cabo las indicaciones y protocolos sanitarios; se brindó atención psicoterapéutica individual y grupal; la Coordinación de Adolescentes en Conflicto con la Ley impartió platicas informativas acerca de la violencia en favor de los menores la Casa de Asistencia; se imparte clases para reforzar el aprendizaje de los menores que se encuentran inscritos a alguna institución educativa a distancia.</text:p>
            <text:p>•El Centro Especializado para la Atención a la Violencia la Delegación de la Procuraduría de Protección de Niñas, Niños Adolescentes y la Familia del Sistema DIF, mantuvo sus operaciones por medio de línea telefónica para casos de asesoría jurídica, contención emocional, terapia psicológica y trabajo social, según sea el caso u necesidad, así como también fueron habilitados los servicios de manera presencial con previa cita para dar cumplimiento a los protocolos sanitarios correspondientes, así como las recomendaciones de la Secretaria de Salud. Se realizó una campaña de sensibilización en redes sociales para la violencia a la mujer y sus hijos e hijas, de conformidad a las acciones marcadas por la CONAVIM, en donde también se ha promovido la denuncia anónima al 911; se envió de manera periódica links informativos a grupos de whatsapp formados con usuarias, red de mujeres y pacientes de psicología para continuar con su formación y empoderamiento a través de tutoriales y capacitaciones, monitoreados por maestros certificados; a través de la página oficial del Sistema DIF se cuenta con información importante sobre la Ley de los Derechos de las Niñas, Niños y Adolescentes del Estado y la Ley General de Acceso de las Mujeres a una Vida Libre de Violencia; se continua impulsando a través del canal de YouTube del Sistema DIF, capacitación virtual en temas de salud, educación, deportes y temas preventivos en materia de violencia familiar, así como fomentar la convivencia pacífica y disminuir los índices de violencia, se brindaron cursos en línea de repostería básica.</text:p>
            <text:p>•La Dirección de Prevención y Atención a la Infancia y Adolescencia del Sistema DIF, realizó acciones de prevención y atención integral del embarazo en adolescentes, se realizaron videos para proyectarlos vía redes sociales como Facebook y Youtube sobre la semana nacional de la lactancia materna con recomendaciones sobre como lactar en tiempos de Covid-19; se realizaron acciones para la prevención de la explotación laboral infantil a través de recorridos por diferentes puntos del municipio de Benito Juárez para detectar niñas, niños y adolescentes trabajando en la calle; y se realizaron acciones de prevención de adicciones de adolescentes a través de videos proyectados en redes sociales, enfocados en el consumo de estupefacientes, a fin de evitar riesgos por Covid-19.</text:p>
            <text:p>•La Coordinación de Relaciones Públicas del Sistema DIF, llevó a cabo una acción de sensibilización dentro del marco del Día Internacional de la Eliminación de la Violencia de la Mujer, el día 25 de agosto de 2020, a través de la portación de lazos color naranja para el personal de la Institución, así como su difusión en redes sociales.</text:p>
            <text:p/>
            <text:p>IMM:</text:p>
            <text:p>En ningún momento se dejó de atender a las usuarias, ni en los momentos más álgidos del confinamiento. Es por ello que se habilitaron líneas telefónicas 24/7, para casos urgentes, en materia jurídica, médica o psicológica. Y se brindaron capacitaciones en línea para instruir a las usuarias con herramientas para el trabajo, desde la comodidad de su hogar.</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534" calcext:value-type="float">
            <text:p>1534</text:p>
          </table:table-cell>
          <table:table-cell table:style-name="ce2" office:value-type="float" office:value="120" calcext:value-type="float">
            <text:p>120</text:p>
          </table:table-cell>
          <table:table-cell table:style-name="ce2" office:value-type="float" office:value="91" calcext:value-type="float">
            <text:p>91</text:p>
          </table:table-cell>
          <table:table-cell table:style-name="ce2" office:value-type="float" office:value="915" calcext:value-type="float">
            <text:p>915</text:p>
          </table:table-cell>
          <table:table-cell table:number-columns-repeated="968"/>
        </table:table-row>
        <table:table-row table:style-name="ro1">
          <table:table-cell table:style-name="ce2" office:value-type="string" calcext:value-type="string">
            <text:p>Municipio de Lázaro Cárdenas</text:p>
          </table:table-cell>
          <table:table-cell table:style-name="ce2" office:value-type="string" calcext:value-type="string">
            <text:p>Municipios</text:p>
          </table:table-cell>
          <table:table-cell table:style-name="ce2" office:value-type="string" calcext:value-type="string">
            <text:p>Del 1 al 31 de agosto de 2020</text:p>
          </table:table-cell>
          <table:table-cell table:style-name="ce2" office:value-type="float" office:value="1640" calcext:value-type="float">
            <text:p>1640</text:p>
          </table:table-cell>
          <table:table-cell table:style-name="ce3" office:value-type="string" calcext:value-type="string">
            <text:p>491949.60</text:p>
          </table:table-cell>
          <table:table-cell table:style-name="ce2" office:value-type="string" calcext:value-type="string">
            <text:p>Redistribución entre partidas</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Si</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418de0f8c6168415afa75a6943a1913ff812e820763e11639886013fe77ed1b2/TABLA_ANEXO_SECCION_4_a_QUINTO_REPORTE..xlsx" xlink:type="simple">https://api.typeform.com/responses/files/418de0f8c6168415afa75a6943a1913ff812e820763e11639886013fe77ed1b2/TABLA_ANEXO_SECCION_4_a_QUIN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Difusión de información para atención en caso de violenci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 calcext:value-type="float">
            <text:p>2</text:p>
          </table:table-cell>
          <table:table-cell table:number-columns-repeated="3" table:style-name="ce2" office:value-type="float" office:value="0" calcext:value-type="float">
            <text:p>0</text:p>
          </table:table-cell>
          <table:table-cell table:number-columns-repeated="968"/>
        </table:table-row>
        <table:table-row table:style-name="ro1">
          <table:table-cell table:style-name="ce2" office:value-type="string" calcext:value-type="string">
            <text:p>Colegio de Educación Profesional Técnica del Estado de Quintana Roo</text:p>
          </table:table-cell>
          <table:table-cell table:style-name="ce2" office:value-type="string" calcext:value-type="string">
            <text:p>Poder Ejecutivo</text:p>
          </table:table-cell>
          <table:table-cell table:style-name="ce2" office:value-type="string" calcext:value-type="string">
            <text:p>Del 1 al 31 de agosto de 2020</text:p>
          </table:table-cell>
          <table:table-cell table:style-name="ce2" office:value-type="float" office:value="635" calcext:value-type="float">
            <text:p>635</text:p>
          </table:table-cell>
          <table:table-cell table:style-name="ce3" office:value-type="string" calcext:value-type="string">
            <text:p>245359.96</text:p>
          </table:table-cell>
          <table:table-cell table:style-name="ce2" office:value-type="string" calcext:value-type="string">
            <text:p>Se utilizaron los recursos autorizados en el Presupuesto del Organismo para el ejercicio 2020 con sus adecuaciones presupuestales compensatorias.</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1d9d4324cb8168964e27fe95db120f4feb6d1368fb858db15fbfff90300ac715/1._TABLA_ANEXO_SECCION_4_a_CUARTO_REPORTE_Llenado__1_.xlsx" xlink:type="simple">https://api.typeform.com/responses/files/1d9d4324cb8168964e27fe95db120f4feb6d1368fb858db15fbfff90300ac715/1._TABLA_ANEXO_SECCION_4_a_CUARTO_REPORTE_Llenado__1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style-name="ce4" office:value-type="string" calcext:value-type="string">
            <text:p><text:a xlink:href="https://api.typeform.com/responses/files/5703aa1e31449bd831b822546e219cf3d211c57845ddb49e1ec0347cdcae2bf0/1._TABLA_ANEXO_SECCION_4_a_CUARTO_REPORTE_Llenado__1_.xlsx" xlink:type="simple">https://api.typeform.com/responses/files/5703aa1e31449bd831b822546e219cf3d211c57845ddb49e1ec0347cdcae2bf0/1._TABLA_ANEXO_SECCION_4_a_CUARTO_REPORTE_Llenado__1_.xlsx</text:a></text:p>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cc8dc14ca5ac0c6e20040076315bf64e507468d5d53a40190d83b25ba4a2c224/TABLA_ANEXO_SECCION_5_c_Cuarto_reporte_Conalep.xlsx" xlink:type="simple">https://api.typeform.com/responses/files/cc8dc14ca5ac0c6e20040076315bf64e507468d5d53a40190d83b25ba4a2c224/TABLA_ANEXO_SECCION_5_c_Cuarto_reporte_Conalep.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Municipio de Solidaridad</text:p>
          </table:table-cell>
          <table:table-cell table:style-name="ce2" office:value-type="string" calcext:value-type="string">
            <text:p>Municipios</text:p>
          </table:table-cell>
          <table:table-cell table:style-name="ce2" office:value-type="string" calcext:value-type="string">
            <text:p>Del 1 al 31 de agosto de 2020</text:p>
          </table:table-cell>
          <table:table-cell table:style-name="ce2" office:value-type="float" office:value="120833" calcext:value-type="float">
            <text:p>120833</text:p>
          </table:table-cell>
          <table:table-cell table:style-name="ce2" office:value-type="string" calcext:value-type="string">
            <text:p>2765399.76</text:p>
          </table:table-cell>
          <table:table-cell table:style-name="ce2" office:value-type="string" calcext:value-type="string">
            <text:p>Derivado de la magnitud de la emergencia sanitaria que el COVID-19 representa, el día 7 de abril en la XV Sesión Extraordinaria el H. Cabildo aprobó la modificación del presupuesto de egresos 2020 derivado de la Emergencia Sanitaria del Covid19, en dicha sesión se autoriza el redirección del recurso asignado de las partidas pertenecientes al capítulo 2000, 3000, 4000 y 7000 que provienen de los ahorros presupuestales del periodo de enero a Marzo, y los ahorros presupuestales de previstos durante la suspensión de actividades en las oficinas gubernamentales en el mes de abril y mayo, sumados a los ahorros presupuestales de aquellos eventos programados que por su naturaleza no podrán realizarse durante el periodo de la emergencia:</text:p>
            <text:p>Capítulo 2000 la cantidad de 6’619,045.00</text:p>
            <text:p>Capítulo 3000 la cantidad de 13’999,542.00</text:p>
            <text:p>Capítulo 4000 la cantidad de 6’335,115.00</text:p>
            <text:p>Capítulo 700 la cantidad de 5,529,102.00</text:p>
            <text:p>Gran total de 32’482,804.00</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number-columns-repeated="5"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Si</text:p>
          </table:table-cell>
          <table:table-cell table:style-name="ce2" office:value-type="string" calcext:value-type="string">
            <text:p>Transferencias presupuestales entre partidas/redistribución</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5c1a9910681aaa480e21046c01e9b6033e10b1c0f32c7ac77d62c8ac49a543a4/TABLA_ANEXO_SECCION_4_a__QUINTO_REPORTE__2_.xlsx" xlink:type="simple">https://api.typeform.com/responses/files/5c1a9910681aaa480e21046c01e9b6033e10b1c0f32c7ac77d62c8ac49a543a4/TABLA_ANEXO_SECCION_4_a__QUINTO_REPORTE__2_.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text:p>
          </table:table-cell>
          <table:table-cell table:style-name="ce4" office:value-type="string" calcext:value-type="string">
            <text:p><text:a xlink:href="https://api.typeform.com/responses/files/9cf5e526b79abfb04d58113218d8282d15610fd8fa428ef779bd37a40507b6b9/TABLA_ANEXO_SECCION_5_c_QUINTO_REPORTE.xlsx" xlink:type="simple">https://api.typeform.com/responses/files/9cf5e526b79abfb04d58113218d8282d15610fd8fa428ef779bd37a40507b6b9/TABLA_ANEXO_SECCION_5_c_QUIN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string" calcext:value-type="string">
            <text:p>Se implementó el programa "Sin Violencia" cuyo objetivo <text:s/>es reducir las cifras y factores con respecto a los actos de violencia presentes en el sector joven de la población del Municipio de Solidaridad, se desarrolla con base en la promoción del bienestar y desarrollo integral del joven, diversas actividades y acciones a fin de fomentar la integración, la igualdad y el respeto entre la comunidad juvenil. El día 24 de agosto de 2020 se publicó en la página de Facebook del Instituto de la Juventud, el video-taller de violencia social, a fin de mantener informados a los jóvenes respecto a la detección de actos que se pueden presentar como violetos, a la vez se pretende frenar la presencia de los contextos que afectan al pleno desarrollo de la población juvenil. <text:s/>También se apoyó a las mujeres del Municipio en base a las acciones de prevención y atención de la violencia contra las mujeres a partir de que se declaró la contingencia sanitaria por parte del Instituto de las Mujeres del Municipio de Solidaridad.</text:p>
          </table:table-cell>
          <table:table-cell table:style-name="ce2" office:value-type="string" calcext:value-type="string">
            <text:p>Ninguno</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text:p>
          </table:table-cell>
          <table:table-cell table:style-name="ce2" office:value-type="float" office:value="1313" calcext:value-type="float">
            <text:p>1313</text:p>
          </table:table-cell>
          <table:table-cell table:number-columns-repeated="2" table:style-name="ce2" office:value-type="float" office:value="0" calcext:value-type="float">
            <text:p>0</text:p>
          </table:table-cell>
          <table:table-cell table:style-name="ce2" office:value-type="float" office:value="155" calcext:value-type="float">
            <text:p>155</text:p>
          </table:table-cell>
          <table:table-cell table:number-columns-repeated="968"/>
        </table:table-row>
        <table:table-row table:style-name="ro1">
          <table:table-cell table:style-name="ce2" office:value-type="string" calcext:value-type="string">
            <text:p>Secretaría de Finanzas y Planeación</text:p>
          </table:table-cell>
          <table:table-cell table:style-name="ce2" office:value-type="string" calcext:value-type="string">
            <text:p>Poder Ejecutivo</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Se implementaron dos estrategias:</text:p>
            <text:p>I.Ante la inminente disminución de los ingresos del Estado derivada de la caída en la recaudación, se considera alcanzar un ahorro hasta por el 25.5% de las partidas clasificadas como gastos etiquetados, gastos institucionales y gasto en inversión en los recursos de Libre Disposición asignados a las distintas Dependencias del Ejecutivo, Entidades Paraestatales, Órganos Autónomos y Poderes, para alcanzar una suma global de 834.2 MDP con la siguiente distribución:</text:p>
            <text:p>En las Dependencias del Ejecutivo, el monto de reducción esperado asciende a 352.3 Millones de Pesos; en conjunto, las Entidades Paraestatales por la cantidad de 372.5 Millones de Pesos; los Órganos Autónomos por su parte, 34.1 Millones de Pesos y los Poderes del Estado 75.3 Millones de Pesos.</text:p>
            <text:p>Del ajuste anterior, se exceptuaron principalmente las instituciones del Sector Salud y Seguridad Pública que son las instituciones que se encuentran ejecutando acciones directas para la atención de la emergencia sanitaria, así como de las dependencias encargadas de coordinar las políticas de empleo, desarrollo económico y turismo en este contexto.</text:p>
            <text:p>II.Aunado a lo anterior, y derivado de la falta de liquidez, se establecieron como políticas de contención algunas medidas restrictivas en el ejercicio del gasto que tienen a su cargo las instituciones públicas estatales. Únicamente se permiten ejercer recursos asignados a los rubros de Servicios Personales y 3% Sobre Nómina, así como en Servicios Básicos (Energía Eléctrica, Agua, Gas, Telefonía Tradicional e Internet) y gastos irreductibles (principalmente arrendamiento de bienes y servicios). Por medida de contención se establece que el gasto en los rubros señalados no puede incrementar más allá de lo que ya se estableció en el Presupuesto de Egresos. De igual manera, las instituciones pueden ejercer recursos no contemplados bajo las políticas antes descritas, siempre y cuando lo justifiquen plenamente.</text:p>
            <text:p>III.Se realizó una revisión a los Programas derivada por la emergencia sanitaria y, adicional al ahorro del 25.5%, se aplicaron reducciones a la Secretaría de Desarrollo Agropecuario y Pesca por el tema de maquinaria, equipos e insumos para el desarrollo de las actividades agropecuarias, apícolas y pesqueras (tractores) dando un total de $24,000,000.00 y a la Secretaría de Educación en temas de uniformes, paquetes de útiles escolares y mochilas con un total de $218,935,350.00.</text:p>
          </table:table-cell>
          <table:table-cell table:style-name="ce2" office:value-type="string" calcext:value-type="string">
            <text:p>No</text:p>
          </table:table-cell>
          <table:table-cell table:number-columns-repeated="2" table:style-name="ce2" office:value-type="string" calcext:value-type="string">
            <text:p>NO APLICA</text:p>
          </table:table-cell>
          <table:table-cell table:style-name="ce2" office:value-type="string" calcext:value-type="string">
            <text:p>2,709,690,545</text:p>
          </table:table-cell>
          <table:table-cell table:style-name="ce2" office:value-type="string" calcext:value-type="string">
            <text:p>1,738,014,608 <text:s/>Se presentan cifras preliminares, ya que debido a la contingencia sanitaria aún no se cuentan con las cifras definitivas de la cuenta pública.</text:p>
          </table:table-cell>
          <table:table-cell table:style-name="ce2" office:value-type="string" calcext:value-type="string">
            <text:p>Con fundamento en lo dispuesto en la Ley de Disciplina Financiera de las Entidades Federativas y los Municipios; la Ley Orgánica de la Administración Pública del Estado de Quintana Roo; la Ley de Presupuesto y Gasto Público del Estado de Quintana Roo y el Decreto número 016 por el que se Aprueba el Presupuesto de Egresos del Gobierno del Estado de Quintana Roo para el Ejercicio Fiscal 2020, publicado en el Periódico Oficial del Estado el día 20 de Diciembre de 2019, específicamente en su artículo 64 que a la letra dice:</text:p>
            <text:p>El Ejecutivo Estatal, por conducto de la Secretaría de Finanzas y Planeación, efectuará las reducciones al monto del presupuesto aprobado a los Entes Públicos, cuando se presenten contingencias que repercutan en una disminución de los ingresos presupuestados o que requiera la reasignación de estos.</text:p>
            <text:p>Las reducciones al monto del presupuesto aprobado a las Dependencias del Ejecutivo, Entidades Paraestatales, Órganos Autónomos y Poderes fueron aplicadas como medida de contención del gasto que se deriva de la actual emergencia sanitaria por causa de fuerza mayor, generada por el virus SARS-CoV2 (COVID-19).</text:p>
          </table:table-cell>
          <table:table-cell table:style-name="ce2" office:value-type="string" calcext:value-type="string">
            <text:p>Las reducciones del 25.5% no tienen un destino, ya que se consideraron como una política presupuestaria para compensar la inminente caída de los ingresos del Estado derivada de la emergencia sanitaria.</text:p>
          </table:table-cell>
          <table:table-cell table:style-name="ce2" office:value-type="string" calcext:value-type="string">
            <text:p>Se hizo un análisis de los ingresos y se estimó la caída de estos a causa de la contingencia sanitaria. En base a ello se analizaron las partidas de gasto institucional, gastos etiquetados y gastos de inversión para determinar el porcentaje de tal forma que compensara la caída de los ingresos.</text:p>
          </table:table-cell>
          <table:table-cell table:style-name="ce2" office:value-type="string" calcext:value-type="string">
            <text:p>Administración del Patrimonio de la Beneficencia Pública del Estado de Quintana Roo, Administración Portuaria Integral de Quintana Roo S.A de C.V., Universidad Intercultural Maya de Quintana Roo, Universidad del Caribe, Universidad Politécnica de Quintana Roo, VIP Servicios Aéreos Ejecutivos S.A. de C.V., Tribunal de Justicia Administrativa del Estado de Quintana Roo, Sistema para el Desarrollo Integral de la Familia, Secretaría de Desarrollo Social, Servicio de Administración Tributaria del Estado de Quintana Roo, Secretaría de Desarrollo Agropecuario, Rural y Pesca, Sistema Quintanarroense de Comunicación Social, Secretaría de Desarrollo Territorial Urbano Sustentable, Secretaría Ejecutiva del Sistema Anticorrupción del Estado de Quintana Roo, Secretaría de Obras Públicas, Secretaría de Ecología y Medio Ambiente, Secretaría de la Contraloría, Procuraduría de Protección al Ambiente, Procuraduría Fiscal del Estado, Oficialía Mayor, Tribunal Electoral del Quintana Roo, Servicios Educativos de Quintana Roo, Secretaría de Educación, Consejería Jurídica del Poder Ejecutivo, Auditoría Superior del Estado de Quintana Roo, Colegio de Educación Profesional Técnica del Estado de Quintana Roo, Comisión de los Derechos Humanos del Estado de Quintana Roo, Comisión para la Juventud y el Deporte de Quintana Roo, Instituto Quintanarroense de la Juventud, Instituto Geográfico y Catastral del Estado de Quintana Roo, Instituto Quintanarroense de Innovación y Tecnología, Instituto de Acceso a la Información y Protección de Datos Personales de Quintana Roo, Instituto de Biodiversidad y Áreas Naturales Protegidas del Estado de Q. Roo, Junta de Asistencia Social Privada de Quintana Roo, Consejo Quintanarroense de Ciencia y Tecnología, Centro de Estudios de Bachillerato Técnico "Eva Sámano de López Mateos", Comisión Ejecutiva de Atención a Víctimas del Estado de Quintana Roo, Fiscalía General del Estado, Instituto para el Desarrollo y Financiamiento del Estado de Quintana Roo, Instituto de Infraestructura Física Educativa del Estado de Quintana Roo, Instituto Quintanarroense de la Mujer, Instituto de Capacitación para el Trabajo del Estado de Quintana Roo, Colegio de Bachilleres del Estado de Quintana Roo, Archivo General del Estado, Representación del Gobierno de Quintana Roo en la Cd. De México, Secretariado Ejecutivo del Sistema Estatal de Seguridad Publica, Sistema Nacional de Protección de Niñas, Niños y Adolescentes</text:p>
          </table:table-cell>
          <table:table-cell table:style-name="ce2" office:value-type="string" calcext:value-type="string">
            <text:p>•M001 - Gestión y Apoyo Institucional </text:p>
            <text:p>•E098 - Vigilancia Epidemiológica</text:p>
          </table:table-cell>
          <table:table-cell table:style-name="ce2" office:value-type="string" calcext:value-type="string">
            <text:p>Secretaría de Desarrollo Social, Servicios Estatales de Salud, Secretaría del Trabajo y Previsión Social</text:p>
          </table:table-cell>
          <table:table-cell table:style-name="ce2" office:value-type="string" calcext:value-type="string">
            <text:p>Institución: Secretaría de Trabajo y Previsión Social</text:p>
            <text:p>Oficio de autorización: SEFIPLAN/SSPHCP/DPPP/DOSP/070820-0002/VIII/2020 </text:p>
            <text:p>Concepto: Programa “Médico en tu Chamba” herramienta fundamental para otorgar atención medica con un enfoque sanitarista en el lugar de trabajo, facilitando la accesibilidad a los servicios de salud de manera oportuna, programada, de calidad y brindar beneficios a las y los trabajadores, así como también para el diseño de medidas para la prevención, evitar el contagio y propagación del Coronavirus SARS-COV-2 </text:p>
            <text:p>Importe autorizado: $1,484,800.00…</text:p>
            <text:p/>
            <text:p/>
            <text:p>Institución: Secretaría de Desarrollo Social </text:p>
            <text:p>Oficio de autorización: SEFIPLAN/SSPHCP/DPPP/DOSP/070820-0001/VIII/2020</text:p>
            <text:p>Concepto: Hambre Cero (COVID-19)</text:p>
            <text:p>Importe autorizado: $21,250,000.00</text:p>
            <text:p/>
            <text:p>Institución: Servicios Estatales de Salud</text:p>
            <text:p>Oficio de autorización: SEFIPLAN/SSPHCP/DPPP/DOSP/200820-0001/VIII/2020</text:p>
            <text:p>Concepto: Suministro e Instalación de Sistema de Detección de Temperatura y Reconocimiento Facial para los Hospitales</text:p>
            <text:p>Importe autorizado: $17,400,000.00</text:p>
            <text:p/>
            <text:p>Institución: Servicios Estatales de Salud</text:p>
            <text:p>Oficio de autorización: SEFIPLAN/SSPHCP/DPPP/DOSP/190820-0001/VIII/2020</text:p>
            <text:p>Concepto: Mobiliario y Equipo para el Plan de Reconversión para la Atención Hospitalaria de la Contingencia COVID-19 (Holbox)</text:p>
            <text:p>Importe autorizado: $3,261,563.15</text:p>
          </table:table-cell>
          <table:table-cell table:style-name="ce2" office:value-type="string" calcext:value-type="string">
            <text:p>El recurso para cada una de las ampliaciones proviene de Libre Disposición de Origen Estatal</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Monetaria</text:p>
          </table:table-cell>
          <table:table-cell/>
          <table:table-cell table:style-name="ce2" office:value-type="string" calcext:value-type="string">
            <text:p>14,361.06 <text:s text:c="2"/>Durante el periodo comprendido del 1 al 31 de agosto del presente año, se recibieron donativos monetarios <text:s/>voluntarios por parte de los servidores públicos de la Administración Pública Central, como ayuda alimentaria en apoyo a las familias afectadas, por un monto de $14,361.06</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Instituto de Acceso a la Información y Protección de Datos Personales de Quintana Roo</text:p>
          </table:table-cell>
          <table:table-cell table:style-name="ce2" office:value-type="string" calcext:value-type="string">
            <text:p>Órganos Autónom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7" table:style-name="ce2" office:value-type="string" calcext:value-type="string">
            <text:p>No aplica</text:p>
          </table:table-cell>
          <table:table-cell/>
          <table:table-cell table:number-columns-repeated="3" table:style-name="ce2" office:value-type="string" calcext:value-type="string">
            <text:p>No aplica</text:p>
          </table:table-cell>
          <table:table-cell table:style-name="ce2" office:value-type="string" calcext:value-type="string">
            <text:p>No aplica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cretaría de Desarrollo Social</text:p>
          </table:table-cell>
          <table:table-cell table:style-name="ce2" office:value-type="string" calcext:value-type="string">
            <text:p>Poder Ejecutivo</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04992e4033a0a0e8ac300fa891f414f8a87d3d34558cd5db57038f1a0bb09463/TABLA_ANEXO_SECCION_4_a_QUINTO_REPORTE.xlsx" xlink:type="simple">https://api.typeform.com/responses/files/04992e4033a0a0e8ac300fa891f414f8a87d3d34558cd5db57038f1a0bb09463/TABLA_ANEXO_SECCION_4_a_QUIN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4263" calcext:value-type="float">
            <text:p>4263</text:p>
          </table:table-cell>
          <table:table-cell table:style-name="ce2" office:value-type="string" calcext:value-type="string">
            <text:p>Se dio continuidad a la entrega de apoyo alimentario a solicitudes vía centro de atención telefónica y de redes sociales</text:p>
          </table:table-cell>
          <table:table-cell table:style-name="ce4" office:value-type="string" calcext:value-type="string">
            <text:p><text:a xlink:href="https://api.typeform.com/responses/files/e7322faa1693eb2b8bae23f08fe41a1a1abf89ec7876e323904f1dbefad0ec44/TABLA_ANEXO_SECCION_5_c_QUINTO_REPORTE.xlsx" xlink:type="simple">https://api.typeform.com/responses/files/e7322faa1693eb2b8bae23f08fe41a1a1abf89ec7876e323904f1dbefad0ec44/TABLA_ANEXO_SECCION_5_c_QUIN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Durante la contingencia sanitaria, la Secretaría de Desarrollo Social atendió mediante el Programa Emergente de Apoyo Alimentario ante la Contingencia COVID19 el reparto de despensas a familias quintanarroenses de los 11 municipio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de Agua Potable y Alcantarillado</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ervicios Estatales de Salud</text:p>
          </table:table-cell>
          <table:table-cell table:style-name="ce2" office:value-type="string" calcext:value-type="string">
            <text:p>Poder Ejecutivo</text:p>
          </table:table-cell>
          <table:table-cell table:style-name="ce2" office:value-type="string" calcext:value-type="string">
            <text:p>Del 1 al 31 de agosto de 2020</text:p>
          </table:table-cell>
          <table:table-cell table:style-name="ce2" office:value-type="float" office:value="12" calcext:value-type="float">
            <text:p>12</text:p>
          </table:table-cell>
          <table:table-cell table:style-name="ce2" office:value-type="string" calcext:value-type="string">
            <text:p>108924389.32</text:p>
          </table:table-cell>
          <table:table-cell table:style-name="ce2" office:value-type="string" calcext:value-type="string">
            <text:p>En virtud de que el día 23 de marzo de 2020, se publica en el Diario Oficial de la Federación, el acuerdo por el que el Consejo de Salubridad General reconoce la epidemia de enfermedad por el virus SARS-Cov2 (COVID-19), en México como enfermedad grave, este organismo realizo las tareas y análisis conducentes con la finalidad de solicitar ampliaciones presupuestales, para hacer frente a la contingenci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style-name="ce4" office:value-type="string" calcext:value-type="string">
            <text:p><text:a xlink:href="https://api.typeform.com/responses/files/d859e72a69067c052436809b8cb3d309d2260031bcc4b41d6fbf192c44dcd3d9/TABLA_ANEXO_SECCION_4_a_AGOSTO1.xlsx" xlink:type="simple">https://api.typeform.com/responses/files/d859e72a69067c052436809b8cb3d309d2260031bcc4b41d6fbf192c44dcd3d9/TABLA_ANEXO_SECCION_4_a_AGOSTO1.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La secretaria de salud cuenta con módulos especializados que brindan servicios resolutivos y de calidad para mujeres de 15 años y más que viven violencia. Con Psicólogas sensibilizadas y capacitadas para realizar actividades de tamizaje y detección, que permitan la confirmación, tipificación y conocimiento del grado de severidad de la violencia. Todo esto para establecer un plan de atención médico- psicológico integral. Los cuales durante la pandemia trabajaron con el horario normal sin cerrar los servicios para los casos que se identificaran.</text:p>
            <text:p/>
            <text:p>Así mismo se cuenta con grupos reflexivos para mujeres cuyo objetivo es que puedan identificar y utilizar los recursos (institucionales, comunitarios, familiares y personales) que les permitan participar plenamente en la vida pública y privada. </text:p>
            <text:p/>
            <text:p>Son grupos abiertos con enfoque modular, con un trabajo de seis meses con 25 sesiones de 2:30 hrs máximo o 2:00 hrs mínimo. Con temas específicos como: impacto de la violencia, derechos a una vida libre de violencia, habilidades de autocuidado, empoderamiento y toma de decisiones, etc.</text:p>
            <text:p/>
            <text:p>Sin embargo derivado de la pandemia dichos grupos están sesionando de manera virtual 2 veces a la semana, en sesiones de 2 hrs , con 12 sesiones de trabajo.</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1551" calcext:value-type="float">
            <text:p>1551</text:p>
          </table:table-cell>
          <table:table-cell table:number-columns-repeated="3" table:style-name="ce2" office:value-type="float" office:value="0" calcext:value-type="float">
            <text:p>0</text:p>
          </table:table-cell>
          <table:table-cell table:number-columns-repeated="968"/>
        </table:table-row>
        <table:table-row table:style-name="ro1">
          <table:table-cell table:style-name="ce2" office:value-type="string" calcext:value-type="string">
            <text:p>Comisión Ejecutiva de Atención a Víctimas del Estado de Quintana Roo</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2" calcext:value-type="float">
            <text:p>2</text:p>
          </table:table-cell>
          <table:table-cell table:style-name="ce2" office:value-type="string" calcext:value-type="string">
            <text:p>720.01</text:p>
          </table:table-cell>
          <table:table-cell table:style-name="ce2" office:value-type="string" calcext:value-type="string">
            <text:p>Se realizó economía en las partidas no sustantivas de esta Comisión Ejecutiva Estatal</text:p>
          </table:table-cell>
          <table:table-cell table:style-name="ce2" office:value-type="string" calcext:value-type="string">
            <text:p>No</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number-columns-repeated="4"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2" table:style-name="ce2" office:value-type="string" calcext:value-type="string">
            <text:p>NO APLICA</text:p>
          </table:table-cell>
          <table:table-cell table:style-name="ce2" office:value-type="string" calcext:value-type="string">
            <text:p>No Aplica</text:p>
          </table:table-cell>
          <table:table-cell table:style-name="ce2" office:value-type="string" calcext:value-type="string">
            <text:p>No aplica</text:p>
          </table:table-cell>
          <table:table-cell table:number-columns-repeated="8" table:style-name="ce2" office:value-type="string" calcext:value-type="string">
            <text:p>NO APLICA</text:p>
          </table:table-cell>
          <table:table-cell table:style-name="ce4" office:value-type="string" calcext:value-type="string">
            <text:p><text:a xlink:href="https://api.typeform.com/responses/files/2eb351508b8f6f3004b38acd9349649169f78876a4226ec1d12731b5d6c311be/TABLA_ANEXO_SECCION_4_a_QUINTO_REPORTE.xlsx" xlink:type="simple">https://api.typeform.com/responses/files/2eb351508b8f6f3004b38acd9349649169f78876a4226ec1d12731b5d6c311be/TABLA_ANEXO_SECCION_4_a_QUINTO_REPORTE.xlsx</text:a></text:p>
          </table:table-cell>
          <table:table-cell table:style-name="ce2" office:value-type="string" calcext:value-type="string">
            <text:p>No</text:p>
          </table:table-cell>
          <table:table-cell table:style-name="ce2" office:value-type="string" calcext:value-type="string">
            <text:p>NO</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style-name="ce4" office:value-type="string" calcext:value-type="string">
            <text:p><text:a xlink:href="https://api.typeform.com/responses/files/6f4c299d2db5f3a899a8eecb4a586bcf35095451cbb5e703443eb6fc8c910cf3/TABLA_ANEXO_SECCION_5_c_QUINTO_REPORTE.xlsx" xlink:type="simple">https://api.typeform.com/responses/files/6f4c299d2db5f3a899a8eecb4a586bcf35095451cbb5e703443eb6fc8c910cf3/TABLA_ANEXO_SECCION_5_c_QUINTO_REPORTE.xlsx</text:a></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De igual forma el personal de la Dirección de Asesoría Jurídica adscrito a la Comisión Ejecutiva de Atención a Víctimas del Estado de Quintana Roo ha continuado brindando la atención en el marco jurídico aplicable y protocolos de manera ininterrumpida ante la declaración de la emergencia sanitaria, ya que si bien el Gobierno de Quintana Roo, en fecha veinticinco de marzo del 2020, emitió en el Periódico Oficial de la entidad, número 37 extraordinario, tomo I, Novena Época, el acuerdo por el cual se suspendía las labores presenciales en las dependencias y entidades paraestatales del poder Ejecutivo del Estado de Quintana Roo, esta dirección de asesoría jurídica tomo las previsiones necesarias e implemento la organización de las guardias respectivas para continuar brindando el servicio, desde el 23 de marzo hasta la fecha actual, en los municipios de Benito Juárez, Solidaridad, Tulum, Isla Mujeres, Cozumel, Felipe Carrillo Puerto, José María Morelos, Othón P Blanco(que también atiende Bacalar), en ese sentido tomó acciones conducentes para reducir los contagios y detección de los trabajadores considerados con condición de vulnerabilidad, a pesar de ello, se continuo con el personal disponible para brindar el servicio de asesoría jurídica presencial y vía telefónica las 24 hrs para atender casos de violencia contra mujeres, niñas, niños y adolescentes y por otros hechos calificados por la ley penal como delitos.</text:p>
            <text:p>De manera complementaría se implementaron acciones tendientes a garantizar el servicio de asesoría a víctimas de delitos con la vertiente de violencia contra las mujeres, niñas niños y adolescentes, toda vez que con el avance de la pandemia y las restricciones que estuvieron implementando a través de los comunicados de Gobierno del Estado, relativo al toque de queda en algunos municipios de la circunscripción territorial, se solicito a la Dirección Administrativa expidiera de manera urgente medios de identificación como gafetes y/o credenciales al personal operativo de esta dirección cuyas identificaciones expiraron o carecían del mismo, esto en virtud que es requisito indispensable para efectos de identificación ante la autoridad ministerial y/o jurisdiccional (máxime que se habían colocado tres asesores jurídicos nuevos para dar la atención de manera presencial)</text:p>
            <text:p>Desde la alerta sanitaria se solicitaron tarjetones de circulación de las unidades vehiculares de las y los asesores jurídicos que continúan dando atención presencia, con el objetivo de que no se presentaran obstáculos que incidieran en el libre desplazamiento, durante el acompañamiento y asistencia legal de las mujeres, niñas, niños y adolescentes víctimas de violencia, Adicionalmente se doto al personal de material de protección como cubre nariz y boca, guantes, gel antibacterial, caretas, al personal operativo de asesoría jurídica que permaneció durante los meses de julio realizando sus funciones en la modalidad presencial ante la Fiscalía General del Estado de Quintana Roo, Tribunal Superior de Justicia Dependencias y/o instancias inmersas en el tema de protección a víctimas y/u operadores del Sistema de Justicia Penal.La Unidad de Primer Contacto y Ayuda Inmediata asiste de manera presencian en las instalaciones de la CEAVEQROO, se ha creado un grupo de  Whatss app para la coordinación interinstitucional, se implementaron guardias del personal de la dirección de primer contacto las 24 hrs de los 7 días de la sema y se brinda acompañamiento y contención emocional de víctimas de violencia familiar, se ha asistido a talleres, cursos, para conocer más acerca de las medidas sanitarias para brindar una atención adecuada y se solicita materia para el personal de los municipios donde existe la figura de primer contacto</text:p>
          </table:table-cell>
          <table:table-cell table:style-name="ce2" office:value-type="string" calcext:value-type="string">
            <text:p>Ninguno</text:p>
          </table:table-cell>
          <table:table-cell table:number-columns-repeated="3" table:style-name="ce2" office:value-type="string" calcext:value-type="string">
            <text:p>NO APLICA</text:p>
          </table:table-cell>
          <table:table-cell table:style-name="ce2" office:value-type="float" office:value="239" calcext:value-type="float">
            <text:p>239</text:p>
          </table:table-cell>
          <table:table-cell table:style-name="ce2" office:value-type="float" office:value="52" calcext:value-type="float">
            <text:p>52</text:p>
          </table:table-cell>
          <table:table-cell table:style-name="ce2" office:value-type="float" office:value="17" calcext:value-type="float">
            <text:p>17</text:p>
          </table:table-cell>
          <table:table-cell table:style-name="ce2" office:value-type="float" office:value="40" calcext:value-type="float">
            <text:p>40</text:p>
          </table:table-cell>
          <table:table-cell table:number-columns-repeated="968"/>
        </table:table-row>
        <table:table-row table:style-name="ro1">
          <table:table-cell table:style-name="ce2" office:value-type="string" calcext:value-type="string">
            <text:p>Secretaría de Obras Públicas</text:p>
          </table:table-cell>
          <table:table-cell table:style-name="ce2" office:value-type="string" calcext:value-type="string">
            <text:p>Poder Ejecutivo</text:p>
          </table:table-cell>
          <table:table-cell table:style-name="ce2" office:value-type="string" calcext:value-type="string">
            <text:p>Del 1 al 31 de agosto de 2020</text:p>
          </table:table-cell>
          <table:table-cell table:style-name="ce2" office:value-type="float" office:value="0" calcext:value-type="float">
            <text:p>0</text:p>
          </table:table-cell>
          <table:table-cell table:style-name="ce2" office:value-type="string" calcext:value-type="string">
            <text:p>0</text:p>
          </table:table-cell>
          <table:table-cell table:style-name="ce2" office:value-type="string" calcext:value-type="string">
            <text:p>No aplica</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No aplica</text:p>
          </table:table-cell>
          <table:table-cell/>
          <table:table-cell table:style-name="ce2" office:value-type="float" office:value="0" calcext:value-type="float">
            <text:p>0</text:p>
          </table:table-cell>
          <table:table-cell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No aplica</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number-columns-repeated="4" table:style-name="ce2" office:value-type="float" office:value="0" calcext:value-type="float">
            <text:p>0</text:p>
          </table:table-cell>
          <table:table-cell table:number-columns-repeated="968"/>
        </table:table-row>
        <table:table-row table:style-name="ro1">
          <table:table-cell table:style-name="ce2" office:value-type="string" calcext:value-type="string">
            <text:p>Sistema para el Desarrollo Integral de la Familia</text:p>
          </table:table-cell>
          <table:table-cell table:style-name="ce2" office:value-type="string" calcext:value-type="string">
            <text:p>Organismos Descentralizados</text:p>
          </table:table-cell>
          <table:table-cell table:style-name="ce2" office:value-type="string" calcext:value-type="string">
            <text:p>Del 1 al 31 de agosto de 2020</text:p>
          </table:table-cell>
          <table:table-cell table:style-name="ce2" office:value-type="float" office:value="45576" calcext:value-type="float">
            <text:p>45576</text:p>
          </table:table-cell>
          <table:table-cell table:style-name="ce2" office:value-type="string" calcext:value-type="string">
            <text:p>12352121.16</text:p>
          </table:table-cell>
          <table:table-cell table:style-name="ce2" office:value-type="string" calcext:value-type="string">
            <text:p>Derivado de la Pandemia COVID-19 y con la autorización del SNDIF los recursos destinados a Desayunos Escolares se canalizaron a dotaciones alimentarias (Despensas) es por ello que los datos proyectados al inicio del año, varia a los presentados en este trimestre.</text:p>
          </table:table-cell>
          <table:table-cell table:style-name="ce2" office:value-type="string" calcext:value-type="string">
            <text:p>No</text:p>
          </table:table-cell>
          <table:table-cell table:number-columns-repeated="12" table:style-name="ce2" office:value-type="string" calcext:value-type="string">
            <text:p>No aplica</text:p>
          </table:table-cell>
          <table:table-cell table:style-name="ce2" office:value-type="string" calcext:value-type="string">
            <text:p>No Aplica</text:p>
          </table:table-cell>
          <table:table-cell table:number-columns-repeated="9" table:style-name="ce2" office:value-type="string" calcext:value-type="string">
            <text:p>No aplica</text:p>
          </table:table-cell>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Sí</text:p>
          </table:table-cell>
          <table:table-cell table:style-name="ce2" office:value-type="string" calcext:value-type="string">
            <text:p>Monetaria</text:p>
          </table:table-cell>
          <table:table-cell table:style-name="ce2" office:value-type="string" calcext:value-type="string">
            <text:p>https://api.typeform.com/responses/files/c051de2a265d1baf591d429cb311e5f8f75cceaf2406db5ee5025f183a17327b/Auxiliar_de_donativos.pdf</text:p>
          </table:table-cell>
          <table:table-cell table:style-name="ce2" office:value-type="string" calcext:value-type="string">
            <text:p>28091.09</text:p>
          </table:table-cell>
          <table:table-cell table:style-name="ce2" office:value-type="string" calcext:value-type="string">
            <text:p>https://api.typeform.com/responses/files/9532ce505d871d279c39a1c08f5b2554d740ca94f37b3519bdeebc8d63d0ca3f/Pólizas_de_donativos.pdf</text:p>
          </table:table-cell>
          <table:table-cell table:style-name="ce2" office:value-type="float" office:value="45576" calcext:value-type="float">
            <text:p>45576</text:p>
          </table:table-cell>
          <table:table-cell table:style-name="ce2" office:value-type="string" calcext:value-type="string">
            <text:p>Coordinación en acompañamiento con la estrategia implementada por Gobierno del Estado.</text:p>
          </table:table-cell>
          <table:table-cell table:style-name="ce2" office:value-type="string" calcext:value-type="string">
            <text:p>https://api.typeform.com/responses/files/6fea57e26d741a85b218f3c5f92d1e6bc3b6475199d4d7ab32335d64d7b5904b/TABLA_ANEXO_SECCION_5_c_QUINTO_REPORTE.xlsx</text:p>
          </table:table-cell>
          <table:table-cell table:style-name="ce2" office:value-type="string" calcext:value-type="string">
            <text:p>No</text:p>
          </table:table-cell>
          <table:table-cell table:style-name="ce2" office:value-type="string" calcext:value-type="string">
            <text:p>No aplica</text:p>
          </table:table-cell>
          <table:table-cell table:style-name="ce2" office:value-type="string" calcext:value-type="string">
            <text:p>No</text:p>
          </table:table-cell>
          <table:table-cell table:style-name="ce2" office:value-type="string" calcext:value-type="string">
            <text:p>Ninguna</text:p>
          </table:table-cell>
          <table:table-cell/>
          <table:table-cell table:style-name="ce2" office:value-type="string" calcext:value-type="string">
            <text:p>0</text:p>
          </table:table-cell>
          <table:table-cell/>
          <table:table-cell table:style-name="ce2" office:value-type="string" calcext:value-type="string">
            <text:p>-Brindar representación en suplencia o coadyuvancia ante instancias administrativas y judiciales a Niñas, Niños y Adolescentes.</text:p>
            <text:p>-Brindar alojamiento en los centros de asistencia social del sistema DIF a Niñas, Niños, Adolescentes.</text:p>
            <text:p>-Supervisión de Casa de Asistencia Social</text:p>
            <text:p>-Elaboración de diagnósticos de vulneración de derechos y planes de restitución de derechos, para restituir entre otros derechos, su derecho a vivir en familia de Niñas, Niños y Adolescentes.</text:p>
            <text:p>-Se brindo atención psicológica a Niñas, Niños, Adolescentes.</text:p>
          </table:table-cell>
          <table:table-cell table:style-name="ce2" office:value-type="string" calcext:value-type="string">
            <text:p>Ninguno</text:p>
          </table:table-cell>
          <table:table-cell table:style-name="ce2" office:value-type="string" calcext:value-type="string">
            <text:p>0</text:p>
          </table:table-cell>
          <table:table-cell table:number-columns-repeated="2" table:style-name="ce2" office:value-type="string" calcext:value-type="string">
            <text:p>No aplica</text:p>
          </table:table-cell>
          <table:table-cell table:style-name="ce2" office:value-type="float" office:value="24" calcext:value-type="float">
            <text:p>24</text:p>
          </table:table-cell>
          <table:table-cell table:style-name="ce2" office:value-type="float" office:value="45" calcext:value-type="float">
            <text:p>45</text:p>
          </table:table-cell>
          <table:table-cell table:style-name="ce2" office:value-type="float" office:value="47" calcext:value-type="float">
            <text:p>47</text:p>
          </table:table-cell>
          <table:table-cell table:style-name="ce2" office:value-type="float" office:value="78" calcext:value-type="float">
            <text:p>78</text:p>
          </table:table-cell>
          <table:table-cell table:number-columns-repeated="968"/>
        </table:table-row>
        <table:table-row table:style-name="ro2" table:number-rows-repeated="104850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Quinto_20_Reporte" style:display-name="PageStyle_Quinto Repor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641" meta:object-count="0"/>
    <meta:generator>LibreOfficeDev/6.0.5.2$Linux_X86_64 LibreOffice_project/</meta:generator>
  </office:meta>
</office:document-meta>
</file>