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Sexto_20_Reporte">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xto Repor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1"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text:s/>*(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0? </text:p>
          </table:table-cell>
          <table:table-cell table:style-name="ce1" office:value-type="string" calcext:value-type="string">
            <text:p>En caso afirmativo, indique el tipo de ajuste a su presupuesto 2020.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text:s/>*(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0 de septiembre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style-name="ce1" table:number-columns-repeated="26"/>
          <table:table-cell table:number-columns-repeated="942"/>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number-columns-repeated="2" table:style-name="ce2" office:value-type="string" calcext:value-type="string">
            <text:p>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bf6e55363bd7acbe0f25ae4756a3e487eb475c7851f8d335f443fd0217ec5ae1/TABLA_ANEXO_SECCION_4_a_SEXTO_REPORTE.xlsx" xlink:type="simple">https://api.typeform.com/responses/files/bf6e55363bd7acbe0f25ae4756a3e487eb475c7851f8d335f443fd0217ec5ae1/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f453bd1ac201923b40f1d60477ff681a3922a18ebe7a44ab679b7a43660bb4a5/TABLA_ANEXO_SECCION_5_c_SEXTO_REPORTE.xlsx" xlink:type="simple">https://api.typeform.com/responses/files/f453bd1ac201923b40f1d60477ff681a3922a18ebe7a44ab679b7a43660bb4a5/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Agua Potable y Alcantarillad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Movimiento Ciudadano</text:p>
          </table:table-cell>
          <table:table-cell table:style-name="ce2" office:value-type="string" calcext:value-type="string">
            <text:p>Partidos Polític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942675df248dcf0f2464f4a3915c6d91e2204fd925f9c37333691deb655c900a/TABLA_ANEXO_SECCION_4_a_SEXTO_REPORTE.xlsx" xlink:type="simple">https://api.typeform.com/responses/files/942675df248dcf0f2464f4a3915c6d91e2204fd925f9c37333691deb655c900a/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5" office:value-type="string" calcext:value-type="string">
            <text:p><text:a xlink:href="https://api.typeform.com/responses/files/f09e7f8cae404ba4cb4f3897c04297b0c0e9f3c840772f435a6da7475b6c2fa6/TABLA_ANEXO_SECCION_4_a_SEXTO_REPORTE.xlsx" xlink:type="simple">https://api.typeform.com/responses/files/f09e7f8cae404ba4cb4f3897c04297b0c0e9f3c840772f435a6da7475b6c2fa6/TABLA_ANEXO_SECCION_4_a_SEXTO_REPORTE.xlsx</text:a></text:p>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3b690a780511bcbeed1f830d239ef52fcc8c38c849914ede9c722b99ad268c12/TABLA_ANEXO_SECCION_5_c_SEXTO_REPORTE.xlsx" xlink:type="simple">https://api.typeform.com/responses/files/3b690a780511bcbeed1f830d239ef52fcc8c38c849914ede9c722b99ad268c12/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5" office:value-type="string" calcext:value-type="string">
            <text:p><text:a xlink:href="https://api.typeform.com/responses/files/8da0301c127cbc9ed742c8e0bde62ce2ce48e23b300c540dbfd34a19389bac66/TABLA_ANEXO_SECCION_5_c_SEXTO_REPORTE.xlsx" xlink:type="simple">https://api.typeform.com/responses/files/8da0301c127cbc9ed742c8e0bde62ce2ce48e23b300c540dbfd34a19389bac66/TABLA_ANEXO_SECCION_5_c_SEXTO_REPORTE.xlsx</text:a></text:p>
          </table:table-cell>
          <table:table-cell table:style-name="ce2" office:value-type="string" calcext:value-type="string">
            <text:p>0</text:p>
          </table:table-cell>
          <table:table-cell table:style-name="ce5" office:value-type="string" calcext:value-type="string">
            <text:p><text:a xlink:href="https://api.typeform.com/responses/files/7de98ba19c40f3d6c1f28b7326a3498b5ba0e4a7f489dbaf18b57863b768e33f/TABLA_ANEXO_SECCION_5_c_SEXTO_REPORTE.xlsx" xlink:type="simple">https://api.typeform.com/responses/files/7de98ba19c40f3d6c1f28b7326a3498b5ba0e4a7f489dbaf18b57863b768e33f/TABLA_ANEXO_SECCION_5_c_SEXTO_REPORTE.xls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04d4b94fe4938e73d4a709fcd60bc5c8f1ae2cc64fd379931f4a1f85e8568b68/TABLAANEXOSECCION4_aSEXTOREPORTESEGOBSEPT.xlsx" xlink:type="simple">https://api.typeform.com/responses/files/04d4b94fe4938e73d4a709fcd60bc5c8f1ae2cc64fd379931f4a1f85e8568b68/TABLAANEXOSECCION4_aSEXTOREPORTESEGOBSEPT.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2e4fdda315b2f8343930ea3717812593c2bbc77b5411e66bd3d8ef6c3e0b28d8/TABLAANEXOSECCION5_cSEXTOREPORTESEGOBSEPT.xlsx" xlink:type="simple">https://api.typeform.com/responses/files/2e4fdda315b2f8343930ea3717812593c2bbc77b5411e66bd3d8ef6c3e0b28d8/TABLAANEXOSECCION5_cSEXTOREPORTESEGOBSEPT.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2" table:style-name="ce2" office:value-type="string" calcext:value-type="string">
            <text:p>No aplica</text:p>
          </table:table-cell>
          <table:table-cell table:style-name="ce2" office:value-type="string" calcext:value-type="string">
            <text:p>-</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1</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no aplikca</text:p>
          </table:table-cell>
          <table:table-cell table:number-columns-repeated="6" table:style-name="ce2" office:value-type="string" calcext:value-type="string">
            <text:p>no aplica</text:p>
          </table:table-cell>
          <table:table-cell table:style-name="ce2" office:value-type="string" calcext:value-type="string">
            <text:p>no aplic</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La JS1 como sujeto obligado, en base al oficio IDAIPQROO/PLENO/CV/467/II/2018 por medio del cual se informa sobre la incorporación como sujetos obligados de las jurisdicciones sanitarias 1, 2 y 3, resuelta en el dictamen de fecha 25 de febrero de 2018 de los Servicios Estatales de Salud; señala que la JS1 es un organismo desconcentrado de los Servicios Estatales de Salud; no posee patrimonio ni personalidad jurídica propia,todo recurso es asignado por la Secretaria de Salud.</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Tecnológica de Cancún</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 Universidad Tecnológica de Cancún como organismo público descentralizado del sector educativo, es parte del sistema de trasparencia como sujeto obligado. Sin embargo, <text:s/>hasta el momento no cuenta con la facultad y/o atribuciones para ejercer recurso público destinado a <text:s/>pandemias, en este caso el COVID19, motivo por el cual no se presentan estrategias presupuestales con respecto a la contingencia actu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9"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n apoyo a la economía de los quintanarroenses, la SEFIPLAN ha establecido diversos estímulos fiscales <text:s/>que a través del SATQ se aplica a los contribuyentes así como también se estableció la reducción del 25.5 por ciento al presupuesto asignado al SATQ.</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5e45bb41e63379c47e41c7e0b4a94dafe488fe8cfb60960a6de4058408b11e78/TABLA_ANEXO_SECCION_4_a_SEXTO_REPORTE.xlsx" xlink:type="simple">https://api.typeform.com/responses/files/5e45bb41e63379c47e41c7e0b4a94dafe488fe8cfb60960a6de4058408b11e78/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ddf79967c8e86b7eb1306856761ab86a5363223ad8e8677877154f864d57308b/TABLA_ANEXO_SECCION_5_c_SEXTO_REPORTE.xlsx" xlink:type="simple">https://api.typeform.com/responses/files/ddf79967c8e86b7eb1306856761ab86a5363223ad8e8677877154f864d57308b/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5" table:style-name="ce2" office:value-type="string" calcext:value-type="string">
            <text:p>No aplica</text:p>
          </table:table-cell>
          <table:table-cell table:style-name="ce2" office:value-type="string" calcext:value-type="string">
            <text:p>NO aplica</text:p>
          </table:table-cell>
          <table:table-cell table:number-columns-repeated="6"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Innovación y Tecnología</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1" calcext:value-type="float">
            <text:p>1</text:p>
          </table:table-cell>
          <table:table-cell table:style-name="ce2" office:value-type="string" calcext:value-type="string">
            <text:p>44099.72</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0 de septiembre de 2020.</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2be1ddd27ff86d888daa28d2452e0b341198ce88b3d6c6ffba87b08d9ebdba2b/TABLA_ANEXO_PREGUNTA_SECCION_4_INCISO_a__INSUMOS_COVID_19_____SEPTIEMBRE.xlsx" xlink:type="simple">https://api.typeform.com/responses/files/2be1ddd27ff86d888daa28d2452e0b341198ce88b3d6c6ffba87b08d9ebdba2b/TABLA_ANEXO_PREGUNTA_SECCION_4_INCISO_a__INSUMOS_COVID_19_____SEPT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06bd772f909fd21e254c9c373a4c56d4a7a75d1e13f1552c7952f99c11b89d66/TABLA_ANEXO_PREGUNTA_SECCION_5_INCISO_c__DESPENSAS_____SEPTIEMBRE.xlsx" xlink:type="simple">https://api.typeform.com/responses/files/06bd772f909fd21e254c9c373a4c56d4a7a75d1e13f1552c7952f99c11b89d66/TABLA_ANEXO_PREGUNTA_SECCION_5_INCISO_c__DESPENSAS_____SEPT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2.<text:tab/>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 con el fin de administrar con eficiencia los recursos otorgados para el desempeño de nuestras funcione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3a1c1a516fc8a8567e8539c62d18fad37dfc6312cd09ffeafbfed9d0563669a5/TABLA_ANEXO_SECCION_4_a_SEXTO_REPORTE.xlsx" xlink:type="simple">https://api.typeform.com/responses/files/3a1c1a516fc8a8567e8539c62d18fad37dfc6312cd09ffeafbfed9d0563669a5/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d79ef5af364aa078a5fe9daf43540e38b970103e210705e0828a1b76ae969b81/TABLA_ANEXO_SECCION_5_c_SEXTO_REPORTE.xlsx" xlink:type="simple">https://api.typeform.com/responses/files/d79ef5af364aa078a5fe9daf43540e38b970103e210705e0828a1b76ae969b81/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realizar acciones para la atención a la contingencia sanitaria derivada del COVID 19.</text:p>
          </table:table-cell>
          <table:table-cell table:style-name="ce2" office:value-type="string" calcext:value-type="string">
            <text:p>No</text:p>
          </table:table-cell>
          <table:table-cell table:style-name="ce2" office:value-type="string" calcext:value-type="string">
            <text:p>De conformidad con el Acuerdo por el que se suprimen las unidades administrativas denominadas Secretaría Particular, Secretaría Privada, Despacho del Gobernador y Coordinación General de Gabinete, como órganos desconcentrados auxiliares de la Administración Pública Estatal, publicado en el Periódico Oficial del estado el 3 de octubre de 2018, la Unidades de Asesoría, Apoyo Técnico, Jurídico y de Coordinación adscritas al Despacho del Gobernador, carecen de facultades que permitan contratar deuda para la atención a la contingencia sanitaria derivada del COVID 19.</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number-columns-repeated="4"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2da4ba1ac3684f549bfaa4bf341bf66a7ebbfea3a322be4c7ddfdecfb5dbeb59/TABLA_ANEXO_SECCION_4_a_SEXTO_REPORTE.xlsx" xlink:type="simple">https://api.typeform.com/responses/files/2da4ba1ac3684f549bfaa4bf341bf66a7ebbfea3a322be4c7ddfdecfb5dbeb59/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7e98517c1eaaf5c852997276709c698506e2820c7c0e47f2d1c7e82b3cc1df82/TABLA_ANEXO_SECCION_5_c_SEXTO_REPORTE.xlsx" xlink:type="simple">https://api.typeform.com/responses/files/7e98517c1eaaf5c852997276709c698506e2820c7c0e47f2d1c7e82b3cc1df82/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ducación Profesional Técnica del Estado de Quintana Roo</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17" calcext:value-type="float">
            <text:p>17</text:p>
          </table:table-cell>
          <table:table-cell table:style-name="ce3" office:value-type="float" office:value="11353.59" calcext:value-type="float">
            <text:p>11353.59</text:p>
          </table:table-cell>
          <table:table-cell table:style-name="ce2" office:value-type="string" calcext:value-type="string">
            <text:p>Se utilizaron los recursos autorizados en el Presupuesto del Organismo para el ejercicio 202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dfd2cf9dfc315e66222190f6168288ffefb0fb5342ae1bad273b3295b84651d9/1._TABLA_ANEXO_SECCION_4_a_Sexto_01_AL_30_09_2020.xlsx" xlink:type="simple">https://api.typeform.com/responses/files/dfd2cf9dfc315e66222190f6168288ffefb0fb5342ae1bad273b3295b84651d9/1._TABLA_ANEXO_SECCION_4_a_Sexto_01_AL_30_09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5" office:value-type="string" calcext:value-type="string">
            <text:p><text:a xlink:href="https://api.typeform.com/responses/files/c7321ca10895d75138d82086a5f128eac3b6bcef617a2805200b442f93126b11/1._TABLA_ANEXO_SECCION_4_a_Sexto_01_AL_30_09_2020.xlsx" xlink:type="simple">https://api.typeform.com/responses/files/c7321ca10895d75138d82086a5f128eac3b6bcef617a2805200b442f93126b11/1._TABLA_ANEXO_SECCION_4_a_Sexto_01_AL_30_09_2020.xlsx</text:a></text:p>
          </table:table-cell>
          <table:table-cell table:style-name="ce2" office:value-type="string" calcext:value-type="string">
            <text:p>.0</text:p>
          </table:table-cell>
          <table:table-cell table:style-name="ce5" office:value-type="string" calcext:value-type="string">
            <text:p><text:a xlink:href="https://api.typeform.com/responses/files/f71a01407db68e6220f5c0e5281abd3435953e4bd95153059756f77a719fae38/1._TABLA_ANEXO_SECCION_4_a_Sexto_01_AL_30_09_2020.xlsx" xlink:type="simple">https://api.typeform.com/responses/files/f71a01407db68e6220f5c0e5281abd3435953e4bd95153059756f77a719fae38/1._TABLA_ANEXO_SECCION_4_a_Sexto_01_AL_30_09_2020.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bd61ff13124987b0c0f192637af0c9d759da1354bd4ca857eb574ae1eaed59f8/2.__TABLA_ANEXO_SECCION_5_c_Sexto_REPORTE_Llenado.xlsx" xlink:type="simple">https://api.typeform.com/responses/files/bd61ff13124987b0c0f192637af0c9d759da1354bd4ca857eb574ae1eaed59f8/2.__TABLA_ANEXO_SECCION_5_c_Sexto_REPORTE_Llenad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5" office:value-type="string" calcext:value-type="string">
            <text:p><text:a xlink:href="https://api.typeform.com/responses/files/48a49a0e4351ca6c7649450ed91ed9aacfe51f525119eb25331c2ffdd5615d30/2.__TABLA_ANEXO_SECCION_5_c_Sexto_REPORTE_Llenado.xlsx" xlink:type="simple">https://api.typeform.com/responses/files/48a49a0e4351ca6c7649450ed91ed9aacfe51f525119eb25331c2ffdd5615d30/2.__TABLA_ANEXO_SECCION_5_c_Sexto_REPORTE_Llenado.xlsx</text:a></text:p>
          </table:table-cell>
          <table:table-cell table:style-name="ce2" office:value-type="string" calcext:value-type="string">
            <text:p>0</text:p>
          </table:table-cell>
          <table:table-cell table:style-name="ce5" office:value-type="string" calcext:value-type="string">
            <text:p><text:a xlink:href="https://api.typeform.com/responses/files/c39dda899989268f81a8d2e2341a0882b1f5db7ce3f2aa132b55d95a28838197/2.__TABLA_ANEXO_SECCION_5_c_Sexto_REPORTE_Llenado.xlsx" xlink:type="simple">https://api.typeform.com/responses/files/c39dda899989268f81a8d2e2341a0882b1f5db7ce3f2aa132b55d95a28838197/2.__TABLA_ANEXO_SECCION_5_c_Sexto_REPORTE_Llenado.xls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a85fc70edb1b2b6c830e0c6665726611ecd7f6317aa673e8633b72aa77d3cb95/TABLA_ANEXO_SECCION_4_a_SEXTO_REPORTE__Sistema_anticorrupción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2" office:value-type="string" calcext:value-type="string">
            <text:p>https://api.typeform.com/responses/files/e178a90b7d7d99181d11ac1e7f107df74286ccfbe5445d6944752a6e08d0daf3/TABLA_ANEXO_SECCION_5_c_SEXTO_REPORTE__sistema_anticorrupción_..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n el carácter informativo hago mención que la pandemia del COVID-19 provocó un impacto directo en los servicios y actividades que debieron realizarse en los meses de marzo a septiembre del presente año,  ya que no se pudo llevar a cabo lo programado por la suspensión forzosa de las autoridades de salud para evitar los contagios y propagación del virus, razón por la cual se implementó el trabajo desde casa, guardias presenciales y atención de forma virtual ya sea vía telefónica o por redes sociales esto con la finalidad de adoptar las medidas preventivas sin dejar de prestar nuestros servicios.</text:p>
            <text:p/>
            <text:p>•Se hace de conocimiento que se implemento la línea de atención e información a través de los números que se activaron 24 horas para inmediata atención a Niñas, Niños y Adolescentes del municipio de Tulum, mismos números que son: ATENCION E INFORMACION: 9848790099 Y GUARDIA DE MENORES EN CONFLICTOS CON LA LEY Y PRESENTACION: 9841850776.</text:p>
            <text:p>•Se habilita espacio de resguardo temporal de Niñas, Niños y Adolescentes del municipio de Tulum en las Instalaciones del Sistema DIF Tulum de la colonia Tumben Kaa, en los casos donde se encuentren la vulneración de los derechos integrales, así como la integridad física y el interés superior de la Niñez; lo anterior hasta que la autoridad determine lo conducente para integra protección de  Niñas, Niños y Adolescentes y el reintegro a Red Familiar Idónea y el Derecho a Vivir en familia libre de Violencia.</text:p>
            <text:p>•Se activa Chat de  Victimas de violencia – Contingencia Sanitaria COVID-19 en el municipio de Tulum, en colaboración con la Fiscalía General de Estado, unidad Especializada en Delitos en Contra la mujer, delitos Sexuales y por razón de Genero, CEAVEQROO, IQM, GEAVYG – Unidad de Seguridad Publica, SIPPINNA Estatal y Procuraduría de Protección de Niñas, Niños y Adolescentes DIF Tulum, para la pronta actuación de protocolos de atención y seguimiento a casos y vi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47" calcext:value-type="float">
            <text:p>47</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0 de septiembre de 2020</text:p>
          </table:table-cell>
          <table:table-cell table:style-name="ce2" office:value-type="float" office:value="1" calcext:value-type="float">
            <text:p>1</text:p>
          </table:table-cell>
          <table:table-cell table:style-name="ce2" office:value-type="string" calcext:value-type="string">
            <text:p>1392.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83e7d809e136d86457d332f4e5b98bd4067b88ffa4124416959c998834d4280f/Anexo_4_Sexto_reporte.xlsx" xlink:type="simple">https://api.typeform.com/responses/files/83e7d809e136d86457d332f4e5b98bd4067b88ffa4124416959c998834d4280f/Anexo_4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65223085f273eaa3f71e147c7393e6d4890e693387ee8bd2a543f1cee62e08ee/TABLA_ANEXO_SECCION_4_a_SEXTO_REPORTE.xlsx" xlink:type="simple">https://api.typeform.com/responses/files/65223085f273eaa3f71e147c7393e6d4890e693387ee8bd2a543f1cee62e08ee/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11e46aa9acbaa4383562ae0d756dbe1b446517839516976f7a82843ba2bb63f9/TABLA_ANEXO_SECCION_5_c_SEXTO_REPORTE.xlsx" xlink:type="simple">https://api.typeform.com/responses/files/11e46aa9acbaa4383562ae0d756dbe1b446517839516976f7a82843ba2bb63f9/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INGUN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261" calcext:value-type="float">
            <text:p>261</text:p>
          </table:table-cell>
          <table:table-cell table:style-name="ce2" office:value-type="string" calcext:value-type="string">
            <text:p>523051.26</text:p>
          </table:table-cell>
          <table:table-cell table:style-name="ce2" office:value-type="string" calcext:value-type="string">
            <text:p>Este H. Ayuntamiento a la fecha, está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bf67a22682a60f09c20a6bac2288f4026b99e769783e3395e46dc6ea290d9b30/TABLA_ANEXO_SECCION_4_a_SEXTO_REPORTE.xlsx" xlink:type="simple">https://api.typeform.com/responses/files/bf67a22682a60f09c20a6bac2288f4026b99e769783e3395e46dc6ea290d9b30/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n el periodo comprendido del 01 al 30 de septiembre del año en curso, con el objetivo de prevenir y atender la violencia en contra de mujeres, niñas, niños y adolescentes; se coordinó acciones entre las siguientes áreas del sistema DIF Municipal: Procuraduría de Protección de la Niña, Niño, Adolescente y la Familia, Centro de atención a la Violencia Intrafamiliar (CAVI) y el área de Psicología con las siguientes acciones:</text:p>
            <text:p>•Continuidad de la difusión de acciones preventivas de concientización de la Violencia en contra de mujeres, niñas, niños y adolescentes, por medio de radio y redes sociales.</text:p>
            <text:p>•Difusión  sobre lo que se debe hacer en caso de violencia, todo ello por medio de Facebook  y  Radio.</text:p>
            <text:p>•Atención presencial debido al cambio de color de los semáforos, cuidando siempre las medidas pertinentes necesarias de salud</text:p>
            <text:p>•Difusión en redes sociales de líneas de apoyo a víctimas de violencia </text:p>
            <text:p>•Atención y orientación psicológica. </text:p>
            <text:p>Así mismo y para seguir manteniendo una relación cercana a la ciudadanía se continua los recorridos en los negocios de la cabecera municipal, así como en las casas con medidas de protección, teniendo una cercanía con las víctimas, así como un trato digno y discreta a las personas que sufren violencia intrafamiliar y que se acercan a las oficinas de GEAVIG en la dirección de seguridad púb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inguna</text:p>
          </table:table-cell>
          <table:table-cell table:style-name="ce2" office:value-type="float" office:value="31" calcext:value-type="float">
            <text:p>31</text:p>
          </table:table-cell>
          <table:table-cell table:number-columns-repeated="2" table:style-name="ce2" office:value-type="float" office:value="5" calcext:value-type="float">
            <text:p>5</text:p>
          </table:table-cell>
          <table:table-cell table:style-name="ce2" office:value-type="float" office:value="3" calcext:value-type="float">
            <text:p>3</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tación al personal del 911 en temas de violencia familiar y de género sobre: modelo integral de atención de víctimas, protocolo para la atencipon medica, psicologica y jurídica a mujeres, niños, niñas y adolescentes y curso de formación al personal de 911 sobre protección por violencia a NN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966" calcext:value-type="float">
            <text:p>966</text:p>
          </table:table-cell>
          <table:table-cell table:style-name="ce2" office:value-type="float" office:value="15" calcext:value-type="float">
            <text:p>15</text:p>
          </table:table-cell>
          <table:table-cell table:style-name="ce2" office:value-type="float" office:value="19" calcext:value-type="float">
            <text:p>19</text:p>
          </table:table-cell>
          <table:table-cell table:style-name="ce2" office:value-type="float" office:value="74" calcext:value-type="float">
            <text:p>74</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150" calcext:value-type="float">
            <text:p>150</text:p>
          </table:table-cell>
          <table:table-cell table:style-name="ce2" office:value-type="string" calcext:value-type="string">
            <text:p>1392.0</text:p>
          </table:table-cell>
          <table:table-cell table:style-name="ce2" office:value-type="string" calcext:value-type="string">
            <text:p>Se realizo economia en las partidas no sustantivas de esta Comisión Ejecutiva Estatal</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687802bb7b25f0cb49f362cfdb63d74e1727d502742d9db321413bd3c3056283/TABLA_ANEXO_SECCION_4_a_SEXTO_REPORTE.xlsx" xlink:type="simple">https://api.typeform.com/responses/files/687802bb7b25f0cb49f362cfdb63d74e1727d502742d9db321413bd3c3056283/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a4ea5e30f336b7c222a8f95363a2c71319750168ef8dc350be20db9bcd698bed/TABLA_ANEXO_SECCION_5_c_SEXTO_REPORTE.xlsx" xlink:type="simple">https://api.typeform.com/responses/files/a4ea5e30f336b7c222a8f95363a2c71319750168ef8dc350be20db9bcd698bed/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Unidad de Primer Contacto y Ayuda Inmediata de la CEAVEQROO asiste de manera presencian en las instalaciones de la CEAVEQROO, se ha creado un grupo de  Whatss app para la coordinación interinstitucional, se implementaron guardias del personal de la dirección de primer contacto las 24 hrs de los 7 días de la semana y se brinda acompañamiento y contención emocional de víctimas de violencia familiar, se ha asistido a talleres, cursos, para conocer más acerca de las medidas sanitarias para brindar una atención adecuada y se solicita materia para el personal de los municipios donde existe la figura de primer contacto.De igual forma el personal de la Dirección de Asesoría Jurídica adscrito a la Comisión Ejecutiva de Atención a Víctimas del Estado de Quintana Roo ha continuado brindando la atención en el marco jurídico aplicable y protocolos de manera ininterrumpida ante la declaración de la emergencia sanitaria, ya que si bien el Gobierno de Quintana Roo, en fecha veinticinco de marzo del 2020, emitió en el Periódico Oficial de la entidad, número 37 extraordinario, tomo I, Novena Época, el acuerdo por el cual se suspendía las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text:p>
            <text:p>De manera complementaría se implementaron acciones tendientes a garantizar el servicio de asesoría a víctimas de delitos con la vertiente de violencia contra las mujeres, niñas niños y adolescentes, toda vez que con el avance de la pandemia y las restricciones que estuvieron implementando a través de los comunicados de Gobierno del Estado, relativo al toque de queda en algunos municipios de la circunscripción territorial, se solicito a la Dirección Administrativa expidiera de manera urgente medios de identificación como gafetes y/o credenciales al personal operativo de esta dirección cuyas identificaciones expiraron o carecían del mismo, esto en virtud que es requisito indispensable para efectos de identificación ante la autoridad ministerial y/o jurisdiccional (máxime que se habían colocado tres asesores jurídicos nuevos para dar la atención de manera presencial)</text:p>
            <text:p>Desde la alerta sanitaria se solicitaron tarjetones de circulación de las unidades vehiculares de las y los asesores jurídicos que continúan dando atención presencia, con el objetivo de que no se presentaran obstáculos que incidieran en el libre desplazamiento, durante el acompañamiento y asistencia legal de las mujeres, niñas, niños y adolescentes víctimas de violencia, Adicionalmente se doto al personal de material de protección como cubre nariz y boca, guantes, gel antibacterial, caretas, al personal operativo de asesoría jurídica que permaneció durante los meses de septiembre realizando sus funciones en la modalidad presencial ante la Fiscalía General del Estado de Quintana Roo, Tribunal Superior de Justicia Dependencias y/o instancias inmersas en el tema de protección a víctimas y/u operadores del Sistema de Justicia Penal. Finalmente  se impulso la aplicación de la norma 046, entre otras cuestiones de caracter urgente como lo es procurar hacer efectivo el derecho de la victima de contar con algue y o refugio entre otr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78" calcext:value-type="float">
            <text:p>278</text:p>
          </table:table-cell>
          <table:table-cell table:style-name="ce2" office:value-type="float" office:value="39" calcext:value-type="float">
            <text:p>39</text:p>
          </table:table-cell>
          <table:table-cell table:style-name="ce2" office:value-type="float" office:value="25" calcext:value-type="float">
            <text:p>25</text:p>
          </table:table-cell>
          <table:table-cell table:style-name="ce2" office:value-type="float" office:value="58" calcext:value-type="float">
            <text:p>58</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text:p>
          </table:table-cell>
          <table:table-cell table:number-columns-repeated="6" table:style-name="ce2" office:value-type="string" calcext:value-type="string">
            <text:p>No aplica</text:p>
          </table:table-cell>
          <table:table-cell table:style-name="ce5" office:value-type="string" calcext:value-type="string">
            <text:p><text:a xlink:href="https://api.typeform.com/responses/files/5611433a063a9feac9f839fc4fe5984527d9cf56e75cf89a253452cca4e8ead5/TABLA_ANEXO_SECCION_4_mes_de_septiembre.xlsx" xlink:type="simple">https://api.typeform.com/responses/files/5611433a063a9feac9f839fc4fe5984527d9cf56e75cf89a253452cca4e8ead5/TABLA_ANEXO_SECCION_4_mes_de_sept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5" office:value-type="string" calcext:value-type="string">
            <text:p><text:a xlink:href="https://api.typeform.com/responses/files/7bfe3cf95f42e1a67dc9aaeab61464f55ee44b660a590a3458c2711da152b0be/TABLA_ANEXO_SECCION_4_mes_de_septiembre.xlsx" xlink:type="simple">https://api.typeform.com/responses/files/7bfe3cf95f42e1a67dc9aaeab61464f55ee44b660a590a3458c2711da152b0be/TABLA_ANEXO_SECCION_4_mes_de_septiembre.xlsx</text:a></text:p>
          </table:table-cell>
          <table:table-cell table:style-name="ce2" office:value-type="string" calcext:value-type="string">
            <text:p>0</text:p>
          </table:table-cell>
          <table:table-cell table:style-name="ce5" office:value-type="string" calcext:value-type="string">
            <text:p><text:a xlink:href="https://api.typeform.com/responses/files/dfc8b2a6e6da4f1fcae1041889c6d8b6e3ed009d9b27ff3fee98f03dbdc32140/TABLA_ANEXO_SECCION_4_mes_de_septiembre.xlsx" xlink:type="simple">https://api.typeform.com/responses/files/dfc8b2a6e6da4f1fcae1041889c6d8b6e3ed009d9b27ff3fee98f03dbdc32140/TABLA_ANEXO_SECCION_4_mes_de_septiembre.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1dcb4ae0271a54506c85ff59f07f6fc61bc8cbe0a69def09ee1879c458be3162/TABLA_ANEXO_SECCION_5_mes_de_septiembre.xlsx" xlink:type="simple">https://api.typeform.com/responses/files/1dcb4ae0271a54506c85ff59f07f6fc61bc8cbe0a69def09ee1879c458be3162/TABLA_ANEXO_SECCION_5_mes_de_sept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l Plan Sin Violencia En Cas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130" calcext:value-type="float">
            <text:p>130</text:p>
          </table:table-cell>
          <table:table-cell table:style-name="ce3" office:value-type="string" calcext:value-type="string">
            <text:p>45911.72</text:p>
          </table:table-cell>
          <table:table-cell table:style-name="ce2" office:value-type="string" calcext:value-type="string">
            <text:p>Ingresos Propios</text:p>
            <text:p>Se informa que en el primer periodo se también se reportaron los recursos utilizados en el segundo periodo, por lo que se duplico el dato. Las cantidades correctas son: 1er periodo 12,743;2do periodo 2,262; 3er periodo 15, 573.82; 4to periodo 8,650.12; 5to periodo 104, 732.92; 6to periodo 45, 911.72; total 189,873.58</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5" calcext:value-type="float">
            <text:p>5</text:p>
          </table:table-cell>
          <table:table-cell table:style-name="ce3" office:value-type="float" office:value="16791.11" calcext:value-type="float">
            <text:p>16791.11</text:p>
          </table:table-cell>
          <table:table-cell table:style-name="ce2" office:value-type="string" calcext:value-type="string">
            <text:p>El Instituto de Movilidad es parte esencial y destacada dentro de las estrategias sanitarias que el Ejecutivo del Estado ha instruido para atender la contingencia sanitaria por la enfermedad COVID-19, en toda nuestra geografía. Desde el principio de ésta, de lunes a domingo invariablemente, nuestros Inspectores, Delegados, Directores y demás personas servidoras públicas realizan operativos en las calles, avenidas, colonias, fraccionamientos, unidades habitacionales, centros comerciales, paraderos, terminales de autobuses, terminales foráneas, por señalar solo algunas de nuestras tareas asignadas en cada uno de los municipios, a fin de verificar que los operadores del transporte público, poniendo especial atención en el transporte de pasajeros, cumplan con todas las medidas de prevención que indican las autoridades sanitarias, sin soslayar que los pasajeros y ciudadanos cumplan voluntariamente estas recomendaciones fundamentales para preservar la salud colectiva y evitar la propagación del virus causante de la enfermedad. Para ello, se optó por solicitar el uso de los remanentes correspondientes a los Ingresos Propios 2019 de este Organismo Público Descentralizado, para la compra de productos como cloro, toallas en rollo, toallas interdobladas para que el personal del Instituto lleve a cabo la desinfección de su área, así como el lavado constante de manos; asimismo, la compra de caretas protectoras y lentes protectores para el personal que se encuentra en atención al público general.</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9d652e36cec8924df37d788452e5c10de037fe7a2b9846db28b1d1cc98ca7ed4/TABLA_ANEXO_SECCION_4_a_CUARTO_REPORTE_SEPTIEMBRE__1_.xlsx" xlink:type="simple">https://api.typeform.com/responses/files/9d652e36cec8924df37d788452e5c10de037fe7a2b9846db28b1d1cc98ca7ed4/TABLA_ANEXO_SECCION_4_a_CUARTO_REPORTE_SEPTIEMBR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e183165d8565a2ba8cba55480e0d069970afd69524b1cde8690f07165fd16512/TABLA_ANEXO_SECCION_5_c_CUARTO_REPORTE.xlsx" xlink:type="simple">https://api.typeform.com/responses/files/e183165d8565a2ba8cba55480e0d069970afd69524b1cde8690f07165fd16512/TABLA_ANEXO_SECCION_5_c_CUAR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f41b3d92ef0837a5794fcec9af65c0f5f315554bab25de9022aecafa9426da86/TABLA_ANEXO_SECCION_4_a_SEXTO_REPORTE.xlsx" xlink:type="simple">https://api.typeform.com/responses/files/f41b3d92ef0837a5794fcec9af65c0f5f315554bab25de9022aecafa9426da86/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a0c2fc601531c5c4f89efb194277ac7e9d6befcdf5efd4f5d41ab1940832f95f/TABLA_ANEXO_SECCION_5_c_SEXTO_REPORTE.xlsx" xlink:type="simple">https://api.typeform.com/responses/files/a0c2fc601531c5c4f89efb194277ac7e9d6befcdf5efd4f5d41ab1940832f95f/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La Fiscalía Especializada en Delitos Contra la Mujer y por Razones de Género continua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text:p>
            <text:p>Debido a la declaración de la emergencia sanitaria COVID-19 se implementó en toda la Fiscalía General del Estado las denuncias en línea, a través del cual los usuarios y usuaria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 </text:p>
            <text:p>De igual manera informamos que el día 14 de septiembre se implementó la Alerta Violenta en el municipio de Benito Juárez. Con la cual brindamos auxilio inmediato a las usuarias víctimas de violencia de género. Se activa al presionar un botón, por aproximadamente dos segundos, al realizar esta acción se envía una señal a los módulos de los despachadores C4 de la Secretaria de Seguridad Pública del Estado de Quintana Roo y a la Policía Ministerial de nuestra Fiscalía. A partir de ese momento la usuaria será localizada mediante coordenadas de georreferenciación emitidas por su teléfono celular, el mismo que podrá grabar audio y video de la posible agresión. Una vez teniendo conocimiento la Policía Ministerial del hecho de violencia, proceden a la realización de un Informe Policial Homologado, con el cual las y los Fiscales procedemos a realizar la inmediata Carpeta de Investigación.  </text:p>
            <text:p>Es importante recalcar que desde el inicio de cualquier denuncia que se recibe en esta Fiscalía,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text:p>
            <text:p>No se omite mencionar, que continuamos realizando los protocolos para sanitizar, a cada usuaria o usuario que ingresa a nuestras instalaciones, siendo obligatorio el uso de cubre bocas y gel antibacterial dentro de nuestras instalaciones.</text:p>
            <text:p>Con la finalidad de mantener una comunicación más rápida y efectiva con las demás dependencias que atienden casos que involucren violencia contra las mujeres, niñas, niños o adolescentes, esta Fiscalía Especializada es parte de un grupo de whats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565" calcext:value-type="float">
            <text:p>565</text:p>
          </table:table-cell>
          <table:table-cell table:style-name="ce2" office:value-type="float" office:value="54" calcext:value-type="float">
            <text:p>54</text:p>
          </table:table-cell>
          <table:table-cell table:style-name="ce2" office:value-type="float" office:value="50" calcext:value-type="float">
            <text:p>50</text:p>
          </table:table-cell>
          <table:table-cell table:style-name="ce2" office:value-type="float" office:value="45" calcext:value-type="float">
            <text:p>45</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Órganos Administrativos Desconcentr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6" table:style-name="ce2" office:value-type="string" calcext:value-type="string">
            <text:p>No aplica</text:p>
          </table:table-cell>
          <table:table-cell table:style-name="ce2" office:value-type="string" calcext:value-type="string">
            <text:p>No apliaca</text:p>
          </table:table-cell>
          <table:table-cell table:number-columns-repeated="2"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419 mujeres y 89 hombres para la prevención de la violencia de género; los temas abordados en esta capacitación corresponden a: Prevención de las violencias contra mujeres, niñas y adolescentes, Derechos Humanos de las Mujeres y Prevención de la violencia en las relaciones de pareja en la edad joven.</text:p>
            <text:p>Se otorgaron 121 servicios gratuitos de apoyo en psicología a 118 mujeres, 2 niñas y 1 niño que viven violencia.</text:p>
            <text:p>Se brindó orientación jurídica gratuita a 96 mujeres en situación de violencia.</text:p>
            <text:p>Al interior del Refugio del Instituto Quintanarroense de la Mujer se brindaron gratuitamente 2 mil 744 servicios integrales (en las áreas de psicología, jurídica, trabajo social, pedagogía y educación, psicología infantil, medicina, nutrición y enfermería) a 7 mujeres, 5 niñas y 6 niños.</text:p>
            <text:p>En las 9 Unidades de Atención Especializada que opera el IQM con recursos del Programa de Apoyo a las Instancias de las Mujeres en las Entidades Federativas, PAIMEF, se atendieron gratuitamente a 527 mujeres en situación de violencia con servicios en las áreas de trabajo social, psicología y jurídica.</text:p>
          </table:table-cell>
          <table:table-cell table:style-name="ce2" office:value-type="string" calcext:value-type="string">
            <text:p>Dinero</text:p>
          </table:table-cell>
          <table:table-cell table:style-name="ce2" office:value-type="string" calcext:value-type="string">
            <text:p>1,253,701.63</text:p>
          </table:table-cell>
          <table:table-cell table:style-name="ce2" office:value-type="string" calcext:value-type="string">
            <text:p>No aplica</text:p>
          </table:table-cell>
          <table:table-cell table:style-name="ce2" office:value-type="string" calcext:value-type="string">
            <text:p>INSTITUTO NACIONAL DE DESARROLLO SOCIAL</text:p>
          </table:table-cell>
          <table:table-cell table:style-name="ce2" office:value-type="float" office:value="740" calcext:value-type="float">
            <text:p>740</text:p>
          </table:table-cell>
          <table:table-cell table:number-columns-repeated="2" table:style-name="ce2" office:value-type="float" office:value="6" calcext:value-type="float">
            <text:p>6</text:p>
          </table:table-cell>
          <table:table-cell table:style-name="ce2" office:value-type="float" office:value="71" calcext:value-type="float">
            <text:p>71</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35199e21a2c6f43a0f5dbdbba3f0a4ebb4332b6d03f5db026055d3261c944c72/TABLA_ANEXO_SECCION_4_a_SEXTO_REPORTE__2_.xlsx" xlink:type="simple">https://api.typeform.com/responses/files/35199e21a2c6f43a0f5dbdbba3f0a4ebb4332b6d03f5db026055d3261c944c72/TABLA_ANEXO_SECCION_4_a_SEXTO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4ce6120098d3c69d8de5627b417794defc61731ed77df787b825792e30e13f10/TABLA_ANEXO_SECCION_5_c_SEXTO_REPORTE.xlsx" xlink:type="simple">https://api.typeform.com/responses/files/4ce6120098d3c69d8de5627b417794defc61731ed77df787b825792e30e13f10/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Othón P. Blanco</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HICIERON TRANSFERENCIAS A LAS PARTIDAS ESPECIFICAS EN ÀREAS PRIORITARIAS PARA LA ADQUISICIÒN DE INSUMOS NECESARIOS PARA LA PANDEMIA SARS – CoVID 19, EN <text:s/>LAS SIGUIENTES PARTIDAS: 2161 MATERIAL DE LIMPIEZA E HIGIENE, 2541 MATERIALES Y SUMINISTROS MÉDICOS Y 2542 ACCESORIOS MEDIC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IMPIEMH: Se ha difundido la atención a hombres y mujeres, en cuanto asesoría psicológica o jurídica. De igual manera la página del IMPIEMH, se encuentra en constante actualización de información sobre la prevención de la violencia de género y las actividades que se están desarrollando en el instituto.</text:p>
            <text:p>DIF MUNICIPAL: 25 acciones especificas</text:p>
            <text:p>1 acompañamientos ante la Fiscalía del Edo de QRoo</text:p>
            <text:p>11 trabajos de investigación social por problemas de violencia intrafamiliar</text:p>
            <text:p>3 canalizaciones a otras instancias</text:p>
            <text:p>2 prevenciones de abuso infantil</text:p>
            <text:p>1 prevención de quemaduras por accidente en mujeres y NNA</text:p>
            <text:p>3 prevenciones de Trabajo Infantil</text:p>
            <text:p>2 acciones preventivas a Mujeres y NNA</text:p>
            <text:p>1 plática sobre los derechos de NNA Difusores</text:p>
            <text:p>11 investigaciones de trabajo social</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451" calcext:value-type="float">
            <text:p>451</text:p>
          </table:table-cell>
          <table:table-cell table:style-name="ce2" office:value-type="float" office:value="37" calcext:value-type="float">
            <text:p>37</text:p>
          </table:table-cell>
          <table:table-cell table:style-name="ce2" office:value-type="float" office:value="28" calcext:value-type="float">
            <text:p>28</text:p>
          </table:table-cell>
          <table:table-cell table:style-name="ce2" office:value-type="float" office:value="258" calcext:value-type="float">
            <text:p>258</text:p>
          </table:table-cell>
          <table:table-cell table:number-columns-repeated="968"/>
        </table:table-row>
        <table:table-row table:style-name="ro1">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212687.74</text:p>
          </table:table-cell>
          <table:table-cell table:style-name="ce2" office:value-type="string" calcext:value-type="string">
            <text:p>La Universidad cuenta con recurso federal en su presupuesto 202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2" office:value-type="string" calcext:value-type="string">
            <text:p>https://api.typeform.com/responses/files/9be173abf9d4e82c46fe17f1b34081c68cbc8a5b210dcfa563c6d576442af304/TABLA_ANEXO_SECCIÓN_4__SEXT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13" calcext:value-type="float">
            <text:p>13</text:p>
          </table:table-cell>
          <table:table-cell table:style-name="ce2" office:value-type="string" calcext:value-type="string">
            <text:p>541399.34</text:p>
          </table:table-cell>
          <table:table-cell table:style-name="ce2" office:value-type="string" calcext:value-type="string">
            <text:p>Cotizar en el mercado, para seleccionar la mejor propuesta en cuanto a condiciones de calidad, precio y entreg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e4285add495fc00ec07183f6af06fd88131ae57b22b7d73426b5718cf325b7b5/TABLA_ANEXO__TRANSPARENCIA_SEPTIEMBRE.xlsx" xlink:type="simple">https://api.typeform.com/responses/files/e4285add495fc00ec07183f6af06fd88131ae57b22b7d73426b5718cf325b7b5/TABLA_ANEXO__TRANSPARENCIA_SEPTIEMBR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7628abf6d54e18ad799c2f8513c12cbde974c58ac13aad65b01804f4dce38710/TABLA_ANEXO_PREGUNTA_SECCION_4_INCISO_a.xlsx" xlink:type="simple">https://api.typeform.com/responses/files/7628abf6d54e18ad799c2f8513c12cbde974c58ac13aad65b01804f4dce38710/TABLA_ANEXO_PREGUNTA_SECCION_4_INCISO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31ff05faaa4d53ca7bbd05d481a46d1e17d3fd9919ba5b3937ef51215763121b/TABLA_ANEXO_PREGUNTA_SECCION_5_INCISO_c.xlsx" xlink:type="simple">https://api.typeform.com/responses/files/31ff05faaa4d53ca7bbd05d481a46d1e17d3fd9919ba5b3937ef51215763121b/TABLA_ANEXO_PREGUNTA_SECCION_5_INCISO_c.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db2a1102b0d0c4d1b8ddbf9501c365037826fe5364867f493b770baf8e8a31f4/TABLA_ANEXO_SECCION_4_a_SEXTO_REPORTE.xlsx" xlink:type="simple">https://api.typeform.com/responses/files/db2a1102b0d0c4d1b8ddbf9501c365037826fe5364867f493b770baf8e8a31f4/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5" office:value-type="string" calcext:value-type="string">
            <text:p><text:a xlink:href="https://api.typeform.com/responses/files/72e6a7ebd0f51418bc15b875e1976d53a957ace0b240e5418aab08db699ba6cc/TABLA_ANEXO_SECCION_5_c_SEXTO_REPORTE.xlsx" xlink:type="simple">https://api.typeform.com/responses/files/72e6a7ebd0f51418bc15b875e1976d53a957ace0b240e5418aab08db699ba6cc/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impartió una plática “Violencia contra las Mujeres, desde un enfoque de Derechos Humano</text:p>
            <text:p>-El 18 de septiembre, estuvimos presentes en el programa “Conéctate con tus Derechos”, con el tema “La descocolización y sus implicaciones: una visión desde las mujeres mayas”, con la participación de la licenciadfa Mayusa González Cauich. </text:p>
            <text:p>-Se acudió al Centro de Reinserción Social de Benito Juárez, donde se brindó una plática con el tema “Derecho de las Mujeres” y se birndó asesorías.</text:p>
            <text:p>-La Coordinación de atención a la niñez, la adolescencia y la discapacidad al detectar un caso de violencia a niñas, niños o adolescentes, éste se canaliza a la institución facultada para la atención.</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7" calcext:value-type="float">
            <text:p>7</text:p>
          </table:table-cell>
          <table:table-cell table:number-columns-repeated="2" table:style-name="ce2" office:value-type="float" office:value="1" calcext:value-type="float">
            <text:p>1</text:p>
          </table:table-cell>
          <table:table-cell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76557.25</text:p>
          </table:table-cell>
          <table:table-cell table:style-name="ce2" office:value-type="string" calcext:value-type="string">
            <text:p>Racionalización del gasto, Redistribución del Presupuesto de Egresos y Aplicación de la Ley de Disciplina Financiera de las Entidades Federativas y los Municipios.</text:p>
            <text:p>DIF: es muy importante hacer mención, que el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a reestructuración del presupuesto aprobado para el ejercicio 2020, con el dinero asignado a partidas del gasto que no son de vital importancia para la operatividad del organismo y que no se devengaron en el periodo.</text:p>
            <text:p>Con dicha estrategia no se amplió el techo presupuestal aprobado por la Tesorería Municipal y tampoco se generó deud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47c31d237b9bb3ccd9fb39702ac7fd51984c71b0e15c90c9f255f8f5d83fe487/TABLA_ANEXO_SECCION_4_a_SEXTO_REPORTE_recursos_materiales.xlsx" xlink:type="simple">https://api.typeform.com/responses/files/47c31d237b9bb3ccd9fb39702ac7fd51984c71b0e15c90c9f255f8f5d83fe487/TABLA_ANEXO_SECCION_4_a_SEXTO_REPORTE_recursos_materiales.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5" office:value-type="string" calcext:value-type="string">
            <text:p><text:a xlink:href="https://api.typeform.com/responses/files/d64b6876b4804bba592b8a85d9cf031d2841e2f341f97574cebf7e51da96e647/Donaciones_lista_DIF_SPETIEMBRE.docx" xlink:type="simple">https://api.typeform.com/responses/files/d64b6876b4804bba592b8a85d9cf031d2841e2f341f97574cebf7e51da96e647/Donaciones_lista_DIF_SPETIEMBRE.docx</text:a></text:p>
          </table:table-cell>
          <table:table-cell table:style-name="ce2" office:value-type="string" calcext:value-type="string">
            <text:p>0</text:p>
          </table:table-cell>
          <table:table-cell table:style-name="ce5" office:value-type="string" calcext:value-type="string">
            <text:p><text:a xlink:href="https://api.typeform.com/responses/files/81d81218603006872b4dcbbe1bb4978d8bfb142d8d36e472399aa7fa44967517/anexo_informe_COVID_DIF_SECCION_4.pdf" xlink:type="simple">https://api.typeform.com/responses/files/81d81218603006872b4dcbbe1bb4978d8bfb142d8d36e472399aa7fa44967517/anexo_informe_COVID_DIF_SECCION_4.pdf</text:a></text:p>
          </table:table-cell>
          <table:table-cell table:style-name="ce2" office:value-type="float" office:value="36" calcext:value-type="float">
            <text:p>36</text:p>
          </table:table-cell>
          <table:table-cell table:style-name="ce2" office:value-type="string" calcext:value-type="string">
            <text:p>no se aplica un criterio para seleccionar una zona de entrega en particular, ya que son sujetos de asistencia social los considerados en el artículo 7 y 8 de la Ley de Asistencia Social de Quintana Roo.</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5" office:value-type="string" calcext:value-type="string">
            <text:p><text:a xlink:href="https://api.typeform.com/responses/files/1bb6ea26683e591b7084791a2c64c90201f4035bce643a04d95091ca5c85e697/anexo_informe_COVID_DIF___SECCION_5.pdf" xlink:type="simple">https://api.typeform.com/responses/files/1bb6ea26683e591b7084791a2c64c90201f4035bce643a04d95091ca5c85e697/anexo_informe_COVID_DIF___SECCION_5.pdf</text:a></text:p>
          </table:table-cell>
          <table:table-cell table:style-name="ce2" office:value-type="string" calcext:value-type="string">
            <text:p>0</text:p>
          </table:table-cell>
          <table:table-cell table:style-name="ce5" office:value-type="string" calcext:value-type="string">
            <text:p><text:a xlink:href="https://api.typeform.com/responses/files/680263f9e2c4a9074bd69227ff869bd335bb4c61922670249e659a57328b48b5/anexo_informe_COVID_DIF___SECCION_5.pdf" xlink:type="simple">https://api.typeform.com/responses/files/680263f9e2c4a9074bd69227ff869bd335bb4c61922670249e659a57328b48b5/anexo_informe_COVID_DIF___SECCION_5.pdf</text:a></text:p>
          </table:table-cell>
          <table:table-cell table:style-name="ce2" office:value-type="string" calcext:value-type="string">
            <text:p>DIF: </text:p>
            <text:p>•En cuanto a la Delegación de la Procuraduría de Protección de Niñas, Niños, Adolescentes y la Familia del Sistema DIF, se implementó una línea telefónica para seguir brindando información a la población, la cual está conformada por abogados de guardia que atienden de forma inmediata y concientizando a la población benitojuarense con todo lo referente a asesorías jurídicas y temas relacionados con niñas, niños adolescentes y cualquier duda en general, y en caso de requerir atención física se activa un equipo multidisciplinario para la atención directa y presencial.</text:p>
            <text:p>•En cuanto a la Casa de Asistencia Temporal la Delegación de la Procuraduría de Protección de Niñas, Niños, Adolescentes y la Familia del Sistema DIF, se realizaron actividades deportivas como clases de Kung Fu, voleibol, y culturales Danza y Música dentro de la casa de asistencia llevando a cabo las indicaciones y protocolos sanitarios; se impartieron cases por el área de supervisión educativa y los menores integrados al sistema educativo formal comienzan a realizar sus tareas; se brindó atención psicoterapéutica individual y grupal; se realizaron llamadas telefónicas de manera supervisada por parte de los menores con sus familiares autorizados; los menores realizaron actividades recreativas en le domo de la región 94, ubicado frente a las instalaciones del Sistema DIF.</text:p>
            <text:p>•El Centro Especializado para la Atención a la Violencia la Delegación de la Procuraduría de Protección de Niñas, Niños, Adolescentes y la Familia del Sistema DIF, mantuvo sus operaciones por medio de línea telefónica para casos de asesoría jurídica, contención emocional, terapia psicológica y trabajo social, y fueron habilitados los servicios de manera presencial previa cita con los protocolos sanitarios correspondientes; se realizó una campaña de sensibilización en redes sociales para la violencia a la mujer y sus hijos e hijas, de conformidad a las acciones marcadas por la CONAVIM, en donde también se ha promovido la denuncia anónima al 911; se envió de manera periódica links informativos a grupos de whatsapp formados con usuarias, red de mujeres y pacientes de psicología para continuar con su formación y empoderamiento a través de tutoriales y capacitaciones, monitoreados por maestros certificados; a través de la página oficial del Sistema DIF se cuenta con información importante sobre la Ley de los Derechos de las Niñas, Niños y Adolescentes del Estado y la Ley General de Acceso de la Mujeres a una Vida Libre sin Violencia; se continua impulsando a través del canal de YouTube del Sistema DIF, capacitación virtual en temas de salud, educación, deportes y temas preventivos en materia de violencia familiar, así como fomentar la convivencia pacífica y disminuir  los índices de violencia; se realizó sensibilización del “Día Naranja” como parte de las acciones que fomentan la promoción de la erradicación de la violencia a la Mujer; se brindaron cursos en línea de repostería básica.</text:p>
            <text:p>•La Dirección de Prevención y Atención a la Infancia y Adolescencia del Sistema DIF realizó acciones de prevención y atención integral del embarazo en adolescentes a través de pláticas presenciales a grupos reducidos de 3 a 5 personas sobre la prevención del embarazo, como son el uso de anticonceptivos durante este tiempo de pandemia; se realizaron acciones para la prevención de la explotación laboral infantil a través de recorridos por diferentes puntos del municipio de Benito Juárez para detectar niñas, niños y adolescentes trabajando en la calle; se realizaron seguimientos a los menores que forman parte del programa durante la contingencia por el Covid-19.y se realizaron acciones de prevención de adicciones de adolescentes a través de videos proyectados en redes sociales como YouTube, enfocados en el consumo de estupefacientes o alcohol, a fin de evitar riesgos por Covid-19.</text:p>
            <text:p/>
            <text:p>IMM:</text:p>
            <text:p>Enningun momento se dejó de atender a  las usuarias, ni en los momentos más álgidos del confinamiento. Es por ello que se habilitaron líneas telefónicas 24/7, para casos urgentes, en materia jurídica, médica o psicológica. Y se brindaron capacitaciones en línea para instruir a las usuarias con herramientas para el trabajo, desde la comodidad de su hogar.</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864" calcext:value-type="float">
            <text:p>864</text:p>
          </table:table-cell>
          <table:table-cell table:style-name="ce2" office:value-type="float" office:value="140" calcext:value-type="float">
            <text:p>140</text:p>
          </table:table-cell>
          <table:table-cell table:style-name="ce2" office:value-type="float" office:value="112" calcext:value-type="float">
            <text:p>112</text:p>
          </table:table-cell>
          <table:table-cell table:style-name="ce2" office:value-type="float" office:value="644" calcext:value-type="float">
            <text:p>644</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4" calcext:value-type="float">
            <text:p>4</text:p>
          </table:table-cell>
          <table:table-cell table:style-name="ce2" office:value-type="string" calcext:value-type="string">
            <text:p>70683243.29</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9d638f7f926754c33d57c1e791ea32ce8dc745709645f38affd81a2b13919cb3/TABLA_ANEXO_SECCION_4_a.xlsx" xlink:type="simple">https://api.typeform.com/responses/files/9d638f7f926754c33d57c1e791ea32ce8dc745709645f38affd81a2b13919cb3/TABLA_ANEXO_SECCION_4_a.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secretaria de salud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551" calcext:value-type="float">
            <text:p>1551</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Quintanarroense de Comunicación Social</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3" office:value-type="string" calcext:value-type="string">
            <text:p>286384.07</text:p>
          </table:table-cell>
          <table:table-cell table:style-name="ce2" office:value-type="string" calcext:value-type="string">
            <text:p>Se está eficientando el recurso, se está destinando el gasto del capítulo 4000 Para hacer frente a la pandem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1dc59a5d4ea32a0a16238d3f357d3677f86f704ce09e2ff2bb10832a94fb0d0b/WhatsApp_Image_2020_10_26_at_2.25.43_PM__5_.jpeg" xlink:type="simple">https://api.typeform.com/responses/files/1dc59a5d4ea32a0a16238d3f357d3677f86f704ce09e2ff2bb10832a94fb0d0b/WhatsApp_Image_2020_10_26_at_2.25.43_PM__5_.jpeg</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1000" calcext:value-type="float">
            <text:p>1000</text:p>
          </table:table-cell>
          <table:table-cell table:style-name="ce2" office:value-type="string" calcext:value-type="string">
            <text:p>zona de alto índice de marginación</text:p>
          </table:table-cell>
          <table:table-cell table:style-name="ce5" office:value-type="string" calcext:value-type="string">
            <text:p><text:a xlink:href="https://api.typeform.com/responses/files/b837a7bfc0d9bb4fd62372b012e202ae417f21e2539e2de5d4f0e150a37f863b/TABLA_ANEXO_SECCION_5_c_SEXTO_REPORTE.xlsx" xlink:type="simple">https://api.typeform.com/responses/files/b837a7bfc0d9bb4fd62372b012e202ae417f21e2539e2de5d4f0e150a37f863b/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esde el inicio de la emergencia sanitaria por el coronavirus, el grupo especializado de Atención a la Violencia Familiar y de Genero (GEAVIG), en relativo a la defensa de los Derechos Humanos de las de las Mujeres y la atención a casos de violencia familiar y de genero ha implementado las siguientes acciones: 1.-Seguimiento a los casos de violencia familiar atendidos por el área operativa, valorando a los que requieren acompañamiento u asesoría. 2.-Difusión de imágenes informativas sobre "prevención a la violencia familiar en tiempos de contingencia", a través de los grupos vecinales(vive seguro) vía whatsapp, con el objetivo de brindar orientación y todas las medidas de ayuda inmediata para garantizar la seguridad de las mujeres  y niñas ante el aislamiento social en tiempos de contingencia COVID-19. 3.-Para los casos urgentes se ha apoyado con traslado y acompañamiento a las fiscalías especiales para asentar las denuncias correspondientes. 4.-Se mantienen actualizadas las bases de datos de los casos de violencia, así como, se generan estadísticas que se comparten con el área de estrategia y análisis policial para lo que corresponda. 5.- Intervención a victimas de violencia usando las medidas sanitarias. 6.-Actividades conmemorativas del "Dia naranja en tiempos de COVID-19" el cual se brindo información a través de trípticos impresos sobre los derechos de las mujeres, tipos y modalidades de violencia, tips de autocuidado, así como entrega de cubre bocas.     </text:p>
            <text:p> 7.- Entrega a familiares de persona extraviada de la tercera edad.</text:p>
          </table:table-cell>
          <table:table-cell table:style-name="ce2" office:value-type="string" calcext:value-type="string">
            <text:p>Ninguno</text:p>
          </table:table-cell>
          <table:table-cell table:number-columns-repeated="3" table:style-name="ce2" office:value-type="string" calcext:value-type="string">
            <text:p>0</text:p>
          </table:table-cell>
          <table:table-cell table:style-name="ce2" office:value-type="float" office:value="825" calcext:value-type="float">
            <text:p>825</text:p>
          </table:table-cell>
          <table:table-cell table:style-name="ce2" office:value-type="float" office:value="2" calcext:value-type="float">
            <text:p>2</text:p>
          </table:table-cell>
          <table:table-cell table:style-name="ce2" office:value-type="float" office:value="4" calcext:value-type="float">
            <text:p>4</text:p>
          </table:table-cell>
          <table:table-cell table:style-name="ce2" office:value-type="float" office:value="7" calcext:value-type="float">
            <text:p>7</text:p>
          </table:table-cell>
          <table:table-cell table:number-columns-repeated="968"/>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text:s/>aplica</text:p>
          </table:table-cell>
          <table:table-cell table:style-name="ce2" office:value-type="string" calcext:value-type="string">
            <text:p>No</text:p>
          </table:table-cell>
          <table:table-cell table:style-name="ce2" office:value-type="string" calcext:value-type="string">
            <text:p>No ao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5000" calcext:value-type="float">
            <text:p>5000</text:p>
          </table:table-cell>
          <table:table-cell table:style-name="ce4" office:value-type="string" calcext:value-type="string">
            <text:p>780680</text:p>
          </table:table-cell>
          <table:table-cell table:style-name="ce2" office:value-type="string" calcext:value-type="string">
            <text:p>SE CANCELARON GASTOS DE OPERACIÓN NO ESENCIALES, PARA PODER ADQUIRIR MATERIALES DE LIMPIEZA Y MATERIALES DE SANITIZACIÓN, PARA ATENDER LA EMERGENCIA SANITARIA GENERADA POR EL COVID-19.</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f7feaf140a6b1b023163c563703469286877cd9d24b89b6bf39f5e263e4d0d66/TABLA_ANEXO_SECCION_4_a_SEXTO_REPORTE_SEPTIEMBRE__2_.xlsx" xlink:type="simple">https://api.typeform.com/responses/files/f7feaf140a6b1b023163c563703469286877cd9d24b89b6bf39f5e263e4d0d66/TABLA_ANEXO_SECCION_4_a_SEXTO_REPORTE_SEPTIEMBR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0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implementaron dos estrategias:</text:p>
            <text:p>I.Ante la inminente disminución de los ingresos del Estado derivada de la caída en la recaudación, se considera alcanzar un ahorro hasta por el 25.5% de las partidas clasificadas como gastos etiquetados, gastos institucionales y gasto en inversión en los recursos de Libre Disposición asignados a las distintas Dependencias del Ejecutivo, Entidades Paraestatales, Órganos Autónomos y Poderes, para alcanzar una suma global de 834.2 MDP con la siguiente distribución:</text:p>
            <text:p>En las Dependencias del Ejecutivo, el monto de reducción esperado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ext:p>II.Aunado a lo anterior, y derivado de la falta de liquidez, se establecieron como políticas de contención algunas medidas restrictivas en el ejercicio del gasto que tienen a su cargo las instituciones públicas estatales. Únicamente se permiten ejercer recursos asignados a los rubros de Servicios Personales y 3% Sobre Nómina, así como en Servicios Básicos (Energía Eléctrica, Agua, Gas, Telefonía Tradicional e Internet) y gastos irreductibles (principalmente arrendamiento de bienes y servicios). Por medida de contención se establece que el gasto en los rubros señalados no puede incrementar más allá de lo que ya se estableció en el Presupuesto de Egresos. De igual manera, las instituciones pueden ejercer recursos no contemplados bajo las políticas antes descritas, siempre y cuando lo justifiquen plenamente.</text:p>
            <text:p>III.Se realizó una revisión a los Programas derivada por la emergencia sanitaria y, adicional al ahorro del 25.5%, se aplicaron reducciones a la Secretaría de Desarrollo Agropecuario y Pesca por el tema de maquinaria, equipos e insumos para el desarrollo de las actividades agropecuarias, apícolas y pesqueras (tractores) dando un total de $24,000,000.00 y a la Secretaría de Educación en temas de uniformes, paquetes de útiles escolares y mochilas con un total de $218,935,350.0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2,756,459,884</text:p>
          </table:table-cell>
          <table:table-cell table:style-name="ce2" office:value-type="string" calcext:value-type="string">
            <text:p>2,175,178,923 (se presentan cifras preliminares, ya que debido a la contingencia sanitaria, aún no se cuentan con las cifras definitivas de la cuenta pública).</text:p>
          </table:table-cell>
          <table:table-cell table:style-name="ce2" office:value-type="string" calcext:value-type="string">
            <text:p>Con fundamento en lo dispuesto en la Ley de Disciplina Financiera de las Entidades Federativas y los Municipios; la Ley Orgánica de la Administración Pública del Estado de Quintana Roo; la Ley de Presupuesto y Gasto Público del Estado de Quintana Roo y el Decreto número 016 por el que se Aprueba el Presupuesto de Egresos del Gobierno del Estado de Quintana Roo para el Ejercicio Fiscal 2020, publicado en el Periódico Oficial del Estado el día 20 de Diciembre de 2019, específicamente en su artículo 64 que a la letra dice:</text:p>
            <text:p>El Ejecutivo Estatal, por conducto de la Secretaría de Finanzas y Planeación, efectuará las reducciones al monto del presupuesto aprobado a los Entes Públicos, cuando se presenten contingencias que repercutan en una disminución de los ingresos presupuestados o que requiera la reasignación de estos.</text:p>
            <text:p>Las reducciones al monto del presupuesto aprobado a las Dependencias del Ejecutivo, Entidades Paraestatales, Órganos Autónomos y Poderes fueron aplicadas como medida de contención del gasto que se deriva de la actual emergencia sanitaria por causa de fuerza mayor, generada por el virus SARS-CoV2 (COVID-19).</text:p>
          </table:table-cell>
          <table:table-cell table:style-name="ce2" office:value-type="string" calcext:value-type="string">
            <text:p>Las reducciones del 25.5% no tienen un destino, ya que se consideraron como una política presupuestaria para compensar la inminente caída de los ingresos del Estado derivada de la emergencia sanitaria.</text:p>
          </table:table-cell>
          <table:table-cell table:style-name="ce2" office:value-type="string" calcext:value-type="string">
            <text:p>Se hizo un análisis de los ingresos y se estimó la caída de estos a causa de la contingencia sanitaria. En base a ello se analizaron las partidas de gasto institucional, gastos etiquetados y gastos de inversión para determinar el porcentaje de tal forma que compensara la caída de los ingresos.</text:p>
          </table:table-cell>
          <table:table-cell table:style-name="ce2" office:value-type="string" calcext:value-type="string">
            <text:p>•Administración del Patrimonio de la Beneficencia Pública del Estado de Quintana Roo</text:p>
            <text:p>•Consejería Jurídica del Poder Ejecutivo</text:p>
            <text:p>•Auditoria Superior del Estado</text:p>
            <text:p>•Colegio de Educación Profesional Técnica del Estado de Quintana Roo</text:p>
            <text:p>•Comisión de los Derechos Humanos del Estado de Quintana Roo</text:p>
            <text:p>•Comisión para la Juventud y el Deporte de Quintana Roo</text:p>
            <text:p>•Archivo General del Estado</text:p>
            <text:p>•Instituto Quintanarroense de la Juventud</text:p>
            <text:p>•Representación del Gobierno de Quintana Roo en la Cd. De México</text:p>
            <text:p>•Junta de asistencia social privada de Quintana Roo</text:p>
            <text:p>•Instituto Quintanarroense de Innovación y Tecnología</text:p>
            <text:p>•Secretaría de Educación </text:p>
            <text:p>•Servicios Educativos de Quintana Roo</text:p>
            <text:p>•Instituto de Biodiversidad y Áreas Naturales Protegidas del Estado de Quintana Roo</text:p>
            <text:p>•Instituto Geográfico y Catastral del Estado de Quintana Roo</text:p>
            <text:p>•Instituto de Acceso a la Información y Protección de Datos Personales de Quintana Roo</text:p>
            <text:p>•Procuraduría de Protección al Ambiente</text:p>
            <text:p>•Secretaría de la Contraloría del Estado</text:p>
            <text:p>•Secretaría de Obras Públicas</text:p>
            <text:p>•Secretaría de Ecología y Medio Ambiente</text:p>
            <text:p>•Secretariado Ejecutivo del Sistema Estatal de Seguridad Publica</text:p>
            <text:p>•Secretaría Ejecutiva del Sistema Estatal Anticorrupción</text:p>
            <text:p>•Sistema Nacional de Protección de Niñas, Niños y Adolescentes</text:p>
            <text:p>•Tribunal Electoral de Quintana Roo</text:p>
            <text:p>•Secretaría de Desarrollo Territorial Urbano Sustentable</text:p>
            <text:p>•Sistema Quintanarroense de Comunicación Social</text:p>
            <text:p>•Consejo Quintanarroense de Ciencia y Tecnología</text:p>
            <text:p>•Centro de Estudios de Bachillerato Técnico "Eva Sámano de López Mateos"</text:p>
            <text:p>•Secretaría de Desarrollo Agropecuario, Rural y Pesca</text:p>
            <text:p>•Fiscalía General del Estado</text:p>
            <text:p>•Instituto para el Desarrollo y Financiamiento del Estado</text:p>
            <text:p>•Oficialía Mayor</text:p>
            <text:p>•Servicio de Administración Tributaria de Quinta Roo</text:p>
            <text:p>•Procuraduría Fiscal </text:p>
            <text:p>•Comisión Ejecutiva de Atención a Victimas</text:p>
            <text:p>•Instituto de Infraestructura Física Educativa del Estado de Quintana Roo</text:p>
            <text:p>•Instituto Quintanarroense de la Mujer</text:p>
            <text:p>•Sistema Para el Desarrollo Integral de la Familia</text:p>
            <text:p>•Tribunal de Justicia Administrativa del Estado de Quintana Roo</text:p>
            <text:p>•Secretaría de Desarrollo Social</text:p>
            <text:p>•Colegio de Bachilleres del Estado de Quintana Roo</text:p>
            <text:p>•Instituto de Capacitación para el Trabajo </text:p>
            <text:p>•Universidad del Caribe</text:p>
            <text:p>•Universidad Intercultural Maya </text:p>
            <text:p>•Universidad Politécnica de Quintana Roo</text:p>
            <text:p>•Administración Portuaria Integral</text:p>
            <text:p>•VIP Servicios Aéreos Ejecutivos</text:p>
          </table:table-cell>
          <table:table-cell table:style-name="ce2" office:value-type="string" calcext:value-type="string">
            <text:p>M001 - Gestión y Apoyo Institucional </text:p>
            <text:p>E098 - Vigilancia Epidemiológica</text:p>
          </table:table-cell>
          <table:table-cell table:style-name="ce2" office:value-type="string" calcext:value-type="string">
            <text:p>En el periodo del 01 al 30 de septiembre no se han autorizado ampliaciones presupuestales a ninguna dependencia o entidad de la administración pública Estatal por el tema de la contingencia sanitari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table-cell table:style-name="ce2" office:value-type="string" calcext:value-type="string">
            <text:p>Con corte al 30 de septiembre del presente año, se recibieron donativos monetarios voluntarios por parte de servidores públicos de la Administración Pública Central, como ayuda alimentaria en apoyo a las familias afectadas en la entidad, por un monto de $6,127.74</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0 de septiembre de 2020</text:p>
          </table:table-cell>
          <table:table-cell table:style-name="ce2" office:value-type="float" office:value="63" calcext:value-type="float">
            <text:p>63</text:p>
          </table:table-cell>
          <table:table-cell table:style-name="ce2" office:value-type="string" calcext:value-type="string">
            <text:p>76485000.00</text:p>
          </table:table-cell>
          <table:table-cell table:style-name="ce2" office:value-type="string" calcext:value-type="string">
            <text:p>NOTA ACLARATORIA: La ampliación de presupuesto autorizado corresponde a $31’080,388.00. Sirva la presente fe de erratas como aclaración final.</text:p>
            <text:p>Otrosí digo , respecto a la ejecución del programa en cuanto a la dispersión del recurso para los periodos 2°, 3° y 4°, aclaro que la cantidad ejercida fue por $22´533,375.00 entre las cinco gaseras proveedoras, resultando un beneficio a favor de 300,445 familias con vales de 4kg de gas L.P. cada una de ellas, a un precio unitario de $18.75 el Kilogramo, correspondiendo un abasto de $1’201,780 kgs de gas L.P. Aclaro de la misma manera que de la ampliación presupuestal autorizada reportamos un ahorro presupuestal por la cantidad de $8’466,625.00, de igual forma reportamos la devolución por la cantidad de $75,168.00 que no se ejercieron por concepto de impresión de vales y se hace constar que tres de las cinco gaseras proveedoras reintegraron al Gob. Del Estado la cantidad de $175,071.00.</text:p>
            <text:p>Observación: Toda la documentación que acredita esta nota aclaratoria está bajo resguardo de esta Secretaría, conforme a los artículos 121, 127, 128, 129 y 134 de la Ley de Transparencia y acceso a la información pública para el Estado de Quintana Roo.</text:p>
            <text:p>Nota. Se informa que la tabla anexa Sección 4-a, contiene la información actualizada de los reportes hechos con anterioridad.</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fde44ea7132df2332e5bbe21b465ff8f56af88db3c35d7d72f75cc703ca3abde/TABLA_ANEXO_SECCION_4_a__Sexto_Reporte.xlsx" xlink:type="simple">https://api.typeform.com/responses/files/fde44ea7132df2332e5bbe21b465ff8f56af88db3c35d7d72f75cc703ca3abde/TABLA_ANEXO_SECCION_4_a__Sexto_Reporte.xlsx</text:a></text:p>
          </table:table-cell>
          <table:table-cell table:style-name="ce2" office:value-type="string" calcext:value-type="string">
            <text:p>No</text:p>
          </table:table-cell>
          <table:table-cell table:style-name="ce2" office:value-type="string" calcext:value-type="string">
            <text:p>No, sin embargo el 2 de abril de 2020 se suscribió el Convenio de Colaboración con Nacional Financiera S.N.C. Institución de Banca de Desarrollo y el Gobierno del Estado de Quintana Roo a través de la Secretaría de Desarrollo Económico y de la Secretaría de Finanzas y Planeación del Estado de Quintana Roo, por el que se generó un programa de garantías denominado Nafin + estados, que permitió la aportación del gobierno del estado por la cantidad de $15´000,000.00, los cuales se potencializaron en dos vertientes: a) Servicios y comercio por 16.7 veces y b) Industria en 11.9 veces para obtener un fondo por la cantidad de $236´100,000.00 Por lo que a la fecha se han colocado 33 créditos por un monto de $75'600,000.00. También se suscribió la adenda al convenio número DGFODEQROO/001/2020 de fecha 15 de abril , para llevar a cabo el Programa Emergente de Reactivación Económica UDP-FOCIR, mismo que tiene como propósito integrar una bolsa en paripassu para el otorgamiento de financiamientos al sector empresarial que permita apoyarlos en la reactivación económica. Se participa con una aportación estatal de 4 millones y una aportación igual de parte de la federación para contar con una bolsa de 8 millones.</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3" office:value-type="string" calcext:value-type="string">
            <text:p>702513.83</text:p>
          </table:table-cell>
          <table:table-cell table:style-name="ce2" office:value-type="string" calcext:value-type="string">
            <text:p>Notas aclaratorias:</text:p>
            <text:p>(1)En el cuarto reporte se duplico un registro correspondiente a la adquisición de 81,600 botellas de agua purificada de 500 ml. cuyo importe asciende a $404,000.00, mismo que ya había sido informado en el segundo reporte.</text:p>
            <text:p/>
            <text:p>(2)En el segundo reporte por en el manejo técnico de la información faltó informar el detalle de 2 convenios cuyo importe asciende a $1,010,900.00. (En este sexto reporte se incluye la información correspondiente)</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87566eb74764437707552c26424988e11a544693e1aba59057ff271737fd86a9/TABLA_ANEXO_SECCION_4_a_SEXTO_REPORTE.xlsx" xlink:type="simple">https://api.typeform.com/responses/files/87566eb74764437707552c26424988e11a544693e1aba59057ff271737fd86a9/TABLA_ANEXO_SECCION_4_a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546" calcext:value-type="float">
            <text:p>546</text:p>
          </table:table-cell>
          <table:table-cell table:style-name="ce2" office:value-type="string" calcext:value-type="string">
            <text:p>Se dio continuidad a la estrategia de entrega de despensas casa por casa, atendiendo también las solicitudes realizadas al Centro de Atención Telefónica y a las solicitudes a través de redes sociales</text:p>
          </table:table-cell>
          <table:table-cell table:style-name="ce5" office:value-type="string" calcext:value-type="string">
            <text:p><text:a xlink:href="https://api.typeform.com/responses/files/62cae6a93afe06902074afbbf3a7136f92f0c28921995560cda4a4e623236510/TABLA_ANEXO_SECCION_5_c_SEXTO_REPORTE.xlsx" xlink:type="simple">https://api.typeform.com/responses/files/62cae6a93afe06902074afbbf3a7136f92f0c28921995560cda4a4e623236510/TABLA_ANEXO_SECCION_5_c_SEX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Dentro de las acciones realizadas durante la contingencia sanitaria, la SEDESO en coordinación con los municipios y la sociedad civil, entregó apoyos a través del Programa Emergente de Apoyo Alimentario ante la Contingencia por el COVID-19 a las familias quintanarroenses. A la fecha del reporte y dadas las características de comprobación de entrega del apoyo, no se tiene identificada la cantidad de mujeres atendida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3" calcext:value-type="float">
            <text:p>3</text:p>
          </table:table-cell>
          <table:table-cell table:style-name="ce2" office:value-type="string" calcext:value-type="string">
            <text:p>2247</text:p>
          </table:table-cell>
          <table:table-cell table:style-name="ce2" office:value-type="string" calcext:value-type="string">
            <text:p>•El presupuesto de Egresos de este municipio de Solidaridad, aprobado en la XIII Sesión Extraordinaria del Honorable Cabildo del ayuntamiento, celebrada el día 27 de diciembre de 2019, se contempló un importe de $12,130,000.00 Son: (doce millones ciento treinta mil pesos 00/100 M.N.), como fondo de contingencia para desastres naturales, mismos que son insuficientes para la atención de la emergencia sanitaria que hoy nos aqueja, toda vez que a la presente fecha se ha erogado la cantidad de $9,686,420.00 para la adquisición  de despensa, sanitizantes, cubrebocas y gel antibacterial, que se han estado distribuyendo entre la ciudadanía mas expuesta al contagio de coronavirus</text:p>
            <text:p/>
            <text:p>•Sin embargo dicho monto y derivado de la magnitud de la emergencia sanitaria  que el COVID-19 representa, el 7 de abril en la XV Sesión Extraordinaria el H. Cabildo aprobó la modificación al presupuesto de egresos 2020 derivado de la Emergencia Sanitaria del covid-19, en dicha sesión se autoriza la redirección del recurso asignado de las partidas pertenecientes al capitulo 2000, 3000, 4000 y 7000 que provienen de los ahorros presupuestales del periodo de Enero a Marzo, y los ahorros presupuestales previstos durante la suspensión de actividades en las oficinas gubernamentales en el mes de Abril y Mayo, sumando a los ahorros presupuestales de aquellos eventos programados que por su naturaleza no podrán realizarse durante el periodo de la emergencia:</text:p>
            <text:p/>
            <text:p>Capitulo 2000 la cantidad de $6,619,045.00</text:p>
            <text:p>Capítulo 3000 la cantidad de $13,999,542.00</text:p>
            <text:p>Capítulo 4000 la cantidad de $6,335,115.00</text:p>
            <text:p>Capítulo 7000 la cantidad de $5,529,102.00</text:p>
            <text:p>Gran total de $32,482,804.00</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5" office:value-type="string" calcext:value-type="string">
            <text:p><text:a xlink:href="https://api.typeform.com/responses/files/a73004e24fbca7a71d7f8577c88ed69557d99c63f98ac65b4a43b6ff60346754/TABLA_SECCION_4__SOLIDARIDAD.xlsx" xlink:type="simple">https://api.typeform.com/responses/files/a73004e24fbca7a71d7f8577c88ed69557d99c63f98ac65b4a43b6ff60346754/TABLA_SECCION_4__SOLIDARIDAD.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apoyó a las mujeres del Municipio de Solidaridad con base a las acciones de prevención y atención de la violencia contra las mujeres a partir de que se declaró la contingencia sanitar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945" calcext:value-type="float">
            <text:p>1945</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inguna</text:p>
          </table:table-cell>
          <table:table-cell table:style-name="ce2" office:value-type="string" calcext:value-type="string">
            <text:p>No</text:p>
          </table:table-cell>
          <table:table-cell table:style-name="ce2" office:value-type="string" calcext:value-type="string">
            <text:p>0</text:p>
          </table:table-cell>
          <table:table-cell table:number-columns-repeated="11"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style-name="ce5" office:value-type="string" calcext:value-type="string">
            <text:p><text:a xlink:href="https://api.typeform.com/responses/files/a6daa040311277fcf7e702e8837d4d81f61e84238543b5dba209013e17381af5/TABLA_ANEXO_SECCION_4_a_SEXTO_REPORTE__1_.xlsx" xlink:type="simple">https://api.typeform.com/responses/files/a6daa040311277fcf7e702e8837d4d81f61e84238543b5dba209013e17381af5/TABLA_ANEXO_SECCION_4_a_SEXTO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0</text:p>
          </table:table-cell>
          <table:table-cell table:style-name="ce5" office:value-type="string" calcext:value-type="string">
            <text:p><text:a xlink:href="https://api.typeform.com/responses/files/75bf5998c3b30b9fe2d9f6a13186a4ee43b0e2acd2382d2e3f73226176cecf03/TABLA_ANEXO_SECCION_5_c_SEXTO_REPORTE__1_.xlsx" xlink:type="simple">https://api.typeform.com/responses/files/75bf5998c3b30b9fe2d9f6a13186a4ee43b0e2acd2382d2e3f73226176cecf03/TABLA_ANEXO_SECCION_5_c_SEXTO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mpañas en las redes social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Obras Públicas</text:p>
          </table:table-cell>
          <table:table-cell table:style-name="ce2" office:value-type="string" calcext:value-type="string">
            <text:p>Poder Ejecutivo</text:p>
          </table:table-cell>
          <table:table-cell table:style-name="ce2" office:value-type="string" calcext:value-type="string">
            <text:p>Del 1 al 30 de septiembre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0 de septiembre de 2020</text:p>
          </table:table-cell>
          <table:table-cell table:style-name="ce2" office:value-type="float" office:value="52504" calcext:value-type="float">
            <text:p>52504</text:p>
          </table:table-cell>
          <table:table-cell table:style-name="ce2" office:value-type="string" calcext:value-type="string">
            <text:p>14400272.08</text:p>
          </table:table-cell>
          <table:table-cell table:style-name="ce2" office:value-type="string" calcext:value-type="string">
            <text:p>Derivado de la Pandemia COVID-19 y con la autorización del SNDIF los recursos destinados a Desayunos Escolares se canalizaron a dotaciones alimentarias (Despensas) es por ello que los datos proyectados al inicio de año, varia a los presentados en este trimestr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2" office:value-type="string" calcext:value-type="string">
            <text:p>https://api.typeform.com/responses/files/536f7bf391699027115e1a6bf9723ea9703f4a27746a765109e2003e876ba27a/Auxiliar_de_donativos.pdf</text:p>
          </table:table-cell>
          <table:table-cell table:style-name="ce2" office:value-type="string" calcext:value-type="string">
            <text:p>69725.07</text:p>
          </table:table-cell>
          <table:table-cell table:style-name="ce2" office:value-type="string" calcext:value-type="string">
            <text:p>https://api.typeform.com/responses/files/fe5ba2d3a6aa8f6a8d8345ebfe7ed9b678ea4bb28a93ec85e7f30a672a87cad9/Pólizas_de_donativos.pdf</text:p>
          </table:table-cell>
          <table:table-cell table:style-name="ce2" office:value-type="float" office:value="52504" calcext:value-type="float">
            <text:p>52504</text:p>
          </table:table-cell>
          <table:table-cell table:style-name="ce2" office:value-type="string" calcext:value-type="string">
            <text:p>Coordinación en acompañamiento con la estrategia implementada por Gobierno del Estado.</text:p>
          </table:table-cell>
          <table:table-cell table:style-name="ce2" office:value-type="string" calcext:value-type="string">
            <text:p>https://api.typeform.com/responses/files/a06e1543a8daa11e523d01060bf88ce0ce3f53ba15041185a645655fea30c0f5/TABLA_ANEXO_SECCION_5_c_SEXT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Brindar representación en suplencia o coadyuvancia ante instancias administrativas y judiciales a Niñas, Niños y Adolescentes.</text:p>
            <text:p>-Brindar alojamiento en los centros de asistencia social del sistema DIF a Niñas, Niños, Adolescentes.</text:p>
            <text:p>-Supervisión de Casa de Asistencia Social</text:p>
            <text:p>-Elaboración de diagnósticos de vulneración de derechos y planes de restitución de derechos, para restituir entre otros derechos, su derecho a vivir en familia de Niñas, Niños y Adolescentes.</text:p>
            <text:p>-Se brindo atención psicológica a Niñas, Niños, Adolescent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46" calcext:value-type="float">
            <text:p>146</text:p>
          </table:table-cell>
          <table:table-cell table:style-name="ce2" office:value-type="float" office:value="51" calcext:value-type="float">
            <text:p>51</text:p>
          </table:table-cell>
          <table:table-cell table:style-name="ce2" office:value-type="float" office:value="53" calcext:value-type="float">
            <text:p>53</text:p>
          </table:table-cell>
          <table:table-cell table:style-name="ce2" office:value-type="float" office:value="106" calcext:value-type="float">
            <text:p>106</text:p>
          </table:table-cell>
          <table:table-cell table:number-columns-repeated="968"/>
        </table:table-row>
        <table:table-row table:style-name="ro2" table:number-rows-repeated="10485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exto_20_Reporte" style:display-name="PageStyle_Sexto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621" meta:object-count="0"/>
    <meta:generator>LibreOfficeDev/6.0.5.2$Linux_X86_64 LibreOffice_project/</meta:generator>
  </office:meta>
</office:document-meta>
</file>