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Septimo_20_Reporte">
      <style:table-properties table:display="true" style:writing-mode="lr-tb"/>
    </styl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style:rotation-align="non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eptimo Reporte"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Sujeto Obligado:</text:p>
          </table:table-cell>
          <table:table-cell table:style-name="ce1" office:value-type="string" calcext:value-type="string">
            <text:p>Tipo de Sujeto Obligado:</text:p>
          </table:table-cell>
          <table:table-cell table:style-name="ce1" office:value-type="string" calcext:value-type="string">
            <text:p>Periodo que se reporta:</text:p>
          </table:table-cell>
          <table:table-cell table:style-name="ce1" office:value-type="string" calcext:value-type="string">
            <text:p>Cantidad de bienes, servicios y obra pública adquirida durante el periodo que se reporta: </text:p>
          </table:table-cell>
          <table:table-cell table:style-name="ce1" office:value-type="string" calcext:value-type="string">
            <text:p>Monto económico destinado a la contingencia durante el periodo que se reporta:</text:p>
          </table:table-cell>
          <table:table-cell table:style-name="ce1" office:value-type="string" calcext:value-type="string">
            <text:p>¿Qué *estrategia o estrategias presupuestal/es* empleó para atender la contingencia y eficientar los recursos públicos?</text:p>
          </table:table-cell>
          <table:table-cell table:style-name="ce1" office:value-type="string" calcext:value-type="string">
            <text:p>¿Adquirió *deuda* para atender la contingencia?</text:p>
          </table:table-cell>
          <table:table-cell table:style-name="ce1" office:value-type="string" calcext:value-type="string">
            <text:p>Monto y plazo de la deuda:</text:p>
          </table:table-cell>
          <table:table-cell table:style-name="ce1" office:value-type="string" calcext:value-type="string">
            <text:p>Procedimiento legal para la contratación de deuda pública:</text:p>
          </table:table-cell>
          <table:table-cell table:style-name="ce1" office:value-type="string" calcext:value-type="string">
            <text:p>¿Cuánto se estimó en la Ley de Ingresos como monto a *recaudar*? *(Secretaría de Finanzas y Planeación)*</text:p>
          </table:table-cell>
          <table:table-cell table:style-name="ce1" office:value-type="string" calcext:value-type="string">
            <text:p>¿Cuál es el monto recaudado en el Estado? *(Secretaría de Finanzas y Planeación)*</text:p>
          </table:table-cell>
          <table:table-cell table:style-name="ce1" office:value-type="string" calcext:value-type="string">
            <text:p>Considerando las *reducciones presupuestales* aplicadas en un porcentaje de 25.5 %, previamente reportadas, ¿Cuál es el fundamento jurídico y los motivos de las medidas económicas tomadas para dichas reducciones? *(Secretaría de Finanzas y Planeación)*</text:p>
          </table:table-cell>
          <table:table-cell table:style-name="ce1" office:value-type="string" calcext:value-type="string">
            <text:p>¿Cómo se aplicó o en que usaron o usarán esos recursos recortados a los entes públicos? *(Secretaría de Finanzas y Planeación*</text:p>
          </table:table-cell>
          <table:table-cell table:style-name="ce1" office:value-type="string" calcext:value-type="string">
            <text:p>¿Qué consideraciones determinaron el porcentaje de las reducciones? *(Secretaría de Finanzas y Planeación)*</text:p>
          </table:table-cell>
          <table:table-cell table:style-name="ce1" office:value-type="string" calcext:value-type="string">
            <text:p>¿A qué entes públicos se les aplicó reducciones presupuestales? *(Secretaría de Finanzas y Planeación)*</text:p>
          </table:table-cell>
          <table:table-cell table:style-name="ce1" office:value-type="string" calcext:value-type="string">
            <text:p>¿Qué acciones o programas se vieron afectados por las reducciones presupuestales? *(Secretaría de Finanzas y Planeación)*</text:p>
          </table:table-cell>
          <table:table-cell table:style-name="ce1" office:value-type="string" calcext:value-type="string">
            <text:p><text:s/>¿A qué Dependencias o Entidades de la administración pública Estatal se autorizaron *ampliaciones presupuestales*? *(Secretaría de Finanzas y Planeación)*</text:p>
          </table:table-cell>
          <table:table-cell table:style-name="ce1" office:value-type="string" calcext:value-type="string">
            <text:p>¿Cuál es el monto de cada ampliación autorizada? *(Secretaría de Finanzas y Planeación)*</text:p>
          </table:table-cell>
          <table:table-cell table:style-name="ce1" office:value-type="string" calcext:value-type="string">
            <text:p>¿De dónde provienen el recurso de cada una de estas ampliaciones? *(Secretaría de Finanzas y Planeación)*</text:p>
          </table:table-cell>
          <table:table-cell table:style-name="ce1" office:value-type="string" calcext:value-type="string">
            <text:p>Por la contingencia, ¿El *Ayuntamiento* aplicó algún tipo de ajuste a su presupuesto 2020? </text:p>
          </table:table-cell>
          <table:table-cell table:style-name="ce1" office:value-type="string" calcext:value-type="string">
            <text:p>En caso afirmativo, indique el tipo de ajuste a su presupuesto 2020. *(Ayuntamientos)*</text:p>
          </table:table-cell>
          <table:table-cell table:style-name="ce1" office:value-type="string" calcext:value-type="string">
            <text:p>*Si aplicó reducciones presupuestales:* ¿A cuánto asciende el monto total de la reducción(es)? *(Ayuntamientos)*</text:p>
          </table:table-cell>
          <table:table-cell table:style-name="ce1" office:value-type="string" calcext:value-type="string">
            <text:p>*Si aplicó reducciones presupuestales:* ¿A cuánto equivale el porcentaje de la(s) reducción(es) respecto al presupuesto total? *(Ayuntamientos)*</text:p>
          </table:table-cell>
          <table:table-cell table:style-name="ce1" office:value-type="string" calcext:value-type="string">
            <text:p>*Si aplicó reducciones presupuestales:* ¿Cuál es el destino de la reducción(es)? Es decir, ¿a qué acciones o programas se destina dicho recurso? *(Ayuntamientos)*</text:p>
          </table:table-cell>
          <table:table-cell table:style-name="ce1" office:value-type="string" calcext:value-type="string">
            <text:p>*Si aplicó reducciones presupuestales:* ¿Cuáles son los entes públicos municipales a los que se les transfiere el recurso y son los responsables de ejecutarlo? *(Ayuntamientos)*</text:p>
          </table:table-cell>
          <table:table-cell table:style-name="ce1" office:value-type="string" calcext:value-type="string">
            <text:p>*Si aplicó ampliación presupuestal:* ¿A cuánto asciende el monto total de la ampliación presupuestal? *(Ayuntamientos)*</text:p>
          </table:table-cell>
          <table:table-cell table:style-name="ce1" office:value-type="string" calcext:value-type="string">
            <text:p>*Si aplicó ampliación presupuestal:* ¿Cuál fue el origen y fuente del recurso de dicha ampliación? *(Ayuntamientos)*</text:p>
          </table:table-cell>
          <table:table-cell table:style-name="ce1" office:value-type="string" calcext:value-type="string">
            <text:p>*Si aplicó ampliación presupuestal:* ¿Cuál es el destino de la ampliación(es)? Es decir, ¿a qué acciones o programas se destina dicho recurso? *(Ayuntamientos)*</text:p>
          </table:table-cell>
          <table:table-cell table:style-name="ce1" office:value-type="string" calcext:value-type="string">
            <text:p>*Si aplicó ampliación presupuestal:* ¿Cuáles son los entes públicos municipales a los que se les transfiere el recurso y son los responsables de ejecutarlo? *(Ayuntamientos)*</text:p>
          </table:table-cell>
          <table:table-cell table:style-name="ce1" office:value-type="string" calcext:value-type="string">
            <text:p>Archivo de Excel que corresponde a erogación de recursos económicos para atender temas específicos durante la contingencia.</text:p>
          </table:table-cell>
          <table:table-cell table:style-name="ce1" office:value-type="string" calcext:value-type="string">
            <text:p>¿Suscribió algún convenio de colaboración con alguna institución federal para hacer frente a la contingencia?</text:p>
          </table:table-cell>
          <table:table-cell table:style-name="ce1" office:value-type="string" calcext:value-type="string">
            <text:p>En caso afirmativo, detallar sobre el convenio de colaboración suscrito.</text:p>
          </table:table-cell>
          <table:table-cell table:style-name="ce1" office:value-type="string" calcext:value-type="string">
            <text:p>¿Recibió algún tipo de donación?</text:p>
          </table:table-cell>
          <table:table-cell table:style-name="ce1" office:value-type="string" calcext:value-type="string">
            <text:p>En caso afirmativo, ¿fue en especie o monetaria?</text:p>
          </table:table-cell>
          <table:table-cell table:style-name="ce1" office:value-type="string" calcext:value-type="string">
            <text:p>Archivo donde describa los bienes y/o servicios donados.</text:p>
          </table:table-cell>
          <table:table-cell table:style-name="ce1" office:value-type="string" calcext:value-type="string">
            <text:p>En caso de donación monetaria, registre el monto total. </text:p>
          </table:table-cell>
          <table:table-cell table:style-name="ce1" office:value-type="string" calcext:value-type="string">
            <text:p>Archivo de evidencia documental relacionada con la donación.</text:p>
          </table:table-cell>
          <table:table-cell table:style-name="ce1" office:value-type="string" calcext:value-type="string">
            <text:p>¿Cuántos apoyos alimentarios (despensas) entregó entre el *1 y el 31 de octubre de 2020*?</text:p>
          </table:table-cell>
          <table:table-cell table:style-name="ce1" office:value-type="string" calcext:value-type="string">
            <text:p>¿Cuáles son los criterios para seleccionar las zonas de entrega de las ayudas alimentarias?</text:p>
          </table:table-cell>
          <table:table-cell table:style-name="ce1" office:value-type="string" calcext:value-type="string">
            <text:p>Archivo de Excel que corresponde a ayudas alimentarias (despensas).</text:p>
          </table:table-cell>
          <table:table-cell table:style-name="ce1" office:value-type="string" calcext:value-type="string">
            <text:p>¿Suscribió algún convenio de colaboración con alguna institución federal para hacer frente a la contingencia?</text:p>
          </table:table-cell>
          <table:table-cell table:style-name="ce1" office:value-type="string" calcext:value-type="string">
            <text:p>En caso afirmativo, detallar sobre el convenio de colaboración suscrito.</text:p>
          </table:table-cell>
          <table:table-cell table:style-name="ce1" office:value-type="string" calcext:value-type="string">
            <text:p>¿Recibió algún tipo de donación?</text:p>
          </table:table-cell>
          <table:table-cell table:style-name="ce1" office:value-type="string" calcext:value-type="string">
            <text:p>En caso afirmativo, ¿fue en especie o monetaria?</text:p>
          </table:table-cell>
          <table:table-cell table:style-name="ce1" office:value-type="string" calcext:value-type="string">
            <text:p>Archivo donde describa los bienes y/o servicios donados. </text:p>
          </table:table-cell>
          <table:table-cell table:style-name="ce1" office:value-type="string" calcext:value-type="string">
            <text:p>En caso de donación monetaria, registre el monto total:</text:p>
          </table:table-cell>
          <table:table-cell table:style-name="ce1" office:value-type="string" calcext:value-type="string">
            <text:p>Archivo de evidencia documental relacionada con la donación.</text:p>
          </table:table-cell>
          <table:table-cell table:style-name="ce1" office:value-type="string" calcext:value-type="string">
            <text:p>*En el ámbito de competencia,* ¿Qué acciones específicas ha emprendido para prevenir y atender la violencia contra las mujeres, niñas, niños o adolescentes a partir de que se declaró la emergencia sanitaria?</text:p>
          </table:table-cell>
          <table:table-cell table:style-name="ce1" office:value-type="string" calcext:value-type="string">
            <text:p>¿El sujeto obligado recibió recursos públicos adicionales (en dinero/o en especie) para cumplir con sus atribuciones?</text:p>
          </table:table-cell>
          <table:table-cell table:style-name="ce1" office:value-type="string" calcext:value-type="string">
            <text:p>¿Cuál es el monto de esos recursos públicos recibidos en *dinero*?</text:p>
          </table:table-cell>
          <table:table-cell table:style-name="ce1" office:value-type="string" calcext:value-type="string">
            <text:p>¿Cuál es la cantidad y descripción de esos recursos públicos recibidos en *especie*? </text:p>
          </table:table-cell>
          <table:table-cell table:style-name="ce1" office:value-type="string" calcext:value-type="string">
            <text:p>¿Cuáles son las fuentes de financiamiento y los fondos de donde provienen estos recursos? </text:p>
          </table:table-cell>
          <table:table-cell table:style-name="ce1" office:value-type="string" calcext:value-type="string">
            <text:p>¿Cuál es el total de la población de *Mujeres* atendida?</text:p>
          </table:table-cell>
          <table:table-cell table:style-name="ce1" office:value-type="string" calcext:value-type="string">
            <text:p>¿Cuál es el total de la población de *Niñas* atendida? </text:p>
          </table:table-cell>
          <table:table-cell table:style-name="ce1" office:value-type="string" calcext:value-type="string">
            <text:p>¿Cuál es el total de la población de *Niños* atendida? </text:p>
          </table:table-cell>
          <table:table-cell table:style-name="ce1" office:value-type="string" calcext:value-type="string">
            <text:p>¿Cuál es el total de la población de *Adolescentes* atendida? </text:p>
          </table:table-cell>
          <table:table-cell table:style-name="ce1" table:number-columns-repeated="26"/>
          <table:table-cell table:number-columns-repeated="942"/>
        </table:table-row>
        <table:table-row table:style-name="ro1">
          <table:table-cell table:style-name="ce2" office:value-type="string" calcext:value-type="string">
            <text:p>Jurisdicción Sanitaria 2</text:p>
          </table:table-cell>
          <table:table-cell table:style-name="ce2" office:value-type="string" calcext:value-type="string">
            <text:p>Órganos Administrativos Desconcentrados</text:p>
          </table:table-cell>
          <table:table-cell table:style-name="ce2" office:value-type="string" calcext:value-type="string">
            <text:p>Del 1 al 31 de octu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2" office:value-type="string" calcext:value-type="string">
            <text:p>https://api.typeform.com/responses/files/87e432a88bb186660f3f9101d0608c5507d236f08cba02cad6f172fe4fc55955/TABLA_ANEXO_SECCION_4_a_SÉPTIMO_REPORTE.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2" office:value-type="string" calcext:value-type="string">
            <text:p>https://api.typeform.com/responses/files/213cd9b2e187b706698bac20844f3036ceb3195bdfd41ba9a204f6d7cae88b12/TABLA_ANEXO_SECCION_5_c_SÉPTIMO_REPORTE.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Consejo de Promoción Turística de Quintana Roo</text:p>
          </table:table-cell>
          <table:table-cell table:style-name="ce2" office:value-type="string" calcext:value-type="string">
            <text:p>Organismos Descentralizados</text:p>
          </table:table-cell>
          <table:table-cell table:style-name="ce2" office:value-type="string" calcext:value-type="string">
            <text:p>Del 1 al 31 de octu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VIP Servicios Aéreos Ejecutivos S.A. de C.V.</text:p>
          </table:table-cell>
          <table:table-cell table:style-name="ce2" office:value-type="string" calcext:value-type="string">
            <text:p>Organismos Descentralizados</text:p>
          </table:table-cell>
          <table:table-cell table:style-name="ce2" office:value-type="string" calcext:value-type="string">
            <text:p>Del 1 al 31 de octu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Procuraduría de Protección al Ambiente</text:p>
          </table:table-cell>
          <table:table-cell table:style-name="ce2" office:value-type="string" calcext:value-type="string">
            <text:p>Órganos Administrativos Desconcentrados</text:p>
          </table:table-cell>
          <table:table-cell table:style-name="ce2" office:value-type="string" calcext:value-type="string">
            <text:p>Del 1 al 31 de octu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2" office:value-type="string" calcext:value-type="string">
            <text:p>https://api.typeform.com/responses/files/33ce79a54659ad59dc44ec920a32b4a510d1d1934839e5f519cb15d9774b0f17/TABLA_ANEXO_SECCION_4_a_SÉPTIMO_REPORTE.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2" office:value-type="string" calcext:value-type="string">
            <text:p>https://api.typeform.com/responses/files/5c4057cb4b65495062ef1db64b87c7a2a462cbf50e4cc7feccd4813733d43c62/TABLA_ANEXO_SECCION_5_c_SÉPTIMO_REPORTE.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Desarrollo Agropecuario, Rural y Pesca</text:p>
          </table:table-cell>
          <table:table-cell table:style-name="ce2" office:value-type="string" calcext:value-type="string">
            <text:p>Poder Ejecutivo</text:p>
          </table:table-cell>
          <table:table-cell table:style-name="ce2" office:value-type="string" calcext:value-type="string">
            <text:p>Del 1 al 31 de octu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2" office:value-type="string" calcext:value-type="string">
            <text:p>https://api.typeform.com/responses/files/0c6f965fc1066c58a4a68a1e311b9fabd718426e26c6be6217a3aa25ddc72ef7/TABLA_ANEXO_SECCION_4_a_SÉPTIMO_REPORTE.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2" office:value-type="string" calcext:value-type="string">
            <text:p>https://api.typeform.com/responses/files/5bf29a842988baf79950d5a8794ca5b130419179f1a89359802ef6abcdb8be16/TABLA_ANEXO_SECCION_5_c_SÉPTIMO_REPORTE.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number-columns-repeated="2" table:style-name="ce2" office:value-type="string" calcext:value-type="string">
            <text:p>0</text:p>
          </table:table-cell>
          <table:table-cell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Partido Verde Ecologista de México</text:p>
          </table:table-cell>
          <table:table-cell table:style-name="ce2" office:value-type="string" calcext:value-type="string">
            <text:p>Partidos Políticos</text:p>
          </table:table-cell>
          <table:table-cell table:style-name="ce2" office:value-type="string" calcext:value-type="string">
            <text:p>Del 1 al 31 de octu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Partido MORENA</text:p>
          </table:table-cell>
          <table:table-cell table:style-name="ce2" office:value-type="string" calcext:value-type="string">
            <text:p>Partidos Políticos</text:p>
          </table:table-cell>
          <table:table-cell table:style-name="ce2" office:value-type="string" calcext:value-type="string">
            <text:p>Del 1 al 31 de octu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Ejecutiva del Sistema Anticorrupción del Estado de Quintana Roo</text:p>
          </table:table-cell>
          <table:table-cell table:style-name="ce2" office:value-type="string" calcext:value-type="string">
            <text:p>Órganos Administrativos Desconcentrados</text:p>
          </table:table-cell>
          <table:table-cell table:style-name="ce2" office:value-type="string" calcext:value-type="string">
            <text:p>Del 1 al 31 de octu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Tribunal de Justicia Administrativa del Estado de Quintana Roo</text:p>
          </table:table-cell>
          <table:table-cell table:style-name="ce2" office:value-type="string" calcext:value-type="string">
            <text:p>Órganos Autónomos</text:p>
          </table:table-cell>
          <table:table-cell table:style-name="ce2" office:value-type="string" calcext:value-type="string">
            <text:p>Del 1 al 31 de octu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Fundación de Parques y Museos de Cozumel Quintana Roo</text:p>
          </table:table-cell>
          <table:table-cell table:style-name="ce2" office:value-type="string" calcext:value-type="string">
            <text:p>Organismos Descentralizados</text:p>
          </table:table-cell>
          <table:table-cell table:style-name="ce2" office:value-type="string" calcext:value-type="string">
            <text:p>Del 1 al 31 de octubre de 2020</text:p>
          </table:table-cell>
          <table:table-cell table:style-name="ce2" office:value-type="float" office:value="0" calcext:value-type="float">
            <text:p>0</text:p>
          </table:table-cell>
          <table:table-cell table:style-name="ce2" office:value-type="string" calcext:value-type="string">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de la Cultura y las Artes de Quintana Roo</text:p>
          </table:table-cell>
          <table:table-cell table:style-name="ce2" office:value-type="string" calcext:value-type="string">
            <text:p>Organismos Descentralizados</text:p>
          </table:table-cell>
          <table:table-cell table:style-name="ce2" office:value-type="string" calcext:value-type="string">
            <text:p>Del 1 al 31 de octu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programación cultural en line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Centro de Estudios de Bachillerato Técnico "Eva Sámano de López Mateos"</text:p>
          </table:table-cell>
          <table:table-cell table:style-name="ce2" office:value-type="string" calcext:value-type="string">
            <text:p>Organismos Descentralizados</text:p>
          </table:table-cell>
          <table:table-cell table:style-name="ce2" office:value-type="string" calcext:value-type="string">
            <text:p>Del 1 al 31 de octu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de Infraestructura Física Educativa del Estado de Quintana Roo</text:p>
          </table:table-cell>
          <table:table-cell table:style-name="ce2" office:value-type="string" calcext:value-type="string">
            <text:p>Organismos Descentralizados</text:p>
          </table:table-cell>
          <table:table-cell table:style-name="ce2" office:value-type="string" calcext:value-type="string">
            <text:p>Del 1 al 31 de octu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Desarrollo Territorial Urbano Sustentable</text:p>
          </table:table-cell>
          <table:table-cell table:style-name="ce2" office:value-type="string" calcext:value-type="string">
            <text:p>Poder Ejecutivo</text:p>
          </table:table-cell>
          <table:table-cell table:style-name="ce2" office:value-type="string" calcext:value-type="string">
            <text:p>Del 1 al 31 de octu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Partido Movimiento Auténtico Social (MAS)</text:p>
          </table:table-cell>
          <table:table-cell table:style-name="ce2" office:value-type="string" calcext:value-type="string">
            <text:p>Partidos Políticos</text:p>
          </table:table-cell>
          <table:table-cell table:style-name="ce2" office:value-type="string" calcext:value-type="string">
            <text:p>Del 1 al 31 de octu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2" office:value-type="string" calcext:value-type="string">
            <text:p>https://api.typeform.com/responses/files/d08f39f8770265cb4214756a9548443356ae5c6f5b47d012afd01a5749513e83/TABLA_ANEXO_SECCION_4_a_SÉPTIMO_REPORTE.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2" office:value-type="string" calcext:value-type="string">
            <text:p>https://api.typeform.com/responses/files/b7a12a2c299e231f837ca6ca8d12a2cba2592074875cd13ac5242fe9e2eca4c2/TABLA_ANEXO_SECCION_5_c_SÉPTIMO_REPORTE.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Colegio de Educación Profesional Técnica del Estado de Quintana Roo</text:p>
          </table:table-cell>
          <table:table-cell table:style-name="ce2" office:value-type="string" calcext:value-type="string">
            <text:p>Organismos Descentralizados</text:p>
          </table:table-cell>
          <table:table-cell table:style-name="ce2" office:value-type="string" calcext:value-type="string">
            <text:p>Del 1 al 31 de octubre de 2020</text:p>
          </table:table-cell>
          <table:table-cell table:style-name="ce2" office:value-type="float" office:value="64" calcext:value-type="float">
            <text:p>64</text:p>
          </table:table-cell>
          <table:table-cell table:style-name="ce3" office:value-type="float" office:value="4206.81" calcext:value-type="float">
            <text:p>4206.81</text:p>
          </table:table-cell>
          <table:table-cell table:style-name="ce2" office:value-type="string" calcext:value-type="string">
            <text:p>Se utilizaron los recursos autorizados en el Presupuesto del Organismo para el ejercicio 2020.</text:p>
          </table:table-cell>
          <table:table-cell table:style-name="ce2" office:value-type="string" calcext:value-type="string">
            <text:p>No</text:p>
          </table:table-cell>
          <table:table-cell table:number-columns-repeated="13"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f852ef1e486362bb8d617f5a8b3298e5dde973ab65a8cb8d9725c61c0c8e5be9/1._TABLA_ANEXO_SECCION_4_a_01_10_2020_AL_31_10_2020.xlsx" xlink:type="simple">https://api.typeform.com/responses/files/f852ef1e486362bb8d617f5a8b3298e5dde973ab65a8cb8d9725c61c0c8e5be9/1._TABLA_ANEXO_SECCION_4_a_01_10_2020_AL_31_10_2020.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style-name="ce4" office:value-type="string" calcext:value-type="string">
            <text:p><text:a xlink:href="https://api.typeform.com/responses/files/c0a45ad3901b932014ac504b13610c133fc66ae11b864a95a93722312a3c716f/1._TABLA_ANEXO_SECCION_4_a_01_10_2020_AL_31_10_2020.xlsx" xlink:type="simple">https://api.typeform.com/responses/files/c0a45ad3901b932014ac504b13610c133fc66ae11b864a95a93722312a3c716f/1._TABLA_ANEXO_SECCION_4_a_01_10_2020_AL_31_10_2020.xlsx</text:a></text:p>
          </table:table-cell>
          <table:table-cell table:style-name="ce2" office:value-type="string" calcext:value-type="string">
            <text:p>0</text:p>
          </table:table-cell>
          <table:table-cell table:style-name="ce4" office:value-type="string" calcext:value-type="string">
            <text:p><text:a xlink:href="https://api.typeform.com/responses/files/cc160beccd24ff7b5df7db5aed4011edf45f931290e60c8e34a9b05b96bbd954/1._TABLA_ANEXO_SECCION_4_a_01_10_2020_AL_31_10_2020.xlsx" xlink:type="simple">https://api.typeform.com/responses/files/cc160beccd24ff7b5df7db5aed4011edf45f931290e60c8e34a9b05b96bbd954/1._TABLA_ANEXO_SECCION_4_a_01_10_2020_AL_31_10_2020.xlsx</text:a></text:p>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937d83cbc33c3195677b5039dfd9f226ebf31186ec47712c08109e13af8de358/2.__TABLA_ANEXO_SECCION_5_c_octubre_REPORTE_Llenado.xlsx" xlink:type="simple">https://api.typeform.com/responses/files/937d83cbc33c3195677b5039dfd9f226ebf31186ec47712c08109e13af8de358/2.__TABLA_ANEXO_SECCION_5_c_octubre_REPORTE_Llenad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style-name="ce4" office:value-type="string" calcext:value-type="string">
            <text:p><text:a xlink:href="https://api.typeform.com/responses/files/9b9349ca6e978305055cbd3c62442c9c06fe72a5d4aed9182e6a4a5a8d62c36d/2.__TABLA_ANEXO_SECCION_5_c_octubre_REPORTE_Llenado.xlsx" xlink:type="simple">https://api.typeform.com/responses/files/9b9349ca6e978305055cbd3c62442c9c06fe72a5d4aed9182e6a4a5a8d62c36d/2.__TABLA_ANEXO_SECCION_5_c_octubre_REPORTE_Llenado.xlsx</text:a></text:p>
          </table:table-cell>
          <table:table-cell table:style-name="ce2" office:value-type="string" calcext:value-type="string">
            <text:p>0</text:p>
          </table:table-cell>
          <table:table-cell table:style-name="ce4" office:value-type="string" calcext:value-type="string">
            <text:p><text:a xlink:href="https://api.typeform.com/responses/files/bdde91a97610cb7555a9662bf69d720349fee12e5007416304d92623c82cbdad/2.__TABLA_ANEXO_SECCION_5_c_octubre_REPORTE_Llenado.xlsx" xlink:type="simple">https://api.typeform.com/responses/files/bdde91a97610cb7555a9662bf69d720349fee12e5007416304d92623c82cbdad/2.__TABLA_ANEXO_SECCION_5_c_octubre_REPORTE_Llenado.xlsx</text:a></text:p>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Colegio de Bachilleres del Estado de Quintana Roo</text:p>
          </table:table-cell>
          <table:table-cell table:style-name="ce2" office:value-type="string" calcext:value-type="string">
            <text:p>Organismos Descentralizados</text:p>
          </table:table-cell>
          <table:table-cell table:style-name="ce2" office:value-type="string" calcext:value-type="string">
            <text:p>Del 1 al 31 de octu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Agencia de Proyectos Estratégicos del Estado de Quintana Roo</text:p>
          </table:table-cell>
          <table:table-cell table:style-name="ce2" office:value-type="string" calcext:value-type="string">
            <text:p>Organismos Descentralizados</text:p>
          </table:table-cell>
          <table:table-cell table:style-name="ce2" office:value-type="string" calcext:value-type="string">
            <text:p>Del 1 al 31 de octu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Geográfico y Catastral del Estado de Quintana Roo</text:p>
          </table:table-cell>
          <table:table-cell table:style-name="ce2" office:value-type="string" calcext:value-type="string">
            <text:p>Órganos Administrativos Desconcentrados</text:p>
          </table:table-cell>
          <table:table-cell table:style-name="ce2" office:value-type="string" calcext:value-type="string">
            <text:p>Del 1 al 31 de octu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4" table:style-name="ce2" office:value-type="string" calcext:value-type="string">
            <text:p>No aplica.</text:p>
          </table:table-cell>
          <table:table-cell table:number-columns-repeated="2" table:style-name="ce2" office:value-type="string" calcext:value-type="string">
            <text:p>No aplica</text:p>
          </table:table-cell>
          <table:table-cell table:number-columns-repeated="2" table:style-name="ce2" office:value-type="string" calcext:value-type="string">
            <text:p>No aplica.</text:p>
          </table:table-cell>
          <table:table-cell table:number-columns-repeated="4"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Unidades de Asesoría, Apoyo Técnico, Jurídico y de Coordinación adscritas al Gobernador del Estado</text:p>
          </table:table-cell>
          <table:table-cell table:style-name="ce2" office:value-type="string" calcext:value-type="string">
            <text:p>Poder Ejecutivo</text:p>
          </table:table-cell>
          <table:table-cell table:style-name="ce2" office:value-type="string" calcext:value-type="string">
            <text:p>Del 1 al 31 de octu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De conformidad con el Acuerdo por el que se suprimen las unidades administrativas denominadas Secretaría Particular, Secretaría Privada, Despacho del Gobernador y Coordinación General de Gabinete, como órganos desconcentrados auxiliares de la Administración Pública Estatal, publicado en el Periódico Oficial del estado el 3 de octubre de 2018, la Unidades de Asesoría, Apoyo Técnico, Jurídico y de Coordinación adscritas al Despacho del Gobernador, carecen de facultades que permitan realizar acciones para la atención a la contingencia sanitaria derivada del COVID 19.</text:p>
          </table:table-cell>
          <table:table-cell table:style-name="ce2" office:value-type="string" calcext:value-type="string">
            <text:p>No</text:p>
          </table:table-cell>
          <table:table-cell table:style-name="ce2" office:value-type="string" calcext:value-type="string">
            <text:p>De conformidad con el Acuerdo por el que se suprimen las unidades administrativas denominadas Secretaría Particular, Secretaría Privada, Despacho del Gobernador y Coordinación General de Gabinete, como órganos desconcentrados auxiliares de la Administración Pública Estatal, publicado en el Periódico Oficial del estado el 3 de octubre de 2018, la Unidades de Asesoría, Apoyo Técnico, Jurídico y de Coordinación adscritas al Despacho del Gobernador, carecen de facultades que permitan realizar acciones para la atención a la contingencia sanitaria derivada del COVID 19.</text:p>
          </table:table-cell>
          <table:table-cell table:style-name="ce2" office:value-type="string" calcext:value-type="string">
            <text:p>no aplica</text:p>
          </table:table-cell>
          <table:table-cell table:number-columns-repeated="10"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Quintanarroense de la Mujer</text:p>
          </table:table-cell>
          <table:table-cell table:style-name="ce2" office:value-type="string" calcext:value-type="string">
            <text:p>Organismos Descentralizados</text:p>
          </table:table-cell>
          <table:table-cell table:style-name="ce2" office:value-type="string" calcext:value-type="string">
            <text:p>Del 1 al 31 de octu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Se capacitó a 537 mujeres y 371 hombres para la prevención de la violencia de género; los temas abordados en esta capacitación corresponden a: Prevención de la trata de personas, Prevención de las violencias contra mujeres, niñas y adolescentes, Derechos Humanos de las Mujeres, Prevención de la violencia en las relaciones de pareja en la edad joven y Prevención de la violencia sexual.</text:p>
            <text:p>Se otorgaron 131 servicios gratuitos de apoyo en psicología a igual número de mujeres que viven violencia.</text:p>
            <text:p>Se brindó orientación jurídica gratuita a 95 mujeres en situación de violencia.</text:p>
            <text:p>Al interior del Refugio del Instituto Quintanarroense de la Mujer se brindaron gratuitamente 3 mil 16 servicios integrales (en las áreas de psicología, jurídica, trabajo social, pedagogía y educación, psicología infantil, medicina, nutrición y enfermería) a 5 mujeres, 3 niñas y 5 niños.</text:p>
            <text:p>En las 9 Unidades de Atención Especializada que opera el IQM con recursos del Programa de Apoyo a las Instancias de las Mujeres en las Entidades Federativas, PAIMEF, se atendieron gratuitamente a 253 mujeres en situación de violencia con servicios en las áreas de trabajo social, psicología y jurídica.</text:p>
          </table:table-cell>
          <table:table-cell table:style-name="ce2" office:value-type="string" calcext:value-type="string">
            <text:p>Dinero</text:p>
          </table:table-cell>
          <table:table-cell table:style-name="ce2" office:value-type="string" calcext:value-type="string">
            <text:p>1,223,771.87</text:p>
          </table:table-cell>
          <table:table-cell table:style-name="ce2" office:value-type="string" calcext:value-type="string">
            <text:p>No aplica</text:p>
          </table:table-cell>
          <table:table-cell table:style-name="ce2" office:value-type="string" calcext:value-type="string">
            <text:p>INSTITUTO NACIONAL DE DESARROLLO SOCIAL</text:p>
          </table:table-cell>
          <table:table-cell table:style-name="ce2" office:value-type="float" office:value="950" calcext:value-type="float">
            <text:p>950</text:p>
          </table:table-cell>
          <table:table-cell table:style-name="ce2" office:value-type="float" office:value="7" calcext:value-type="float">
            <text:p>7</text:p>
          </table:table-cell>
          <table:table-cell table:style-name="ce2" office:value-type="float" office:value="10" calcext:value-type="float">
            <text:p>10</text:p>
          </table:table-cell>
          <table:table-cell table:style-name="ce2" office:value-type="float" office:value="124" calcext:value-type="float">
            <text:p>124</text:p>
          </table:table-cell>
          <table:table-cell table:number-columns-repeated="968"/>
        </table:table-row>
        <table:table-row table:style-name="ro1">
          <table:table-cell table:style-name="ce2" office:value-type="string" calcext:value-type="string">
            <text:p>Servicio Estatal de Empleo y Capacitación para el Trabajo (SEECAT)</text:p>
          </table:table-cell>
          <table:table-cell table:style-name="ce2" office:value-type="string" calcext:value-type="string">
            <text:p>Órganos Administrativos Desconcentrados</text:p>
          </table:table-cell>
          <table:table-cell table:style-name="ce2" office:value-type="string" calcext:value-type="string">
            <text:p>Del 1 al 31 de octubre de 2020</text:p>
          </table:table-cell>
          <table:table-cell table:style-name="ce2" office:value-type="float" office:value="0" calcext:value-type="float">
            <text:p>0</text:p>
          </table:table-cell>
          <table:table-cell table:style-name="ce2" office:value-type="string" calcext:value-type="string">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0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Universidad Intercultural Maya de Quintana Roo</text:p>
          </table:table-cell>
          <table:table-cell table:style-name="ce2" office:value-type="string" calcext:value-type="string">
            <text:p>Organismos Descentralizados</text:p>
          </table:table-cell>
          <table:table-cell table:style-name="ce2" office:value-type="string" calcext:value-type="string">
            <text:p>Del 1 al 31 de octu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2" office:value-type="string" calcext:value-type="string">
            <text:p>https://api.typeform.com/responses/files/8cad3326427802a5b4d0b376190521c9e0f7f24a125245735fc1c9fff3505142/TABLA_ANEXO_SECCION_4_a_SÉPTIMO_REPORTE.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style-name="ce2" office:value-type="string" calcext:value-type="string">
            <text:p>https://api.typeform.com/responses/files/cbbcb214746f206ad0f58e49491079ab0cfd3fb9987751c2f66d022b106ab82d/TABLA_ANEXO_SECCION_5_c_SÉPTIMO_REPORTE.xlsx</text:p>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2" office:value-type="string" calcext:value-type="string">
            <text:p>https://api.typeform.com/responses/files/3e803b52490462ec83f4077fc931fd088bda61b233a7e782a14e25490d6cd5a3/TABLA_ANEXO_SECCION_5_c_SÉPTIMO_REPORTE.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Municipio de Cozumel</text:p>
          </table:table-cell>
          <table:table-cell table:style-name="ce2" office:value-type="string" calcext:value-type="string">
            <text:p>Municipios</text:p>
          </table:table-cell>
          <table:table-cell table:style-name="ce2" office:value-type="string" calcext:value-type="string">
            <text:p>Del 1 al 31 de octubre de 2020</text:p>
          </table:table-cell>
          <table:table-cell table:style-name="ce2" office:value-type="float" office:value="1" calcext:value-type="float">
            <text:p>1</text:p>
          </table:table-cell>
          <table:table-cell table:style-name="ce2" office:value-type="string" calcext:value-type="string">
            <text:p>20749.80</text:p>
          </table:table-cell>
          <table:table-cell table:style-name="ce2" office:value-type="string" calcext:value-type="string">
            <text:p>Como resultado de la implementación de las medidas tendientes a evitar la propagación de la epidemia del SARS-COV2 en Cozumel, se redujo al mínimo indispensable las operaciones no esenciales y las actividades no estratégicas del municipio. Esta situación tuvo como consecuencia una disminución del gasto operativo, principalmente en los capítulos 2000, 3000 y 5000. Aunado a lo anterior, y como resultado de la cancelación de eventos sociales, deportivos y culturales que se tenían programados, se redujo también el gasto en el capítulo 4000.</text:p>
            <text:p>Derivado de todo lo anterior los recursos no ejercidos se han reprogramado para atender los gastos emergentes derivados de la contingencia cuidando mantener un balance presupuestario sostenible de acuerdo a los preceptos establecidos en la Ley de Disciplina Financiera para las Entidades Federativas y los Municipios no obstante ser un ejercicio fiscal atípico. Se adquirieron los bienes que se reportan como complemento de la primera entrega, que abarca del 1 al 31 de octubre de 2020.</text:p>
            <text:p>Cabe hacer mención que las transferencias presupuestales que se hacen mención en este ejercicio, se realizaron en atención a lo establecido en el artículo 13 fracción VI de la Ley de Disciplina Financiera de las Entidades Federativas y los Municipios, se tomaron medidas para racionalizar el gasto corriente, así como al artículo 19 de la misma ley para procurar el mantenimiento de un balance presupuestario sostenible</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Si</text:p>
          </table:table-cell>
          <table:table-cell table:style-name="ce2" office:value-type="string" calcext:value-type="string">
            <text:p>Transferencias presupuestales entre partidas/redistribución</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77340e39a0163ebe8f7cb9472a3679e6fb5718bad2be886113445ed477fd3c34/TABLA_ANEXO_PREGUNTA_SECCION_4_INCISO_a__INSUMOS_COVID_19_____OCTUBRE.xlsx" xlink:type="simple">https://api.typeform.com/responses/files/77340e39a0163ebe8f7cb9472a3679e6fb5718bad2be886113445ed477fd3c34/TABLA_ANEXO_PREGUNTA_SECCION_4_INCISO_a__INSUMOS_COVID_19_____OCTUBR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7ec655b6cefafe75166211fad5a5465364aeaca059baa848402818ea0eccb4d4/TABLA_ANEXO_PREGUNTA_SECCION_5_INCISO_c__DESPENSAS_____OCTUBRE.xlsx" xlink:type="simple">https://api.typeform.com/responses/files/7ec655b6cefafe75166211fad5a5465364aeaca059baa848402818ea0eccb4d4/TABLA_ANEXO_PREGUNTA_SECCION_5_INCISO_c__DESPENSAS_____OCTUBR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string" calcext:value-type="string">
            <text:p>https://drive.google.com/file/d/1PdIrr-ZBkmxxY55rnGlQZFrLpej2I48K/view?usp=sharing como se puede observar, al intervenir diversos agentes, tanto estatales como municipales, no es posible cuantificar el número de personas atendidas.</text:p>
          </table:table-cell>
          <table:table-cell table:style-name="ce2" office:value-type="string" calcext:value-type="string">
            <text:p>Ninguno</text:p>
          </table:table-cell>
          <table:table-cell table:number-columns-repeated="3"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Auditoría Superior del Estado de Quintana Roo</text:p>
          </table:table-cell>
          <table:table-cell table:style-name="ce2" office:value-type="string" calcext:value-type="string">
            <text:p>Órganos Autónomos</text:p>
          </table:table-cell>
          <table:table-cell table:style-name="ce2" office:value-type="string" calcext:value-type="string">
            <text:p>Del 1 al 31 de octu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Universidad Tecnológica de Chetumal</text:p>
          </table:table-cell>
          <table:table-cell table:style-name="ce2" office:value-type="string" calcext:value-type="string">
            <text:p>Organismos Descentralizados</text:p>
          </table:table-cell>
          <table:table-cell table:style-name="ce2" office:value-type="string" calcext:value-type="string">
            <text:p>Del 1 al 31 de octu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rvicio de Administración Tributaria del Estado de Quintana Roo</text:p>
          </table:table-cell>
          <table:table-cell table:style-name="ce2" office:value-type="string" calcext:value-type="string">
            <text:p>Órganos Administrativos Desconcentrados</text:p>
          </table:table-cell>
          <table:table-cell table:style-name="ce2" office:value-type="string" calcext:value-type="string">
            <text:p>Del 1 al 31 de octu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En apoyo a la economía de los quintanarroenses, la SEFIPLAN ha establecido diversos estímulos fiscales que a través del SATQ se aplica a los contribuyentes así como también se estableció la reducción del 25.5 por ciento al presupuesto asignado al SATQ.</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Universidad Tecnológica de Cancún</text:p>
          </table:table-cell>
          <table:table-cell table:style-name="ce2" office:value-type="string" calcext:value-type="string">
            <text:p>Organismos Descentralizados</text:p>
          </table:table-cell>
          <table:table-cell table:style-name="ce2" office:value-type="string" calcext:value-type="string">
            <text:p>Del 1 al 31 de octu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La Universidad Tecnológica de Cancún como organismo público descentralizado del sector educativo, es parte del sistema de trasparencia como sujeto obligado. Sin embargo, <text:s/>hasta el momento no cuenta con la facultad y/o atribuciones para ejercer recurso público destinado a <text:s/>pandemias, en este caso el COVID19, motivo por el cual no se presentan estrategias presupuestales con respecto a la contingencia actual.</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 AOLICA</text:p>
          </table:table-cell>
          <table:table-cell table:number-columns-repeated="10"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2" office:value-type="string" calcext:value-type="string">
            <text:p>https://api.typeform.com/responses/files/c0229629e99340a2cf3efdffa3612f48ece62e342ee6298e08175f1a2c43cbe6/TABLA_ANEXO_SECCION_4_a_SÉPTIMO_REPORTE.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style-name="ce4" office:value-type="string" calcext:value-type="string">
            <text:p><text:a xlink:href="https://api.typeform.com/responses/files/603074f116000956de4bbd600294590257022baeed8089dd00613abf9794cafd/NO_Bienes_Donados.docx" xlink:type="simple">https://api.typeform.com/responses/files/603074f116000956de4bbd600294590257022baeed8089dd00613abf9794cafd/NO_Bienes_Donados.docx</text:a></text:p>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2" office:value-type="string" calcext:value-type="string">
            <text:p>https://api.typeform.com/responses/files/56a2a3328847f7fb216c00e778af36b007cef3b1233ef05bc35743c884ca2fae/TABLA_ANEXO_SECCION_5_c_SÉPTIMO_REPORTE.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style-name="ce4" office:value-type="string" calcext:value-type="string">
            <text:p><text:a xlink:href="https://api.typeform.com/responses/files/2ca8c36e05e2ec8349edc12fee3f79cb6145660e260fe8484141f4589d4fad09/NO_Bienes_Donados.docx" xlink:type="simple">https://api.typeform.com/responses/files/2ca8c36e05e2ec8349edc12fee3f79cb6145660e260fe8484141f4589d4fad09/NO_Bienes_Donados.docx</text:a></text:p>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Tribunal Electoral del Quintana Roo</text:p>
          </table:table-cell>
          <table:table-cell table:style-name="ce2" office:value-type="string" calcext:value-type="string">
            <text:p>Órganos Autónomos</text:p>
          </table:table-cell>
          <table:table-cell table:style-name="ce2" office:value-type="string" calcext:value-type="string">
            <text:p>Del 1 al 31 de octu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2" office:value-type="string" calcext:value-type="string">
            <text:p>https://api.typeform.com/responses/files/d070c7f416bd1ae7cb298c35b4f28e442d4189ad77a4a7a562e4a6e8d0467911/TABLA_ANEXO_SECCION_4_a_SÉPTIMO_REPORTE.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2" office:value-type="string" calcext:value-type="string">
            <text:p>https://api.typeform.com/responses/files/25b4148597f4b658c765020f01bc00493adad834950708e63401b2359fb9b457/TABLA_ANEXO_SECCION_5_c_SÉPTIMO_REPORTE.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de Movilidad del Estado de Quintana Roo</text:p>
          </table:table-cell>
          <table:table-cell table:style-name="ce2" office:value-type="string" calcext:value-type="string">
            <text:p>Organismos Descentralizados</text:p>
          </table:table-cell>
          <table:table-cell table:style-name="ce2" office:value-type="string" calcext:value-type="string">
            <text:p>Del 1 al 31 de octu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Durante este periodo (1-31 de octubre) no se generaron estrategias presupuestales con motivo de la contingencia sanitaria causada por la enfermedad Covid-19</text:p>
          </table:table-cell>
          <table:table-cell table:style-name="ce2" office:value-type="string" calcext:value-type="string">
            <text:p>No</text:p>
          </table:table-cell>
          <table:table-cell table:style-name="ce2" office:value-type="string" calcext:value-type="string">
            <text:p>0</text:p>
          </table:table-cell>
          <table:table-cell table:number-columns-repeated="11"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2" office:value-type="string" calcext:value-type="string">
            <text:p>https://api.typeform.com/responses/files/68b27d958bbc7f8ec9d7e7960307017b18097ca13402da1b88eae240b8ee65a5/TABLA_ANEXO_SECCION_4_a_SÉPTIMO_REPORTE_OCTUBRE.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2" office:value-type="string" calcext:value-type="string">
            <text:p>https://api.typeform.com/responses/files/b379c1d5243b22d24abb025f07ff07e0be81576f8747dddef0ded6b68fc73d40/TABLA_ANEXO_SECCION_5_c_SÉPTIMO_REPORTE_OCTUBRE.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para el Desarrollo y Financiamiento del Estado de Quintana Roo</text:p>
          </table:table-cell>
          <table:table-cell table:style-name="ce2" office:value-type="string" calcext:value-type="string">
            <text:p>Organismos Descentralizados</text:p>
          </table:table-cell>
          <table:table-cell table:style-name="ce2" office:value-type="string" calcext:value-type="string">
            <text:p>Del 1 al 31 de octu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Las atribuciones, competencias y funciones que emanan de la Ley del Instituto para el Desarrollo y Financiamiento del Estado de Quintana Roo, no se vinculan directamente con la atención a la presente Contingencia Sanitaria; Sin embargo, se han generado acciones de mitigación ante el impacto económico y recuperación económica del Estado. Por otro lado, a fin de eficientar los recursos púbicos, se han tomado las medidas modificatorias pertinentes para cualquier tipo de adquisición por bienes o servicios, que permitan el cumplimiento de las metas del Instituto, con el fin de administrar con eficiencia los recursos otorgados para el desempeño de nuestras funciones.</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ad3594907481290307c7949524247e453160dcdbadfa2a077ff1ffb5f9e9f8b8/TABLA_ANEXO_SECCION_4_a_SEPTIMO_REPORTE.xlsx" xlink:type="simple">https://api.typeform.com/responses/files/ad3594907481290307c7949524247e453160dcdbadfa2a077ff1ffb5f9e9f8b8/TABLA_ANEXO_SECCION_4_a_SEPTIM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11faf15683d4ecd184c6c92f765e7ad43cca7b6242072c943a4fbda001fb761e/TABLA_ANEXO_SECCION_5_c_SEPTIMO_REPORTE.xlsx" xlink:type="simple">https://api.typeform.com/responses/files/11faf15683d4ecd184c6c92f765e7ad43cca7b6242072c943a4fbda001fb761e/TABLA_ANEXO_SECCION_5_c_SEPTIM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Procuraduría Fiscal del Estado</text:p>
          </table:table-cell>
          <table:table-cell table:style-name="ce2" office:value-type="string" calcext:value-type="string">
            <text:p>Órganos Administrativos Desconcentrados</text:p>
          </table:table-cell>
          <table:table-cell table:style-name="ce2" office:value-type="string" calcext:value-type="string">
            <text:p>Del 1 al 31 de octu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6" table:style-name="ce2" office:value-type="string" calcext:value-type="string">
            <text:p>NO APLICA</text:p>
          </table:table-cell>
          <table:table-cell table:style-name="ce2" office:value-type="string" calcext:value-type="string">
            <text:p>NOA PLICA</text:p>
          </table:table-cell>
          <table:table-cell table:number-columns-repeated="5"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Poder Judicial</text:p>
          </table:table-cell>
          <table:table-cell table:style-name="ce2" office:value-type="string" calcext:value-type="string">
            <text:p>Poderes</text:p>
          </table:table-cell>
          <table:table-cell table:style-name="ce2" office:value-type="string" calcext:value-type="string">
            <text:p>Del 1 al 31 de octu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Comisión de los Derechos Humanos del Estado de Quintana Roo</text:p>
          </table:table-cell>
          <table:table-cell table:style-name="ce2" office:value-type="string" calcext:value-type="string">
            <text:p>Órganos Autónomos</text:p>
          </table:table-cell>
          <table:table-cell table:style-name="ce2" office:value-type="string" calcext:value-type="string">
            <text:p>Del 1 al 31 de octu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Dada la naturaleza jurídica de este Organismo Autónomo, las atribuciones no se vinculan directamente con la atención de la presente contingencia sanitaria. Sin embargo, se continúa trabajando con la recepción de quejas y asesorías jurídicas vía telefónica (075), electrónica y a través redes sociales. Dentro de las medidas presupuestales y económicas, <text:s/>se está previendo dar atención a los pagos de servicios básicos de la Comisión como teléfono, agua, luz, etc., como ajuste de la reducción presupuestal 25.57 % en gastos institucionales que se está llevando a cabo en el Estado.</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2" office:value-type="string" calcext:value-type="string">
            <text:p>https://api.typeform.com/responses/files/90a41a887a8030ab5a99c209b2330257ec7ef77c9a09ed0ffd9a6da90b621bc1/TABLA_ANEXO_SECCION_4_a_SÉPTIMO_REPORTE.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2" office:value-type="string" calcext:value-type="string">
            <text:p>https://api.typeform.com/responses/files/897773ac298ad501eb4c61fe6ecccc9f8cf948b90a4fce5719484cbcbee5a93d/TABLA_ANEXO_SECCION_5_c_SÉPTIMO_REPORTE.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El 16 de octubre, estuvimos presentes en el programa “Conéctate con tus Derechos”, con el tema “Ley Olimpia en Quintana Roo contra la violencia digital”, con la participación de la licenciada Gracia Alazaga, Vocera de Defensora de Quintana Roo colectiva impulsadora de la Ley Olimpia.</text:p>
            <text:p>-Se impartieron dos pláticas a los alumnos del Bachillerato Henbort,  con el tema “Violencia en el Noviazgo”.</text:p>
            <text:p>-Se impartió una platica al personal de la Fiscalía de Feminicidios, con el tema “Derechos de las Mujeres”.</text:p>
            <text:p>-Se impartió una platica a los alumnos de la Universidad Henbort, con el tema “Derechos de las Mujeres”.</text:p>
            <text:p>-Se impartió una platica sobre el Protocolo para la prevención y atención del acoso y hostigamiento sexual de la CDHEQROO, para el Consejo Consultivo.</text:p>
            <text:p>-El 30 de octubre, estuvimos presentes en el programa “Conéctate con tus Derechos”, con el tema “Derechos humanos de las mujeres trans”, con la participación de la morgana Love, soprana y actvista transgenero.</text:p>
            <text:p>-La Coordinación de atención a la niñez, la adolescencia y la discapacidad al detectar un caso de violencia a niñas, niños o adolescentes, éste se canaliza a la institución facultada para la atención.</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6" calcext:value-type="float">
            <text:p>6</text:p>
          </table:table-cell>
          <table:table-cell table:number-columns-repeated="3" table:style-name="ce2" office:value-type="float" office:value="0" calcext:value-type="float">
            <text:p>0</text:p>
          </table:table-cell>
          <table:table-cell table:number-columns-repeated="968"/>
        </table:table-row>
        <table:table-row table:style-name="ro1">
          <table:table-cell table:style-name="ce2" office:value-type="string" calcext:value-type="string">
            <text:p>Administración Portuaria Integral de Quintana Roo S.A de C.V.</text:p>
          </table:table-cell>
          <table:table-cell table:style-name="ce2" office:value-type="string" calcext:value-type="string">
            <text:p>Empresas de participación estatal mayoritaria</text:p>
          </table:table-cell>
          <table:table-cell table:style-name="ce2" office:value-type="string" calcext:value-type="string">
            <text:p>Del 1 al 31 de octubre de 2020</text:p>
          </table:table-cell>
          <table:table-cell table:style-name="ce2" office:value-type="float" office:value="321" calcext:value-type="float">
            <text:p>321</text:p>
          </table:table-cell>
          <table:table-cell table:style-name="ce2" office:value-type="string" calcext:value-type="string">
            <text:p>319448</text:p>
          </table:table-cell>
          <table:table-cell table:style-name="ce2" office:value-type="string" calcext:value-type="string">
            <text:p>Restricción del gasto a lo estrictamente necesario para afrontar la contingencia en medidas sanitarias.</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2" office:value-type="string" calcext:value-type="string">
            <text:p>https://api.typeform.com/responses/files/78c1a187914578017745ad384bad2a3d008c81d64486a2f08e24675b303b0e17/TABLA_ANEXO_SECCION_4_a_SÉPTIMO_REPORTE__1_.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2" office:value-type="string" calcext:value-type="string">
            <text:p>https://api.typeform.com/responses/files/1f9576976da5f9934798ddf36711863944911f3be6b85b9c13b6acd1dc5c0da3/TABLA_ANEXO_SECCION_5_c_SÉPTIMO_REPORTE__1_.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Partido Acción Nacional</text:p>
          </table:table-cell>
          <table:table-cell table:style-name="ce2" office:value-type="string" calcext:value-type="string">
            <text:p>Partidos Políticos</text:p>
          </table:table-cell>
          <table:table-cell table:style-name="ce2" office:value-type="string" calcext:value-type="string">
            <text:p>Del 1 al 31 de octu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Quintanarroense de la Juventud</text:p>
          </table:table-cell>
          <table:table-cell table:style-name="ce2" office:value-type="string" calcext:value-type="string">
            <text:p>Organismos Descentralizados</text:p>
          </table:table-cell>
          <table:table-cell table:style-name="ce2" office:value-type="string" calcext:value-type="string">
            <text:p>Del 1 al 31 de octu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Jurisdicción Sanitaria 1</text:p>
          </table:table-cell>
          <table:table-cell table:style-name="ce2" office:value-type="string" calcext:value-type="string">
            <text:p>Órganos Administrativos Desconcentrados</text:p>
          </table:table-cell>
          <table:table-cell table:style-name="ce2" office:value-type="string" calcext:value-type="string">
            <text:p>Del 1 al 31 de octubre de 2020</text:p>
          </table:table-cell>
          <table:table-cell table:style-name="ce2" office:value-type="float" office:value="0" calcext:value-type="float">
            <text:p>0</text:p>
          </table:table-cell>
          <table:table-cell table:style-name="ce2" office:value-type="string" calcext:value-type="string">
            <text:p>00</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number-columns-repeated="11"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number-columns-repeated="2" table:style-name="ce2" office:value-type="string" calcext:value-type="string">
            <text:p>0</text:p>
          </table:table-cell>
          <table:table-cell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Universidad del Caribe</text:p>
          </table:table-cell>
          <table:table-cell table:style-name="ce2" office:value-type="string" calcext:value-type="string">
            <text:p>Unidades Administrativas del Despacho del Poder Ejecutivo</text:p>
          </table:table-cell>
          <table:table-cell table:style-name="ce2" office:value-type="string" calcext:value-type="string">
            <text:p>Del 1 al 31 de octu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e4d865dfc3cec0a807be08fd09abe82e7385da96b1652943b7430f3914840881/TABLA_ANEXO_SECCION_4_a_TERCER_REPORTE_OCTUBRE_2020__3_.xlsx" xlink:type="simple">https://api.typeform.com/responses/files/e4d865dfc3cec0a807be08fd09abe82e7385da96b1652943b7430f3914840881/TABLA_ANEXO_SECCION_4_a_TERCER_REPORTE_OCTUBRE_2020__3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Municipio de Tulum</text:p>
          </table:table-cell>
          <table:table-cell table:style-name="ce2" office:value-type="string" calcext:value-type="string">
            <text:p>Municipios</text:p>
          </table:table-cell>
          <table:table-cell table:style-name="ce2" office:value-type="string" calcext:value-type="string">
            <text:p>Del 1 al 31 de octu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Con el carácter informativo hago mención que la pandemia del COVID-19 provocó un impacto directo en los servicios y actividades que debieron realizarse en los meses de marzo a julio del presente año,  ya que no se pudo llevar a cabo lo programado por la suspensión forzosa de las autoridades de salud para evitar los contagios y propagación del virus, razón por la cual se implementó el trabajo desde casa, guardias presenciales y atención de forma virtual ya sea vía telefónica o por redes sociales esto con la finalidad de adoptar las medidas preventivas sin dejar de prestar nuestros servicios.</text:p>
            <text:p/>
            <text:p>•Se hace de conocimiento que se implemento la línea de atención e información atreves de los números que se activaron 24 horas para inmediata atención a Niñas, Niños y Adolescentes del municipio de Tulum, mismos números que son: ATENCION E INFORMACION: 9848790099 Y GUARDIA DE MENORES EN CONFLICTOS CON LA LEY Y PRESENTACION: 9841850776.</text:p>
            <text:p>•Se habilita espacio de resguardo temporal de Niñas, Niños y Adolescentes del municipio de Tulum en las Instalaciones del Sistema DIF Tulum de la colonia Tumben Kaa, en los casos donde se encuentren la vulneración de los derechos integrales, así como la integridad física y el interés superior de la Niñez; lo anterior hasta que la autoridad determine lo conducente para integra protección de  Niñas, Niños y Adolescentes y el reintegro a Red Familiar Idónea y el Derecho a Vivir en familia libre de Violencia.</text:p>
            <text:p>•Se activa Chat de  Victimas de violencia – Contingencia Sanitaria COVID-19 en el municipio de Tulum, en colaboración con la Fiscalía General de Estado, unidad Especializada en Delitos en Contra la mujer, delitos Sexuales y por razón de Genero, CEAVEQROO, IQM, GEAVYG – Unidad de Seguridad Publica, SIPPINNA Estatal y Procuraduría de Protección de Niñas, Niños y Adolescentes DIF Tulum, para la pronta actuación de protocolos de atención y seguimiento a casos y victimas de violenci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36" calcext:value-type="float">
            <text:p>36</text:p>
          </table:table-cell>
          <table:table-cell table:number-columns-repeated="3" table:style-name="ce2" office:value-type="float" office:value="2" calcext:value-type="float">
            <text:p>2</text:p>
          </table:table-cell>
          <table:table-cell table:number-columns-repeated="968"/>
        </table:table-row>
        <table:table-row table:style-name="ro1">
          <table:table-cell table:style-name="ce2" office:value-type="string" calcext:value-type="string">
            <text:p>Secretaría de Seguridad Pública</text:p>
          </table:table-cell>
          <table:table-cell table:style-name="ce2" office:value-type="string" calcext:value-type="string">
            <text:p>Poder Ejecutivo</text:p>
          </table:table-cell>
          <table:table-cell table:style-name="ce2" office:value-type="string" calcext:value-type="string">
            <text:p>Del 1 al 31 de octu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Capacitacitación al personal del 911 en temas de violencia familiar y de género sobre: modelo integral de atención de víctimas, protocolo para la atencipon medica, psicologica y jurídica a mujeres, niños, niñas y adolescentes y curso de formación al personal de 911 sobre protección por violencia a NN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1050" calcext:value-type="float">
            <text:p>1050</text:p>
          </table:table-cell>
          <table:table-cell table:style-name="ce2" office:value-type="float" office:value="18" calcext:value-type="float">
            <text:p>18</text:p>
          </table:table-cell>
          <table:table-cell table:style-name="ce2" office:value-type="float" office:value="25" calcext:value-type="float">
            <text:p>25</text:p>
          </table:table-cell>
          <table:table-cell table:style-name="ce2" office:value-type="float" office:value="87" calcext:value-type="float">
            <text:p>87</text:p>
          </table:table-cell>
          <table:table-cell table:number-columns-repeated="968"/>
        </table:table-row>
        <table:table-row table:style-name="ro1">
          <table:table-cell table:style-name="ce2" office:value-type="string" calcext:value-type="string">
            <text:p>Instituto para el Desarrollo del Pueblo Maya y las Comunidades Indígenas del Estado de Q. Roo.</text:p>
          </table:table-cell>
          <table:table-cell table:style-name="ce2" office:value-type="string" calcext:value-type="string">
            <text:p>Organismos Descentralizados</text:p>
          </table:table-cell>
          <table:table-cell table:style-name="ce2" office:value-type="string" calcext:value-type="string">
            <text:p>Del 1 al 31 de octubre de 2020</text:p>
          </table:table-cell>
          <table:table-cell table:style-name="ce2" office:value-type="float" office:value="1324" calcext:value-type="float">
            <text:p>1324</text:p>
          </table:table-cell>
          <table:table-cell table:style-name="ce2" office:value-type="string" calcext:value-type="string">
            <text:p>19435.62</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2" office:value-type="string" calcext:value-type="string">
            <text:p>https://api.typeform.com/responses/files/c6721e67b6e3decfd04028034f8c199303ae5ac50ee24551061a95aeaf01a03d/TABLA_ANEXO_SECCION_4_a_SÉPTIMO_REPORTE__1_.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f198784197b02394420b14aa9203b16f5e2daa253ee53f595ec6a4439946fa2a/TABLA_ANEXO_SECCION_5_mes_de_octubre.xlsx" xlink:type="simple">https://api.typeform.com/responses/files/f198784197b02394420b14aa9203b16f5e2daa253ee53f595ec6a4439946fa2a/TABLA_ANEXO_SECCION_5_mes_de_octubr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Plan de sin Violencia en Cas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Oficialía Mayor</text:p>
          </table:table-cell>
          <table:table-cell table:style-name="ce2" office:value-type="string" calcext:value-type="string">
            <text:p>Poder Ejecutivo</text:p>
          </table:table-cell>
          <table:table-cell table:style-name="ce2" office:value-type="string" calcext:value-type="string">
            <text:p>Del 1 al 31 de octu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Finanzas y Planeación</text:p>
          </table:table-cell>
          <table:table-cell table:style-name="ce2" office:value-type="string" calcext:value-type="string">
            <text:p>Poder Ejecutivo</text:p>
          </table:table-cell>
          <table:table-cell table:style-name="ce2" office:value-type="string" calcext:value-type="string">
            <text:p>Del 1 al 31 de octu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Se implementaron dos estrategias:</text:p>
            <text:p>I.Ante la inminente disminución de los ingresos del Estado derivada de la caída en la recaudación, se considera alcanzar un ahorro hasta por el 25.5% de las partidas clasificadas como gastos etiquetados, gastos institucionales y gasto en inversión en los recursos de Libre Disposición asignados a las distintas Dependencias del Ejecutivo, Entidades Paraestatales, Órganos Autónomos y Poderes, para alcanzar una suma global de 834.2 MDP con la siguiente distribución:</text:p>
            <text:p>En las Dependencias del Ejecutivo, el monto de reducción esperado asciende a 352.3 Millones de Pesos; en conjunto, las Entidades Paraestatales por la cantidad de 372.5 Millones de Pesos; los Órganos Autónomos por su parte, 34.1 Millones de Pesos y los Poderes del Estado 75.3 Millones de Pesos.</text:p>
            <text:p>Del ajuste anterior, se exceptuaron principalmente las instituciones del Sector Salud y Seguridad Pública que son las instituciones que se encuentran ejecutando acciones directas para la atención de la emergencia sanitaria, así como de las dependencias encargadas de coordinar las políticas de empleo, desarrollo económico y turismo en este contexto.</text:p>
            <text:p>II.Aunado a lo anterior, y derivado de la falta de liquidez, se establecieron como políticas de contención algunas medidas restrictivas en el ejercicio del gasto que tienen a su cargo las instituciones públicas estatales. Únicamente se permiten ejercer recursos asignados a los rubros de Servicios Personales y 3% Sobre Nómina, así como en Servicios Básicos (Energía Eléctrica, Agua, Gas, Telefonía Tradicional e Internet) y gastos irreductibles (principalmente arrendamiento de bienes y servicios). Por medida de contención se establece que el gasto en los rubros señalados no puede incrementar más allá de lo que ya se estableció en el Presupuesto de Egresos. De igual manera, las instituciones pueden ejercer recursos no contemplados bajo las políticas antes descritas, siempre y cuando lo justifiquen plenamente.</text:p>
            <text:p>III.Se realizó una revisión a los Programas derivada por la emergencia sanitaria y, adicional al ahorro del 25.5%, se aplicaron reducciones a la Secretaría de Desarrollo Agropecuario y Pesca por el tema de maquinaria, equipos e insumos para el desarrollo de las actividades agropecuarias, apícolas y pesqueras (tractores) dando un total de $24,000,000.00 y a la Secretaría de Educación en temas de uniformes, paquetes de útiles escolares y mochilas con un total de $218,935,350.00.</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style-name="ce2" office:value-type="string" calcext:value-type="string">
            <text:p>2,661,271,925</text:p>
          </table:table-cell>
          <table:table-cell table:style-name="ce2" office:value-type="string" calcext:value-type="string">
            <text:p>2,184,871,506 (se presentan cifras preliminares, ya que debido a la contingencia sanitaria, aún no se cuentan con las cifras definitivas de la cuenta pública).</text:p>
          </table:table-cell>
          <table:table-cell table:style-name="ce2" office:value-type="string" calcext:value-type="string">
            <text:p>Con fundamento en lo dispuesto en la Ley de Disciplina Financiera de las Entidades Federativas y los Municipios; la Ley Orgánica de la Administración Pública del Estado de Quintana Roo; la Ley de Presupuesto y Gasto Público del Estado de Quintana Roo y el Decreto número 016 por el que se Aprueba el Presupuesto de Egresos del Gobierno del Estado de Quintana Roo para el Ejercicio Fiscal 2020, publicado en el Periódico Oficial del Estado el día 20 de Diciembre de 2019, específicamente en su artículo 64 que a la letra dice:</text:p>
            <text:p>El Ejecutivo Estatal, por conducto de la Secretaría de Finanzas y Planeación, efectuará las reducciones al monto del presupuesto aprobado a los Entes Públicos, cuando se presenten contingencias que repercutan en una disminución de los ingresos presupuestados o que requiera la reasignación de estos.</text:p>
            <text:p>Las reducciones al monto del presupuesto aprobado a las Dependencias del Ejecutivo, Entidades Paraestatales, Órganos Autónomos y Poderes fueron aplicadas como medida de contención del gasto que se deriva de la actual emergencia sanitaria por causa de fuerza mayor, generada por el virus SARS-CoV2 (COVID-19).</text:p>
          </table:table-cell>
          <table:table-cell table:style-name="ce2" office:value-type="string" calcext:value-type="string">
            <text:p>Las reducciones del 25.5% no tienen un destino, ya que se consideraron como una política presupuestaria para compensar la inminente caída de los ingresos del Estado derivada de la emergencia sanitaria</text:p>
          </table:table-cell>
          <table:table-cell table:style-name="ce2" office:value-type="string" calcext:value-type="string">
            <text:p>Se hizo un análisis de los ingresos y se estimó la caída de estos a causa de la contingencia sanitaria. En base a ello se analizaron las partidas de gasto institucional, gastos etiquetados y gastos de inversión para determinar el porcentaje de tal forma que compensara la caída de los ingresos.</text:p>
          </table:table-cell>
          <table:table-cell table:style-name="ce2" office:value-type="string" calcext:value-type="string">
            <text:p>•Administración del Patrimonio de la Beneficencia Pública del Estado de Quintana Roo</text:p>
            <text:p>•Consejería Jurídica del Poder Ejecutivo</text:p>
            <text:p>•Auditoria Superior del Estado</text:p>
            <text:p>•Colegio de Educación Profesional Técnica del Estado de Quintana Roo</text:p>
            <text:p>•Comisión de los Derechos Humanos del Estado de Quintana Roo</text:p>
            <text:p>•Comisión para la Juventud y el Deporte de Quintana Roo</text:p>
            <text:p>•Archivo General del Estado</text:p>
            <text:p>•Instituto Quintanarroense de la Juventud</text:p>
            <text:p>•Representación del Gobierno de Quintana Roo en la Cd. De México</text:p>
            <text:p>•Junta de asistencia social privada de Quintana Roo</text:p>
            <text:p>•Instituto Quintanarroense de Innovación y Tecnología</text:p>
            <text:p>•Secretaría de Educación </text:p>
            <text:p>•Servicios Educativos de Quintana Roo</text:p>
            <text:p>•Instituto de Biodiversidad y Áreas Naturales Protegidas del Estado de Quintana Roo</text:p>
            <text:p>•Instituto Geográfico y Catastral del Estado de Quintana Roo</text:p>
            <text:p>•Instituto de Acceso a la Información y Protección de Datos Personales de Quintana Roo</text:p>
            <text:p>•Procuraduría de Protección al Ambiente</text:p>
            <text:p>•Secretaría de la Contraloría del Estado</text:p>
            <text:p>•Secretaría de Obras Públicas</text:p>
            <text:p>•Secretaría de Ecología y Medio Ambiente</text:p>
            <text:p>•Secretariado Ejecutivo del Sistema Estatal de Seguridad Publica</text:p>
            <text:p>•Secretaría Ejecutiva del Sistema Estatal Anticorrupción</text:p>
            <text:p>•Sistema Nacional de Protección de Niñas, Niños y Adolescentes</text:p>
            <text:p>•Tribunal Electoral de Quintana Roo</text:p>
            <text:p>•Secretaría de Desarrollo Territorial Urbano Sustentable</text:p>
            <text:p>•Sistema Quintanarroense de Comunicación Social</text:p>
            <text:p>•Consejo Quintanarroense de Ciencia y Tecnología</text:p>
            <text:p>•Centro de Estudios de Bachillerato Técnico "Eva Sámano de López Mateos"</text:p>
            <text:p>•Secretaría de Desarrollo Agropecuario, Rural y Pesca</text:p>
            <text:p>•Fiscalía General del Estado</text:p>
            <text:p>•Instituto para el Desarrollo y Financiamiento del Estado</text:p>
            <text:p>•Oficialía Mayor</text:p>
            <text:p>•Servicio de Administración Tributaria de Quinta Roo</text:p>
            <text:p>•Procuraduría Fiscal </text:p>
            <text:p>•Comisión Ejecutiva de Atención a Victimas</text:p>
            <text:p>•Instituto de Infraestructura Física Educativa del Estado de Quintana Roo</text:p>
            <text:p>•Instituto Quintanarroense de la Mujer</text:p>
            <text:p>•Sistema Para el Desarrollo Integral de la Familia</text:p>
            <text:p>•Tribunal de Justicia Administrativa del Estado de Quintana Roo</text:p>
            <text:p>•Secretaría de Desarrollo Social</text:p>
            <text:p>•Colegio de Bachilleres del Estado de Quintana Roo</text:p>
            <text:p>•Instituto de Capacitación para el Trabajo </text:p>
            <text:p>•Universidad del Caribe</text:p>
            <text:p>•Universidad Intercultural Maya </text:p>
            <text:p>•Universidad Politécnica de Quintana Roo</text:p>
            <text:p>•Administración Portuaria Integral</text:p>
            <text:p>•VIP Servicios Aéreos Ejecutivos</text:p>
          </table:table-cell>
          <table:table-cell table:style-name="ce2" office:value-type="string" calcext:value-type="string">
            <text:p>M001 - Gestión y Apoyo Institucional </text:p>
            <text:p>E098 - Vigilancia Epidemiológica</text:p>
          </table:table-cell>
          <table:table-cell table:style-name="ce2" office:value-type="string" calcext:value-type="string">
            <text:p>En el periodo del 01 al 31 de octubre no se han autorizado ampliaciones presupuestales a ninguna dependencia o entidad de la administración pública Estatal.</text:p>
          </table:table-cell>
          <table:table-cell table:number-columns-repeated="3"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Sí</text:p>
          </table:table-cell>
          <table:table-cell table:style-name="ce2" office:value-type="string" calcext:value-type="string">
            <text:p>Monetaria</text:p>
          </table:table-cell>
          <table:table-cell/>
          <table:table-cell table:style-name="ce2" office:value-type="string" calcext:value-type="string">
            <text:p>$6,127.74 se recibieron donativos monetarios voluntarios por parte de servidores públicos de la Administración Pública Central, como ayuda alimentaria en apoyo a las familias afectadas en la entidad</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Gobierno</text:p>
          </table:table-cell>
          <table:table-cell table:style-name="ce2" office:value-type="string" calcext:value-type="string">
            <text:p>Poder Ejecutivo</text:p>
          </table:table-cell>
          <table:table-cell table:style-name="ce2" office:value-type="string" calcext:value-type="string">
            <text:p>Del 1 al 31 de octu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d2278151c9f3eac084385d1e8175feabccb6f368fdef735379fd05b175b2e128/TABLAANEXOSECCION4ASEPTIMOREPORTESEGOBDIRADM.xlsx" xlink:type="simple">https://api.typeform.com/responses/files/d2278151c9f3eac084385d1e8175feabccb6f368fdef735379fd05b175b2e128/TABLAANEXOSECCION4ASEPTIMOREPORTESEGOBDIRADM.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861059d59b00a5bbd415218dd1b751116d2f6b87916beb9a19e363d7253f7e70/TABLAANEXOSECCION5CSEPTIMOREPORTESEGOBDIRADM.xlsx" xlink:type="simple">https://api.typeform.com/responses/files/861059d59b00a5bbd415218dd1b751116d2f6b87916beb9a19e363d7253f7e70/TABLAANEXOSECCION5CSEPTIMOREPORTESEGOBDIRADM.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Comisión para la Juventud y el Deporte de Quintana Roo</text:p>
          </table:table-cell>
          <table:table-cell table:style-name="ce2" office:value-type="string" calcext:value-type="string">
            <text:p>Organismos Descentralizados</text:p>
          </table:table-cell>
          <table:table-cell table:style-name="ce2" office:value-type="string" calcext:value-type="string">
            <text:p>Del 1 al 31 de octu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Desarrollo Económico</text:p>
          </table:table-cell>
          <table:table-cell table:style-name="ce2" office:value-type="string" calcext:value-type="string">
            <text:p>Unidades Administrativas del Despacho del Poder Ejecutivo</text:p>
          </table:table-cell>
          <table:table-cell table:style-name="ce2" office:value-type="string" calcext:value-type="string">
            <text:p>Del 1 al 31 de octubre de 2020</text:p>
          </table:table-cell>
          <table:table-cell table:style-name="ce2" office:value-type="float" office:value="35" calcext:value-type="float">
            <text:p>35</text:p>
          </table:table-cell>
          <table:table-cell table:style-name="ce2" office:value-type="string" calcext:value-type="string">
            <text:p>24430000.00</text:p>
          </table:table-cell>
          <table:table-cell table:style-name="ce2" office:value-type="string" calcext:value-type="string">
            <text:p>A través del Programa de Financiamiento Crédito a la Palabra Impulso PYME se aprobaron 10 créditos, de los programas de Financiamiento para la Reactivación Económica ante COVID-19, como son el Programa a la Producción Artesanal se aprobaron 10 créditos, Crédito a Emprendedores empresas de nueva creación se aprobaron 3 créditos, crédito para el Fortalecimiento de productos hechos en Quintana Roo y a través del programa de garantías denominado Nafin + estados, que permitió la aportación del gobierno del estado por la cantidad de $15´000,000.00, los cuales se potencializaron en dos vertientes: a) Servicios y comercio por 16.7 veces y b) Industria en 11.9 veces para obtener un fondo por la cantidad de $236´100,000.00 <text:s/>al corte de octubre se aprobaron 12 créditos.</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Municipio de Lázaro Cárdenas</text:p>
          </table:table-cell>
          <table:table-cell table:style-name="ce2" office:value-type="string" calcext:value-type="string">
            <text:p>Municipios</text:p>
          </table:table-cell>
          <table:table-cell table:style-name="ce2" office:value-type="string" calcext:value-type="string">
            <text:p>Del 1 al 31 de octu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0</text:p>
          </table:table-cell>
          <table:table-cell table:number-columns-repeated="11" table:style-name="ce2" office:value-type="string" calcext:value-type="string">
            <text:p>No aplica</text:p>
          </table:table-cell>
          <table:table-cell table:style-name="ce2" office:value-type="string" calcext:value-type="string">
            <text:p>No</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Municipio de Othón P. Blanco</text:p>
          </table:table-cell>
          <table:table-cell table:style-name="ce2" office:value-type="string" calcext:value-type="string">
            <text:p>Municipios</text:p>
          </table:table-cell>
          <table:table-cell table:style-name="ce2" office:value-type="string" calcext:value-type="string">
            <text:p>Del 1 al 31 de octubre de 2020</text:p>
          </table:table-cell>
          <table:table-cell table:style-name="ce2" office:value-type="float" office:value="90" calcext:value-type="float">
            <text:p>90</text:p>
          </table:table-cell>
          <table:table-cell table:style-name="ce2" office:value-type="string" calcext:value-type="string">
            <text:p>4860.09</text:p>
          </table:table-cell>
          <table:table-cell table:style-name="ce2" office:value-type="string" calcext:value-type="string">
            <text:p>SE HICIERON TRANSFERENCIAS A LAS PARTIDAS ESPECIFICAS EN ÀREAS PRIORITARIAS PARA LA ADQUISICIÒN DE INSUMOS NECESARIOS PARA LA PANDEMIA SARS – CoVID 19, EN <text:s/>LAS SIGUIENTES PARTIDAS: 2112 ÚTILES, ARTÍCULOS Y HERRAMIENTAS MENORES DE OFICINA, 2151 MATERIAL DE LIMPIEZA E HIGIENE, 2161 MATERIAL DE LIMPIEZA E HIGIENE, 2531 MEDICINAS Y PRODUCTOS FARMACEUTICOS DE USOS HUMANO, 2541 MATERIALES Y SUMINISTROS MÉDICOS, 2542 ACCESORIOS MEDICOS, <text:s/>2721 PRENDAS DE SEGURIDAD Y PROTECCIÒN PERSONAL , <text:s/>2561 FIBRA SINTETICAS,HULES PLASTICOS Y DERIVADOS</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Si</text:p>
          </table:table-cell>
          <table:table-cell table:style-name="ce2" office:value-type="string" calcext:value-type="string">
            <text:p>Transferencias presupuestales entre partidas/redistribución</text:p>
          </table:table-cell>
          <table:table-cell table:number-columns-repeated="8" table:style-name="ce2" office:value-type="string" calcext:value-type="string">
            <text:p>No aplica</text:p>
          </table:table-cell>
          <table:table-cell table:style-name="ce2" office:value-type="string" calcext:value-type="string">
            <text:p>https://api.typeform.com/responses/files/3801adfffcb46db4ae18adf45a52cd402154b43b32ee699ad1fcbba95932fae4/TABLA_ANEXO_SECCION_4_a_SÉPTIMO_REPORTE.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25 acciones especificas</text:p>
            <text:p>8 Trabajos de investigación social por problemas de violencia intrafamiliar</text:p>
            <text:p>3 Canalizaciones a otras instancias</text:p>
            <text:p>6 Prevenciones de abuso infantil</text:p>
            <text:p>5 Prevención de quemaduras por accidente en mujeres y NNA</text:p>
            <text:p>3 Platicas sobre los derechos de NNA Difusores</text:p>
            <text:p>8 Investigaciones de trabajo social</text:p>
            <text:p>17 Asesorías Jurídicas</text:p>
            <text:p>3 Actividades Jurídicas</text:p>
            <text:p>se ha difundido la atención a hombres y mujeres, en cuanto asesoría psicológica o jurídica. De igual manera la página del IMPIEMH, se encuentra en constante actualización de información sobre la prevención de la violencia de género y las actividades que se están desarrollando en el instituto.</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369" calcext:value-type="float">
            <text:p>369</text:p>
          </table:table-cell>
          <table:table-cell table:style-name="ce2" office:value-type="float" office:value="107" calcext:value-type="float">
            <text:p>107</text:p>
          </table:table-cell>
          <table:table-cell table:style-name="ce2" office:value-type="float" office:value="106" calcext:value-type="float">
            <text:p>106</text:p>
          </table:table-cell>
          <table:table-cell table:style-name="ce2" office:value-type="float" office:value="30" calcext:value-type="float">
            <text:p>30</text:p>
          </table:table-cell>
          <table:table-cell table:number-columns-repeated="968"/>
        </table:table-row>
        <table:table-row table:style-name="ro1">
          <table:table-cell table:style-name="ce2" office:value-type="string" calcext:value-type="string">
            <text:p>Colegio de Estudios Científicos y Tecnológicos de Quintana Roo</text:p>
          </table:table-cell>
          <table:table-cell table:style-name="ce2" office:value-type="string" calcext:value-type="string">
            <text:p>Organismos Descentralizados</text:p>
          </table:table-cell>
          <table:table-cell table:style-name="ce2" office:value-type="string" calcext:value-type="string">
            <text:p>Del 1 al 31 de octu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Es importante informar que en el presupuesto de egresos 2020 no se consideró material para prevenir el covid-19, toda vez que no se tenía considerada esta situación extraordinaria.  Se han adquirido los materiales para la prevención de manera racional y austera.</text:p>
            <text:p>Los gastos realizados a la fecha son: Mar- Abr $12, 221.97, May $2,262.00, Jun $15, 573.82, Jul $ 8, 650.12, Ago $ 104, 732.92, Sep $ 45, 911.72, Oct $ 0 , Total $ 189, 352.55</text:p>
            <text:p>Se informa que la cantidad del periodo mar -abr podría diferir en reportes anteriores, la cantidad real es la que se reporta en este texto.</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No aplica</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number-columns-repeated="2" table:style-name="ce2" office:value-type="string" calcext:value-type="string">
            <text:p>0</text:p>
          </table:table-cell>
          <table:table-cell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Municipio de José María Morelos</text:p>
          </table:table-cell>
          <table:table-cell table:style-name="ce2" office:value-type="string" calcext:value-type="string">
            <text:p>Municipios</text:p>
          </table:table-cell>
          <table:table-cell table:style-name="ce2" office:value-type="string" calcext:value-type="string">
            <text:p>Del 1 al 31 de octubre de 2020</text:p>
          </table:table-cell>
          <table:table-cell table:style-name="ce2" office:value-type="float" office:value="39" calcext:value-type="float">
            <text:p>39</text:p>
          </table:table-cell>
          <table:table-cell table:style-name="ce2" office:value-type="string" calcext:value-type="string">
            <text:p>456873.24</text:p>
          </table:table-cell>
          <table:table-cell table:style-name="ce2" office:value-type="string" calcext:value-type="string">
            <text:p>Este H. Ayuntamiento, está realizando un esfuerzo extraordinario para cumplir a la población con las medidas necesarias de prevención a través de la sanitación de todas las áreas con mas afluencia <text:s/>de ciudadanos en el municipio de José María <text:s/>Morelos, así como también se han brindado atenciones necesarias con ataúdes <text:s/>para que las personas que asi lo soliciten, puedan tener el apoyo para enterrar a sus seres queridos , en la parte financiera; gradualmente se han ido regularizando los tramites en las oficinas pero aún no estamos al 100% y <text:s/>se han ahorrado gastos en viáticos y traslados, así como en los eventos que por usos y costumbres se venían realizando en este H. Ayuntamiento.</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7" table:style-name="ce2" office:value-type="string" calcext:value-type="string">
            <text:p>NINGUNA</text:p>
          </table:table-cell>
          <table:table-cell table:style-name="ce2" office:value-type="string" calcext:value-type="string">
            <text:p>https://api.typeform.com/responses/files/96fe944db8b3f877bf377498dae053447e450c6b65fad83690a14f67d0e36c8a/TABLA_ANEXO_SECCION_4_a_SÉPTIMO_REPORTE.xlsx</text:p>
          </table:table-cell>
          <table:table-cell table:style-name="ce2" office:value-type="string" calcext:value-type="string">
            <text:p>No</text:p>
          </table:table-cell>
          <table:table-cell table:style-name="ce2" office:value-type="string" calcext:value-type="string">
            <text:p>NINGUN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INGUNA</text:p>
          </table:table-cell>
          <table:table-cell/>
          <table:table-cell table:style-name="ce2" office:value-type="string" calcext:value-type="string">
            <text:p>No</text:p>
          </table:table-cell>
          <table:table-cell table:style-name="ce2" office:value-type="string" calcext:value-type="string">
            <text:p>NINGUN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con el objetivo de prevenir y atender la violencia en contra de mujeres, niñas, niños y adolescentes; se coordinó acciones entre las siguientes áreas del sistema DIF Municipal: Procuraduría de Protección de la Niña, Niño, Adolescente y la Familia, Centro de atención a la Violencia Intrafamiliar (CAVI) y el área de Psicología con las siguientes acciones:</text:p>
            <text:p>•Continuidad de la difusión de acciones preventivas de concientización de la Violencia en contra de mujeres, niñas, niños y adolescentes, por medio de radio y redes sociales.</text:p>
            <text:p>•Difusión  sobre lo que se debe hacer en caso de violencia, todo ello por medio de Facebook  y  Radio.</text:p>
            <text:p>•Atención presencial, cuidando siempre las medidas pertinentes necesarias de salud</text:p>
            <text:p>•Difusión en redes sociales de líneas de apoyo a víctimas de violencia </text:p>
            <text:p>•Atención psicológica. </text:p>
            <text:p>•Orientación psicológica </text:p>
            <text:p/>
            <text:p>Activar a las colonias con el programa de “comités vive seguro” realizando visitas en las colonias, escuchar de los ciudadanos las necesidades que hay y atendiendo de manera inmediata las llamadas de auxilio que se realicen con los números, 911, 089 llamadas anónimas y el número de la dirección de seguridad pública. </text:p>
            <text:p>Los recorridos en las colonias por parte de seguridad pública fueron más constantes, salvaguardando a la ciudadaní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INGUNA</text:p>
          </table:table-cell>
          <table:table-cell table:style-name="ce2" office:value-type="float" office:value="38" calcext:value-type="float">
            <text:p>38</text:p>
          </table:table-cell>
          <table:table-cell table:style-name="ce2" office:value-type="float" office:value="7" calcext:value-type="float">
            <text:p>7</text:p>
          </table:table-cell>
          <table:table-cell table:style-name="ce2" office:value-type="float" office:value="4" calcext:value-type="float">
            <text:p>4</text:p>
          </table:table-cell>
          <table:table-cell table:style-name="ce2" office:value-type="float" office:value="8" calcext:value-type="float">
            <text:p>8</text:p>
          </table:table-cell>
          <table:table-cell table:number-columns-repeated="968"/>
        </table:table-row>
        <table:table-row table:style-name="ro1">
          <table:table-cell table:style-name="ce2" office:value-type="string" calcext:value-type="string">
            <text:p>Secretaría del Trabajo y Previsión Social</text:p>
          </table:table-cell>
          <table:table-cell table:style-name="ce2" office:value-type="string" calcext:value-type="string">
            <text:p>Poder Ejecutivo</text:p>
          </table:table-cell>
          <table:table-cell table:style-name="ce2" office:value-type="string" calcext:value-type="string">
            <text:p>Del 1 al 31 de octu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2" office:value-type="string" calcext:value-type="string">
            <text:p>https://api.typeform.com/responses/files/517cf486db5179ec32f5a0f98dc17775af9aaec1f7098f79d9d1726afeb9c164/TABLA_ANEXO_SECCION_4_a_SÉPTIMO_REPORTE__1_.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2" office:value-type="string" calcext:value-type="string">
            <text:p>https://api.typeform.com/responses/files/33a3eb69f36ed4a9a27dc913df55f0c3c18c588180e72ae04dd2c21d18543c34/TABLA_ANEXO_SECCION_5_c_SÉPTIMO_REPORTE__1_.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Comisión Ejecutiva de Atención a Víctimas del Estado de Quintana Roo</text:p>
          </table:table-cell>
          <table:table-cell table:style-name="ce2" office:value-type="string" calcext:value-type="string">
            <text:p>Organismos Descentralizados</text:p>
          </table:table-cell>
          <table:table-cell table:style-name="ce2" office:value-type="string" calcext:value-type="string">
            <text:p>Del 1 al 31 de octubre de 2020</text:p>
          </table:table-cell>
          <table:table-cell table:style-name="ce2" office:value-type="float" office:value="35" calcext:value-type="float">
            <text:p>35</text:p>
          </table:table-cell>
          <table:table-cell table:style-name="ce2" office:value-type="string" calcext:value-type="string">
            <text:p>4060.0</text:p>
          </table:table-cell>
          <table:table-cell table:style-name="ce2" office:value-type="string" calcext:value-type="string">
            <text:p>Se realizó economías en las partidas no sustantivas de esta Comisión Ejecutiva Estatal</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2" office:value-type="string" calcext:value-type="string">
            <text:p>https://api.typeform.com/responses/files/64e90c39ead7f1e55ea669f1345cc2a4fc84f1f610dbe6a9e3b8f56ecc5d7f12/TABLA_ANEXO_SECCION_4_a_SÉPTIMO_REPORTE_CEAVEQROO.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no aplica</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2" office:value-type="string" calcext:value-type="string">
            <text:p>https://api.typeform.com/responses/files/f958ef4a54109346588351b7feb54aab615942197c336d093cde53d46bba02cb/TABLA_ANEXO_SECCION_5_c_SÉPTIMO_REPORTE_CEAVEQROO.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La Unidad de Primer Contacto y Ayuda Inmediata de la CEAVEQROO asiste de manera presencian en las instalaciones de la CEAVEQROO, se ha creado un grupo de Whats app para la coordinación interinstitucional, se implementaron guardias del personal de la dirección de primer contacto las 24 hrs de los 7 días de la semana y se brinda acompañamiento y contención emocional de víctimas de violencia familiar, se ha asistido a talleres, cursos, para conocer más acerca de las medidas sanitarias para brindar una atención adecuada y se solicita materia para el personal de los municipios donde existe la figura de primer contacto. De igual forma el personal de la Dirección de Asesoría Jurídica adscrito a la Comisión Ejecutiva de Atención a Víctimas del Estado de Quintana Roo ha continuado brindando la atención en el marco jurídico aplicable y protocolos de manera ininterrumpida ante la declaración de la emergencia sanitaria, ya que si bien el Gobierno de Quintana Roo, en fecha veinticinco de marzo del 2020, emitió en el Periódico Oficial de la entidad, número 37 extraordinario, tomo I, Novena Época, el acuerdo por el cual se suspendía las labores presenciales en las dependencias y entidades paraestatales del poder Ejecutivo del Estado de Quintana Roo, esta dirección de asesoría jurídica tomo las previsiones necesarias e implemento la organización de las guardias respectivas para continuar brindando el servicio, desde el 23 de marzo hasta la fecha actual, en los municipios de Benito Juárez, Solidaridad, Tulum, Isla Mujeres, Cozumel, Felipe Carrillo Puerto, José María Morelos, Othón P Blanco(que también atiende Bacalar), en ese sentido tomó acciones conducentes para reducir los contagios y detección de los trabajadores considerados con condición de vulnerabilidad, a pesar de ello, se continuo con el personal disponible para brindar el servicio de asesoría jurídica presencial y vía telefónica las 24 hrs para atender casos de violencia contra mujeres, niñas, niños y adolescentes y por otros hechos calificados por la ley penal como delitos.</text:p>
            <text:p>De manera complementaría se implementaron acciones tendientes a garantizar el servicio de asesoría a víctimas de delitos con la vertiente de violencia contra las mujeres, niñas niños y adolescentes, toda vez que con el avance de la pandemia y las restricciones que estuvieron implementando a través de los comunicados de Gobierno del Estado, relativo al toque de queda en algunos municipios de la circunscripción territorial, se solicitó a la Dirección Administrativa expidiera de manera urgente medios de identificación como gafetes y/o credenciales al personal operativo de esta dirección cuyas identificaciones expiraron o carecían del mismo, esto en virtud que es requisito indispensable para efectos de identificación ante la autoridad ministerial y/o jurisdiccional (máxime que se habían colocado tres asesores jurídicos nuevos para dar la atención de manera presencial)</text:p>
            <text:p>Desde la alerta sanitaria se solicitaron tarjetones de circulación de las unidades vehiculares de las y los asesores jurídicos que continúan dando atención presencia, con el objetivo de que no se presentaran obstáculos que incidieran en el libre desplazamiento, durante el acompañamiento y asistencia legal de las mujeres, niñas, niños y adolescentes víctimas de violencia, Adicionalmente se doto al personal de material de protección como cubre nariz y boca, guantes, gel antibacterial, caretas, al personal operativo de asesoría jurídica que permaneció durante los meses de septiembre realizando sus funciones en la modalidad presencial ante la Fiscalía General del Estado de Quintana Roo, Tribunal Superior de Justicia Dependencias y/o instancias inmersas en el tema de protección a víctimas y/u operadores del Sistema de Justicia Penal. Por lo que respecta al seguimiento de los casos en sede jurisdiccional, en aquellos casos de mujeres, niños, niñas y adolescentes victimas de violencia que fueron programadas por el Tribunal de Justicia del Estado de Quintana Roo, por videollamada en tiempo real se tomaron acciones para habilitar con equipos de cómputo, cámaras y micrófonos en las sedes de oficina de asesoría jurídica. Finalmente se impulsó la aplicación de la norma 046, entre otras cuestiones de carácter urgente como lo es procurar hacer efectivo el derecho de la victima de contar con albergue y o refugio entre otros.</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318" calcext:value-type="float">
            <text:p>318</text:p>
          </table:table-cell>
          <table:table-cell table:style-name="ce2" office:value-type="float" office:value="64" calcext:value-type="float">
            <text:p>64</text:p>
          </table:table-cell>
          <table:table-cell table:style-name="ce2" office:value-type="float" office:value="30" calcext:value-type="float">
            <text:p>30</text:p>
          </table:table-cell>
          <table:table-cell table:style-name="ce2" office:value-type="float" office:value="63" calcext:value-type="float">
            <text:p>63</text:p>
          </table:table-cell>
          <table:table-cell table:number-columns-repeated="968"/>
        </table:table-row>
        <table:table-row table:style-name="ro1">
          <table:table-cell table:style-name="ce2" office:value-type="string" calcext:value-type="string">
            <text:p>Municipio de Benito Juárez</text:p>
          </table:table-cell>
          <table:table-cell table:style-name="ce2" office:value-type="string" calcext:value-type="string">
            <text:p>Municipios</text:p>
          </table:table-cell>
          <table:table-cell table:style-name="ce2" office:value-type="string" calcext:value-type="string">
            <text:p>Del 1 al 31 de octubre de 2020</text:p>
          </table:table-cell>
          <table:table-cell table:style-name="ce2" office:value-type="float" office:value="2" calcext:value-type="float">
            <text:p>2</text:p>
          </table:table-cell>
          <table:table-cell table:style-name="ce3" office:value-type="string" calcext:value-type="string">
            <text:p>829892.96</text:p>
          </table:table-cell>
          <table:table-cell table:style-name="ce2" office:value-type="string" calcext:value-type="string">
            <text:p>Racionalización del gasto, Redistribución del Presupuesto de Egresos y Aplicación de la Ley de Disciplina Financiera de las Entidades Federativas y los Municipios.   Sistema DIF: Es muy importante hacer mención, que el Sistema para el Desarrollo Integral de la Familia del Municipio de Benito Juárez, ya contaba con un programa de contingencia implementado dentro de su Matriz de Indicadores para Resultados, presupuesto autorizado e infraestructura, sin embargo, si fue necesario ampliarlo, para ello se realizó una reestructuración del presupuesto aprobado para el ejercicio 2020, con el dinero asignado a partidas del gasto que no son de vital importancia para la operatividad del organismo y que no se devengaron en el periodo.</text:p>
            <text:p>Con dicha estrategia no se amplió el techo presupuestal aprobado por la Tesorería Municipal y tampoco se generó deud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Si</text:p>
          </table:table-cell>
          <table:table-cell table:style-name="ce2" office:value-type="string" calcext:value-type="string">
            <text:p>Transferencias presupuestales entre partidas/redistribución</text:p>
          </table:table-cell>
          <table:table-cell table:number-columns-repeated="8" table:style-name="ce2" office:value-type="string" calcext:value-type="string">
            <text:p>No aplica</text:p>
          </table:table-cell>
          <table:table-cell table:style-name="ce2" office:value-type="string" calcext:value-type="string">
            <text:p>https://api.typeform.com/responses/files/0454a171081267c0264fb5ac941651fb0578537b140759b91eb29bd4a3ce1577/RECURSOS_MATERIALES_TABLA_ANEXO_SECCION_4_a_SÉPTIMO_REPORTE.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Sí</text:p>
          </table:table-cell>
          <table:table-cell table:style-name="ce2" office:value-type="string" calcext:value-type="string">
            <text:p>Especie</text:p>
          </table:table-cell>
          <table:table-cell table:style-name="ce4" office:value-type="string" calcext:value-type="string">
            <text:p><text:a xlink:href="https://api.typeform.com/responses/files/53055302300df2f475cc741e283d5320be69382bd9d3d1af984b6b52167edd1f/descripcion_bienes_donado_al_DIF.pdf" xlink:type="simple">https://api.typeform.com/responses/files/53055302300df2f475cc741e283d5320be69382bd9d3d1af984b6b52167edd1f/descripcion_bienes_donado_al_DIF.pdf</text:a></text:p>
          </table:table-cell>
          <table:table-cell table:style-name="ce2" office:value-type="string" calcext:value-type="string">
            <text:p>0</text:p>
          </table:table-cell>
          <table:table-cell table:style-name="ce4" office:value-type="string" calcext:value-type="string">
            <text:p><text:a xlink:href="https://api.typeform.com/responses/files/7215c78cefd80b6dc4c6a488adacd4c8ff7c0ee8b15644402a5074fec3cf5cf6/seccion_4.pdf" xlink:type="simple">https://api.typeform.com/responses/files/7215c78cefd80b6dc4c6a488adacd4c8ff7c0ee8b15644402a5074fec3cf5cf6/seccion_4.pdf</text:a></text:p>
          </table:table-cell>
          <table:table-cell table:style-name="ce2" office:value-type="float" office:value="116" calcext:value-type="float">
            <text:p>116</text:p>
          </table:table-cell>
          <table:table-cell table:style-name="ce2" office:value-type="string" calcext:value-type="string">
            <text:p>DIF: No se aplica un criterio para seleccionar una zona de entrega en particular, ya que son sujetos de asistencia social los considerados en el artículo 7 y 8 de la Ley de Asistencia Social de Quintana Roo.</text:p>
          </table:table-cell>
          <table:table-cell table:style-name="ce4" office:value-type="string" calcext:value-type="string">
            <text:p><text:a xlink:href="https://api.typeform.com/responses/files/f24cb00bb5ecc2a2f6a71ee9419255f2ace1393acd1cdabc91aef86f13ae5867/TABLA_ANEXO_SECCION_5_c_SEPTIMO_REPORTE.XLSX" xlink:type="simple">https://api.typeform.com/responses/files/f24cb00bb5ecc2a2f6a71ee9419255f2ace1393acd1cdabc91aef86f13ae5867/TABLA_ANEXO_SECCION_5_c_SEPTIM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Sí</text:p>
          </table:table-cell>
          <table:table-cell table:style-name="ce2" office:value-type="string" calcext:value-type="string">
            <text:p>Especie</text:p>
          </table:table-cell>
          <table:table-cell table:style-name="ce4" office:value-type="string" calcext:value-type="string">
            <text:p><text:a xlink:href="https://api.typeform.com/responses/files/849f588077ec4d7aa75498839ccbfccbf9787f96c8c852cff50b4daef5d9987e/seccion_5.pdf" xlink:type="simple">https://api.typeform.com/responses/files/849f588077ec4d7aa75498839ccbfccbf9787f96c8c852cff50b4daef5d9987e/seccion_5.pdf</text:a></text:p>
          </table:table-cell>
          <table:table-cell table:style-name="ce2" office:value-type="string" calcext:value-type="string">
            <text:p>0</text:p>
          </table:table-cell>
          <table:table-cell table:style-name="ce4" office:value-type="string" calcext:value-type="string">
            <text:p><text:a xlink:href="https://api.typeform.com/responses/files/be6bedfc694fae068a758ce23dab4b5585101919480d8ac8282a53f015eb4b3b/seccion_5.pdf" xlink:type="simple">https://api.typeform.com/responses/files/be6bedfc694fae068a758ce23dab4b5585101919480d8ac8282a53f015eb4b3b/seccion_5.pdf</text:a></text:p>
          </table:table-cell>
          <table:table-cell table:style-name="ce2" office:value-type="string" calcext:value-type="string">
            <text:p>Sistema DIF:</text:p>
            <text:p>•En cuanto a la Deegación de la Procuraduría de Protección de Niñas, Niños y Adolescentes y la Familia del Sistema DIF, se implementó una línea telefónica para seguir brindando información a la población, la cual está conformada por abogados de guardia que atienden de forma inmediata a la población benitojuarense con todo lo referente a  asesorías jurídicas y temas relacionados con niños, adolescentes y cualquier duda en general. Actualmente el persona de dicha área mantiene sus operaciones de manera presencial y con cita, para poder cumplir con los protocolos que marca la Secretaria de Salud.</text:p>
            <text:p>•En cuanto a la Casa de Asistencia Temporal la Delegación de la Procuraduría de Protección Niñas, Niños y Adolescentes y la Familia del Sistema DIF, se realizaron actividades deportivas como clases de kung fu, voleibol, y culturales Danza y Música dentro de la casa de asistencia llevando a cabo las indicaciones y protocolos sanitarios; se brindó atención psicoterapéutica individual y grupal; se realizaron llamadas telefónicas de manera supervisada por parte de los menores con sus familiares autorizados; los menores realizaron actividades recreativas ene le domo de la región 94, ubicado frente a las instalaciones del Sistema Dif; los menores reciben clases impartidas por personal de otras áreas de la institución; se realizaron actividades como homenajes cívicos y elaboración de pulseras de hilo, lentejuelas y otros.</text:p>
            <text:p>•El Centro Especializado para la Atención ala Violencia la Delegación de la Procuraduría de Protección de Niñas, Niños y Adolescentes y la Familia del Sistema DIF, mantuvo sus operaciones de manera presencial y con cita, con los protocolos de prevención correspondientes que marca la secretaria de salud, y por vía telefónica las 24 hrs, con asesoría jurídica, contención emocional (de ser necesario), terapia, psicológica y trabajo social, y fueron habilitados los servicios de manera presencial previa cita con los protocolos sanitarios correspondientes; se realizó una campaña de sensibilización en redes sociales para la violencia a la mujer y sus hijos e hijas, de conformidad a las acciones marcadas por la CONAVIM, en donde también se ha promovido la denuncia anónima al 911; se envió de manera periódica links informativos a grupos de whatsapp formados por usuarias, red de mujeres y pacientes de psicología, para continuar con su formación y empoderamiento a través de tutoriales y capacitaciones, monitoreados por maestros certificados; a través de la página oficial del Sistema DIF se cuenta con información sobre la Ley de los Derechos de las Niñas, Niños y Adolescentes del Estado y la Ley General de Acceso de las Mujeres a una Vida Libre sin Violencia; se continua impulsando a través del canal de YouTube del Sistema DIF, capacitación virtual en temas de salud, educación deportes y temas preventivos en materia de violencias familiar, así como fomentar la convivencia pacífica y disminuir los índices de violencia; se realizó sensibilización del “Día Naranja” los días 25 de cada mes como parte de las acciones que fomentan la promoción de la erradicación de la violencia a la Mujer; se brindaron cursos en línea de repostería básica.</text:p>
            <text:p>•La Dirección de Prevención y Atención a la Infancia y Adolescencia del Sistema DIF realizó acciones de prevención de la explotación laboral infantil a través de recorridos por diferentes puntos del municipio de Benito Juárez para detectar niñas, niños y adolescentes trabajando en la calle; se proyectaron video en redes sociales, en pro de la protección a los infantes trabajadores en calle, así como información dirigida a la ciudadanía en general sobre la denuncia en caso de detectar algún caso de trabajo infantil: se impartieron pláticas preventivas sobre la trata de personas a padres de familia: en materia de prevención de adicciones en adolescentes se proyectaron videos en redes sociales como YouTube, enfocados en el consumo de estupefacientes o alcohol, a fin de evitar riesgos por Covid-19, así como sobre los mitos de la mariguana; en materia de prevención y atención integral del embarazo en adolescentes se realizaron talleres presenciales sobre la prevención del embarazo así como de la prevención de la violencia de genero.</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1571" calcext:value-type="float">
            <text:p>1571</text:p>
          </table:table-cell>
          <table:table-cell table:style-name="ce2" office:value-type="float" office:value="146" calcext:value-type="float">
            <text:p>146</text:p>
          </table:table-cell>
          <table:table-cell table:style-name="ce2" office:value-type="float" office:value="113" calcext:value-type="float">
            <text:p>113</text:p>
          </table:table-cell>
          <table:table-cell table:style-name="ce2" office:value-type="float" office:value="896" calcext:value-type="float">
            <text:p>896</text:p>
          </table:table-cell>
          <table:table-cell table:number-columns-repeated="968"/>
        </table:table-row>
        <table:table-row table:style-name="ro1">
          <table:table-cell table:style-name="ce2" office:value-type="string" calcext:value-type="string">
            <text:p>Secretaría de Ecología y Medio Ambiente</text:p>
          </table:table-cell>
          <table:table-cell table:style-name="ce2" office:value-type="string" calcext:value-type="string">
            <text:p>Poder Ejecutivo</text:p>
          </table:table-cell>
          <table:table-cell table:style-name="ce2" office:value-type="string" calcext:value-type="string">
            <text:p>Del 1 al 31 de octu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TRABAJO A DISTANCIA.</text:p>
            <text:p>LA DOTACIÓN DE MATERIALES PARA HIGIENE Y CUIDADO PERSONAL DE MANERA EFICIENTE PARA CONSUMO DE EL 30% DEL PERSONAL QUE REALIZA ACTIVIDADES DE MANERA PRESENCIAL Y FUERON ADQUIRIDOS EN EL MES DE AGOSTO DEL AÑO EN CURSO</text:p>
          </table:table-cell>
          <table:table-cell table:style-name="ce2" office:value-type="string" calcext:value-type="string">
            <text:p>No</text:p>
          </table:table-cell>
          <table:table-cell table:style-name="ce2" office:value-type="string" calcext:value-type="string">
            <text:p>0</text:p>
          </table:table-cell>
          <table:table-cell table:number-columns-repeated="11"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Salud</text:p>
          </table:table-cell>
          <table:table-cell table:style-name="ce2" office:value-type="string" calcext:value-type="string">
            <text:p>Poder Ejecutivo</text:p>
          </table:table-cell>
          <table:table-cell table:style-name="ce2" office:value-type="string" calcext:value-type="string">
            <text:p>Del 1 al 31 de octu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rvicios Estatales de Salud</text:p>
          </table:table-cell>
          <table:table-cell table:style-name="ce2" office:value-type="string" calcext:value-type="string">
            <text:p>Organismos Descentralizados</text:p>
          </table:table-cell>
          <table:table-cell table:style-name="ce2" office:value-type="string" calcext:value-type="string">
            <text:p>Del 1 al 31 de octubre de 2020</text:p>
          </table:table-cell>
          <table:table-cell table:style-name="ce2" office:value-type="float" office:value="5" calcext:value-type="float">
            <text:p>5</text:p>
          </table:table-cell>
          <table:table-cell table:style-name="ce2" office:value-type="string" calcext:value-type="string">
            <text:p>41595570.34</text:p>
          </table:table-cell>
          <table:table-cell table:style-name="ce2" office:value-type="string" calcext:value-type="string">
            <text:p>En virtud de que el día 23 de marzo de 2020, se publica en el Diario Oficial de la Federación, el acuerdo por el que el Consejo de Salubridad General reconoce la epidemia de enfermedad por el virus SARS-Cov2 (COVID-19), en México como enfermedad grave, este organismo realizo las tareas y análisis conducentes con la finalidad de solicitar ampliaciones presupuestales, para hacer frente a la contingenci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7bdb327b557d1516bd3cf79cdde0364546acd084e1a4211ebc2e941bf9616f4d/TABLA_ANEXO_SECCION_4_a_OCTUBRE.xlsx" xlink:type="simple">https://api.typeform.com/responses/files/7bdb327b557d1516bd3cf79cdde0364546acd084e1a4211ebc2e941bf9616f4d/TABLA_ANEXO_SECCION_4_a_OCTUBR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Se cuenta con módulos especializados que brindan servicios resolutivos y de calidad para mujeres de 15 años y más que viven violencia. Con Psicólogas sensibilizadas y capacitadas para realizar actividades de tamizaje y detección, que permitan la confirmación, tipificación y conocimiento del grado de severidad de la violencia. Todo esto para establecer un plan de atención médico- psicológico integral. Los cuales durante la pandemia trabajaron con el horario normal sin cerrar los servicios para los casos que se identificaran.</text:p>
            <text:p/>
            <text:p>Así mismo se cuenta con grupos reflexivos para mujeres cuyo objetivo es que puedan identificar y utilizar los recursos (institucionales, comunitarios, familiares y personales) que les permitan participar plenamente en la vida pública y privada. </text:p>
            <text:p/>
            <text:p>Son grupos abiertos con enfoque modular, con un trabajo de seis meses con 25 sesiones de 2:30 hrs máximo o 2:00 hrs mínimo. Con temas específicos como: impacto de la violencia, derechos a una vida libre de violencia, habilidades de autocuidado, empoderamiento y toma de decisiones, etc.</text:p>
            <text:p/>
            <text:p>Sin embargo derivado de la pandemia dichos grupos están sesionando de manera virtual 2 veces a la semana, en sesiones de 2 hrs , con 12 sesiones de trabajo.</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2072" calcext:value-type="float">
            <text:p>2072</text:p>
          </table:table-cell>
          <table:table-cell table:number-columns-repeated="3"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Educación</text:p>
          </table:table-cell>
          <table:table-cell table:style-name="ce2" office:value-type="string" calcext:value-type="string">
            <text:p>Poder Ejecutivo</text:p>
          </table:table-cell>
          <table:table-cell table:style-name="ce2" office:value-type="string" calcext:value-type="string">
            <text:p>Del 1 al 31 de octu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Mediante el Programa Integral de Seguridad Escolar, trabajando de manera interinstitucional con la Secretaría de Salud, <text:s/>el Sistema Nacional para el Desarrollo Integral de la Familia y la Secretaría de Seguridad Pública del Estado, se atendieron un total de 186 figuras educativas en las temática de violencia, con los temas "Prevención del abuso sexual <text:s/>y hostigamiento laboral" y "CIBERSEGURIDAD"</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93" calcext:value-type="float">
            <text:p>93</text:p>
          </table:table-cell>
          <table:table-cell table:number-columns-repeated="3" table:style-name="ce2" office:value-type="float" office:value="0" calcext:value-type="float">
            <text:p>0</text:p>
          </table:table-cell>
          <table:table-cell table:number-columns-repeated="968"/>
        </table:table-row>
        <table:table-row table:style-name="ro1">
          <table:table-cell table:style-name="ce2" office:value-type="string" calcext:value-type="string">
            <text:p>Servicios Educativos de Quintana Roo</text:p>
          </table:table-cell>
          <table:table-cell table:style-name="ce2" office:value-type="string" calcext:value-type="string">
            <text:p>Organismos Descentralizados</text:p>
          </table:table-cell>
          <table:table-cell table:style-name="ce2" office:value-type="string" calcext:value-type="string">
            <text:p>Del 1 al 31 de octu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1.- Mediante el Programa Integral de Seguridad Escolar, trabajando de manera interinstitucional con la Secretaría de Salud,  el Sistema Nacional para el Desarrollo Integral de la Familia y la Secretaría de Seguridad Pública del Estado, se atendieron un total de 186 figuras educativas en las temática de violencia, con los temas "Prevención del abuso sexual  y hostigamiento laboral" y "CIBERSEGURIDAD"</text:p>
            <text:p>2.- "Se han promovido mensajes de concienciación con perspectiva de género que erradican la visión androcentrista de la violencia de género y respeto a los derechos de las niñas y mujeres, particularmente enfocados al derecho de una vida libre de violencia, desde un enfoque inclusivo e integral. Alcance organico de las campañas:    </text:p>
            <text:p>-Porque me quiero: 27,006 impactos,</text:p>
            <text:p>-Si es amor: 11,000 impactos,                              </text:p>
            <text:p>-Violentómetro: 8,662 impactos,</text:p>
            <text:p>- Aqui Estoy 14,335: impactos,</text:p>
            <text:p>-Puedes Verme: 9,456 impactos,</text:p>
            <text:p>-Guía de lenguaje incluyente y no sexista:  9,662 impactos,</text:p>
            <text:p>-Cartilla de Derechos de las Víctimas de Violencia Sexual Infantil: 7,386 impactos y</text:p>
            <text:p>-Yo decido: 13,052 impactos."</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93" calcext:value-type="float">
            <text:p>93</text:p>
          </table:table-cell>
          <table:table-cell table:number-columns-repeated="3" table:style-name="ce2" office:value-type="float" office:value="0" calcext:value-type="float">
            <text:p>0</text:p>
          </table:table-cell>
          <table:table-cell table:number-columns-repeated="968"/>
        </table:table-row>
        <table:table-row table:style-name="ro1">
          <table:table-cell table:style-name="ce2" office:value-type="string" calcext:value-type="string">
            <text:p>Municipio de Bacalar</text:p>
          </table:table-cell>
          <table:table-cell table:style-name="ce2" office:value-type="string" calcext:value-type="string">
            <text:p>Municipios</text:p>
          </table:table-cell>
          <table:table-cell table:style-name="ce2" office:value-type="string" calcext:value-type="string">
            <text:p>Del 1 al 31 de octubre de 2020</text:p>
          </table:table-cell>
          <table:table-cell table:style-name="ce2" office:value-type="float" office:value="0" calcext:value-type="float">
            <text:p>0</text:p>
          </table:table-cell>
          <table:table-cell table:style-name="ce3" office:value-type="string" calcext:value-type="string">
            <text:p>79146.00</text:p>
          </table:table-cell>
          <table:table-cell table:style-name="ce2" office:value-type="string" calcext:value-type="string">
            <text:p>Se está eficientando el recurso, se está destinando el gasto del capítulo 4000 Para hacer frente a la pandemi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bab4f16b2b451aaa8464e71edc2c66bd95e97e8a999d9d7790bb77acb2f4d70f/WhatsApp_Image_2020_11_30_at_11.59.09_AM.jpeg" xlink:type="simple">https://api.typeform.com/responses/files/bab4f16b2b451aaa8464e71edc2c66bd95e97e8a999d9d7790bb77acb2f4d70f/WhatsApp_Image_2020_11_30_at_11.59.09_AM.jpeg</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Seguimiento a los casos de violencia familiar atendidos por el área operativa, valorando los que requieren acompañamiento u asesoría.</text:p>
            <text:p>•Difusión de imágenes informativas sobre “prevención a la violencia familiar en tiempos de contingencia” a través de los grupos vecinales (Vive Seguro) vía WhatsApp, con el objetivo de brindar orientación y todas las medidas de ayuda inmediata para garantizar la seguridad de las mujeres y niñas ante el aislamiento social en tiempos de contingencia COVID-19.</text:p>
            <text:p>•Para los casos urgentes se ha apoyado con el traslado y acompañamiento a las fiscalías especiales para asentar las denuncias correspondientes.</text:p>
            <text:p>•Se mantienen actualizadas las bases de datos de los casos de violencia, así como se generan las estadísticas, que se comparten con el área de Estrategia y Análisis Policial para lo que corresponda.</text:p>
            <text:p>•Intervención a víctimas de violencia usando medidas sanitarias.</text:p>
            <text:p>•Actividades conmemorativas del “Día naranja en tiempos de COVID-19” el cual se brindó información a través de trípticos impresos sobre los derechos de las mujeres, tipo y modalidades de violencia, tips de autocuidado, así como entrega de cubre bocas.</text:p>
            <text:p>•Entrega a familiares de personas de la tercera edad extraviad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345" calcext:value-type="float">
            <text:p>345</text:p>
          </table:table-cell>
          <table:table-cell table:style-name="ce2" office:value-type="float" office:value="3" calcext:value-type="float">
            <text:p>3</text:p>
          </table:table-cell>
          <table:table-cell table:style-name="ce2" office:value-type="float" office:value="5" calcext:value-type="float">
            <text:p>5</text:p>
          </table:table-cell>
          <table:table-cell table:style-name="ce2" office:value-type="float" office:value="7" calcext:value-type="float">
            <text:p>7</text:p>
          </table:table-cell>
          <table:table-cell table:number-columns-repeated="968"/>
        </table:table-row>
        <table:table-row table:style-name="ro1">
          <table:table-cell table:style-name="ce2" office:value-type="string" calcext:value-type="string">
            <text:p>Partido Revolucionario Institucional</text:p>
          </table:table-cell>
          <table:table-cell table:style-name="ce2" office:value-type="string" calcext:value-type="string">
            <text:p>Partidos Políticos</text:p>
          </table:table-cell>
          <table:table-cell table:style-name="ce2" office:value-type="string" calcext:value-type="string">
            <text:p>Del 1 al 31 de octu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number-columns-repeated="11"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Electoral de Quintana Roo</text:p>
          </table:table-cell>
          <table:table-cell table:style-name="ce2" office:value-type="string" calcext:value-type="string">
            <text:p>Órganos Autónomos</text:p>
          </table:table-cell>
          <table:table-cell table:style-name="ce2" office:value-type="string" calcext:value-type="string">
            <text:p>Del 1 al 31 de octubre de 2020</text:p>
          </table:table-cell>
          <table:table-cell table:style-name="ce2" office:value-type="float" office:value="34800" calcext:value-type="float">
            <text:p>3480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Fiscalía General del Estado</text:p>
          </table:table-cell>
          <table:table-cell table:style-name="ce2" office:value-type="string" calcext:value-type="string">
            <text:p>Órganos Autónomos</text:p>
          </table:table-cell>
          <table:table-cell table:style-name="ce2" office:value-type="string" calcext:value-type="string">
            <text:p>Del 1 al 31 de octubre de 2020</text:p>
          </table:table-cell>
          <table:table-cell table:style-name="ce2" office:value-type="float" office:value="0" calcext:value-type="float">
            <text:p>0</text:p>
          </table:table-cell>
          <table:table-cell table:style-name="ce2" office:value-type="string" calcext:value-type="string">
            <text:p>000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2" office:value-type="string" calcext:value-type="string">
            <text:p>https://api.typeform.com/responses/files/75f7537537e4847561701da83b2f1e615c02ccfe46dc405365f545f3037ef0be/TABLA_ANEXO_SECCION_4_a_SÉPTIMO_REPORTE.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000.0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2" office:value-type="string" calcext:value-type="string">
            <text:p>https://api.typeform.com/responses/files/6b31aa166e65e530842b4d3d3d683ebc9aa0c44d43c51423e6f47dd4dd6956f4/TABLA_ANEXO_SECCION_5_c_SÉPTIMO_REPORTE.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000.00</text:p>
          </table:table-cell>
          <table:table-cell/>
          <table:table-cell table:style-name="ce2" office:value-type="string" calcext:value-type="string">
            <text:p>Dentro de las acciones de la Fiscalía esta recepcionar denuncias con base a la ley orgánica, las <text:s text:c="2"/>medidas que se implementaron en la temporada de pandemia es la RECEPCION DE DENUNCIAS EN LINEA, VIA TELEFÓNICA, VIDEOS PROMOCIONALES A TRAVES DE FACEBOOK DE LA FGE, UN PODCAST PROMOCIONAL.</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81" calcext:value-type="float">
            <text:p>81</text:p>
          </table:table-cell>
          <table:table-cell table:style-name="ce2" office:value-type="float" office:value="74" calcext:value-type="float">
            <text:p>74</text:p>
          </table:table-cell>
          <table:table-cell table:style-name="ce2" office:value-type="float" office:value="7" calcext:value-type="float">
            <text:p>7</text:p>
          </table:table-cell>
          <table:table-cell table:style-name="ce2" office:value-type="float" office:value="35" calcext:value-type="float">
            <text:p>35</text:p>
          </table:table-cell>
          <table:table-cell table:number-columns-repeated="968"/>
        </table:table-row>
        <table:table-row table:style-name="ro1">
          <table:table-cell table:style-name="ce2" office:value-type="string" calcext:value-type="string">
            <text:p>Instituto de Capacitación para el Trabajo del Estado de Quintana Roo</text:p>
          </table:table-cell>
          <table:table-cell table:style-name="ce2" office:value-type="string" calcext:value-type="string">
            <text:p>Organismos Descentralizados</text:p>
          </table:table-cell>
          <table:table-cell table:style-name="ce2" office:value-type="string" calcext:value-type="string">
            <text:p>Del 1 al 31 de octubre de 2020</text:p>
          </table:table-cell>
          <table:table-cell table:style-name="ce2" office:value-type="float" office:value="43852" calcext:value-type="float">
            <text:p>43852</text:p>
          </table:table-cell>
          <table:table-cell table:style-name="ce2" office:value-type="string" calcext:value-type="string">
            <text:p>43852</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0</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Desarrollo Social</text:p>
          </table:table-cell>
          <table:table-cell table:style-name="ce2" office:value-type="string" calcext:value-type="string">
            <text:p>Poder Ejecutivo</text:p>
          </table:table-cell>
          <table:table-cell table:style-name="ce2" office:value-type="string" calcext:value-type="string">
            <text:p>Del 1 al 31 de octubre de 2020</text:p>
          </table:table-cell>
          <table:table-cell table:style-name="ce2" office:value-type="float" office:value="0" calcext:value-type="float">
            <text:p>0</text:p>
          </table:table-cell>
          <table:table-cell table:style-name="ce2" office:value-type="string" calcext:value-type="string">
            <text:p>91500.00</text:p>
          </table:table-cell>
          <table:table-cell table:style-name="ce2" office:value-type="string" calcext:value-type="string">
            <text:p>Ampliación presupuestal</text:p>
          </table:table-cell>
          <table:table-cell table:style-name="ce2" office:value-type="string" calcext:value-type="string">
            <text:p>No</text:p>
          </table:table-cell>
          <table:table-cell table:style-name="ce2" office:value-type="string" calcext:value-type="string">
            <text:p>No aplica</text:p>
          </table:table-cell>
          <table:table-cell table:number-columns-repeated="11"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1ecec46a9ee46c9f9f29ce9fc06d275b2ef390038c7d2ec9baf3d60c437fd8be/TABLA_ANEXO_SECCION_4_a_SEPTIMO_REPORTE.xlsx" xlink:type="simple">https://api.typeform.com/responses/files/1ecec46a9ee46c9f9f29ce9fc06d275b2ef390038c7d2ec9baf3d60c437fd8be/TABLA_ANEXO_SECCION_4_a_SEPTIM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104" calcext:value-type="float">
            <text:p>104</text:p>
          </table:table-cell>
          <table:table-cell table:style-name="ce2" office:value-type="string" calcext:value-type="string">
            <text:p>Se dio continuidad a la estrategia de entrega de despensas casa por casa, atendiendo también las solicitudes realizadas al Centro de Atención Telefónica y a las solicitudes a través de redes sociales</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Dentro de las acciones realizadas durante la contingencia sanitaria, la SEDESO en coordinación con los municipios y la sociedad civil, entregó apoyos a través del Programa Emergente de Apoyo Alimentario ante la Contingencia por el COVID-19 a las familias quintanarroenses. A la fecha del reporte y dadas las características de comprobación de entrega del apoyo, no se tiene identificada la cantidad de mujeres atendidas</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Municipio de Solidaridad</text:p>
          </table:table-cell>
          <table:table-cell table:style-name="ce2" office:value-type="string" calcext:value-type="string">
            <text:p>Municipios</text:p>
          </table:table-cell>
          <table:table-cell table:style-name="ce2" office:value-type="string" calcext:value-type="string">
            <text:p>Del 1 al 31 de octubre de 2020</text:p>
          </table:table-cell>
          <table:table-cell table:style-name="ce2" office:value-type="float" office:value="3" calcext:value-type="float">
            <text:p>3</text:p>
          </table:table-cell>
          <table:table-cell table:style-name="ce2" office:value-type="string" calcext:value-type="string">
            <text:p>41799</text:p>
          </table:table-cell>
          <table:table-cell table:style-name="ce2" office:value-type="string" calcext:value-type="string">
            <text:p>El presupuesto de Egresos de este municipio de Solidaridad, aprobado en la XIII Sesión Extraordinaria del Honorable Cabildo del ayuntamiento, celebrada el día 27 de diciembre de 2019, se contempló un importe de $12,130,000.00 Son: (doce millones ciento treinta mil pesos 00/100 M.N.), como fondo de contingencia para desastres naturales, mismos que son insuficientes para la atención de la emergencia sanitaria que hoy nos aqueja, toda vez que a la presente fecha se ha erogado la cantidad de $9,686,420.00 para la adquisición  de despensa, sanitizantes, cubrebocas y gel antibacterial, que se han estado distribuyendo entre la ciudadanía mas expuesta al contagio de coronavirus</text:p>
            <text:p/>
            <text:p>Sin embargo dicho monto y derivado de la magnitud de la emergencia sanitaria  que el COVID-19 representa, el 7 de abril en la XV Sesión Extraordinaria el H. Cabildo aprobó la modificación al presupuesto de egresos 2020 derivado de la Emergencia Sanitaria del covid-19, en dicha sesión se autoriza la redirección del recurso asignado de las partidas pertenecientes al capitulo 2000, 3000, 4000 y 7000 que provienen de los ahorros presupuestales del periodo de Enero a Marzo, y los ahorros presupuestales previstos durante la suspensión de actividades en las oficinas gubernamentales en el mes de Abril y Mayo, sumando a los ahorros presupuestales de aquellos eventos programados que por su naturaleza no podrán realizarse durante el periodo de la emergencia:</text:p>
            <text:p/>
            <text:p>Capitulo 2000 la cantidad de $6,619,045.00</text:p>
            <text:p>Capítulo 3000 la cantidad de $13,999,542.00</text:p>
            <text:p>Capítulo 4000 la cantidad de $6,335,115.00</text:p>
            <text:p>Capítulo 7000 la cantidad de $5,529,102.00</text:p>
            <text:p>Gran total de $32,482,804.00</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Si</text:p>
          </table:table-cell>
          <table:table-cell table:style-name="ce2" office:value-type="string" calcext:value-type="string">
            <text:p>Transferencias presupuestales entre partidas/redistribución</text:p>
          </table:table-cell>
          <table:table-cell table:number-columns-repeated="8" table:style-name="ce2" office:value-type="string" calcext:value-type="string">
            <text:p>No aplica.</text:p>
          </table:table-cell>
          <table:table-cell table:style-name="ce2" office:value-type="string" calcext:value-type="string">
            <text:p>https://api.typeform.com/responses/files/a50040602d1c6bff0094f9d9232169a0a0abad3e661de64303c16c497466ecb6/TABLA_ANEXO_SECCION_4_a_SÉPTIMO_REPORTE.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133" calcext:value-type="float">
            <text:p>133</text:p>
          </table:table-cell>
          <table:table-cell table:style-name="ce2" office:value-type="string" calcext:value-type="string">
            <text:p>FAMILIAS DEL MEDIO ARTISTICO Y CULTURAL QUE SE ENCUENTRAN SIN EMPLEO POR LA CONTINGENCIA SANITARIA POR COVID-19</text:p>
          </table:table-cell>
          <table:table-cell table:style-name="ce2" office:value-type="string" calcext:value-type="string">
            <text:p>https://api.typeform.com/responses/files/10c53eb31ca3737ae99eccb2f9d17eb39e8bfe368d62bf25f0835437107b72fc/TABLA_ANEXO_SECCION_5_c_SÉPTIMO_REPORTE.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DISEÑOS DE PROMOCION A MUJERES EMPRENDEDORAS, TALLER DE BOLSAS, BOLSA DE EMPLEO PARA MUJERES, PLATICAS DE EMPODERAMIENTO PARA MUJERES, TALLER DE PAPEL PICADO, CLASES DE INGLÉS, CLASES DE ITALIANO, TALLER DE ARTE HUICHOL, PLÁTICAS CONTRA LA VIOLENCIA DE GÉNERO Y TIPOS DE VIOLENCIA, ENTREGA DE VIOLENTÓMETRO, COMPROMISO HE FOR SHE, DETECCIÓN DE PREVENCIÓN DE LA VIOLENCIA:"TODOS SOMOS SOLIDARIDAD", BRIGADA POR LA SALUD Y DÍA NARANJA, DEVELACIÓN DE BUSTO, PLÁTICA CÁNCER DE MAMA Y MASTECTOMÍ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1089" calcext:value-type="float">
            <text:p>1089</text:p>
          </table:table-cell>
          <table:table-cell table:number-columns-repeated="3"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de Acceso a la Información y Protección de Datos Personales de Quintana Roo</text:p>
          </table:table-cell>
          <table:table-cell table:style-name="ce2" office:value-type="string" calcext:value-type="string">
            <text:p>Órganos Autónomos</text:p>
          </table:table-cell>
          <table:table-cell table:style-name="ce2" office:value-type="string" calcext:value-type="string">
            <text:p>Del 1 al 31 de octu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5" table:style-name="ce2" office:value-type="string" calcext:value-type="string">
            <text:p>No aplica</text:p>
          </table:table-cell>
          <table:table-cell table:style-name="ce2" office:value-type="string" calcext:value-type="string">
            <text:p>No aplcia</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7"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Obras Públicas</text:p>
          </table:table-cell>
          <table:table-cell table:style-name="ce2" office:value-type="string" calcext:value-type="string">
            <text:p>Poder Ejecutivo</text:p>
          </table:table-cell>
          <table:table-cell table:style-name="ce2" office:value-type="string" calcext:value-type="string">
            <text:p>Del 1 al 31 de octu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Sí</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istema para el Desarrollo Integral de la Familia</text:p>
          </table:table-cell>
          <table:table-cell table:style-name="ce2" office:value-type="string" calcext:value-type="string">
            <text:p>Organismos Descentralizados</text:p>
          </table:table-cell>
          <table:table-cell table:style-name="ce2" office:value-type="string" calcext:value-type="string">
            <text:p>Del 1 al 31 de octubre de 2020</text:p>
          </table:table-cell>
          <table:table-cell table:style-name="ce2" office:value-type="float" office:value="52504" calcext:value-type="float">
            <text:p>52504</text:p>
          </table:table-cell>
          <table:table-cell table:style-name="ce2" office:value-type="string" calcext:value-type="string">
            <text:p>14400272.08</text:p>
          </table:table-cell>
          <table:table-cell table:style-name="ce2" office:value-type="string" calcext:value-type="string">
            <text:p>Derivado de la Pandemia COVID-19 y con la autorización del SNDIF los recursos destinados a desayunos escolares, se canalizaron a dotaciones alimentarios (despensas) es por ello que los datos proyectados a inicio de año, varia a los presentados en este trimestre.</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5" table:style-name="ce2" office:value-type="string" calcext:value-type="string">
            <text:p>No aplica</text:p>
          </table:table-cell>
          <table:table-cell table:style-name="ce2" office:value-type="string" calcext:value-type="string">
            <text:p>No aplica+</text:p>
          </table:table-cell>
          <table:table-cell table:number-columns-repeated="3"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Sí</text:p>
          </table:table-cell>
          <table:table-cell table:style-name="ce2" office:value-type="string" calcext:value-type="string">
            <text:p>Monetaria</text:p>
          </table:table-cell>
          <table:table-cell table:style-name="ce2" office:value-type="string" calcext:value-type="string">
            <text:p>https://api.typeform.com/responses/files/0d8c4e07d825960fb6ba3b1782c0fe6d3fbf81f62d60ec46ca6cfc505a5cbf48/Auxiliar_de_ingreso_donativo.pdf</text:p>
          </table:table-cell>
          <table:table-cell table:style-name="ce2" office:value-type="string" calcext:value-type="string">
            <text:p>2457.99</text:p>
          </table:table-cell>
          <table:table-cell table:style-name="ce2" office:value-type="string" calcext:value-type="string">
            <text:p>https://api.typeform.com/responses/files/c5745b6766b7593a65b84c00f5f58ce0cb76e14a407cb6797e17eceb28de421f/POLIZA_DE_INGRESO_DONATIVO.pdf</text:p>
          </table:table-cell>
          <table:table-cell table:style-name="ce2" office:value-type="float" office:value="52504" calcext:value-type="float">
            <text:p>52504</text:p>
          </table:table-cell>
          <table:table-cell table:style-name="ce2" office:value-type="string" calcext:value-type="string">
            <text:p>Coordinación en acompañamiento con la estrategia implementada por gobierno del estado.</text:p>
          </table:table-cell>
          <table:table-cell table:style-name="ce2" office:value-type="string" calcext:value-type="string">
            <text:p>https://api.typeform.com/responses/files/a2c37a9af39529befb6bb93c39078a30b6ed2d1da4035bf2225a750e55de0189/TABLA_ANEXO_SECCION_5_c_SÉPTIMO_REPORTE.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Brindar representación en suplencia o coadyuvancia ante instancias administrativas y judiciales a Niñas, Niños y Adolescentes.</text:p>
            <text:p>-Brindar alojamiento en los centros de asistencia social del sistema DIF a Niñas, Niños, Adolescentes.</text:p>
            <text:p>-Supervisión de Casa de Asistencia Social</text:p>
            <text:p>-Elaboración de diagnósticos de vulneración de derechos y planes de restitución de derechos, para restituir entre otros derechos, su derecho a vivir en familia de Niñas, Niños y Adolescentes.</text:p>
            <text:p>-Se brindo atención psicológica a Niñas, Niños, Adolescentes.</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162" calcext:value-type="float">
            <text:p>162</text:p>
          </table:table-cell>
          <table:table-cell table:style-name="ce2" office:value-type="float" office:value="65" calcext:value-type="float">
            <text:p>65</text:p>
          </table:table-cell>
          <table:table-cell table:style-name="ce2" office:value-type="float" office:value="48" calcext:value-type="float">
            <text:p>48</text:p>
          </table:table-cell>
          <table:table-cell table:style-name="ce2" office:value-type="float" office:value="137" calcext:value-type="float">
            <text:p>137</text:p>
          </table:table-cell>
          <table:table-cell table:number-columns-repeated="968"/>
        </table:table-row>
        <table:table-row table:style-name="ro2" table:number-rows-repeated="104850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eptimo_20_Reporte" style:display-name="PageStyle_Septimo Report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566" meta:object-count="0"/>
    <meta:generator>LibreOfficeDev/6.0.5.2$Linux_X86_64 LibreOffice_project/</meta:generator>
  </office:meta>
</office:document-meta>
</file>