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481.7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Octavo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ctavo Reporte" table:style-name="ta1">
        <office:forms form:automatic-focus="false" form:apply-design-mode="false"/>
        <table:table-column table:style-name="co1" table:number-columns-repeated="14" table:default-cell-style-name="Default"/>
        <table:table-column table:style-name="co2" table:default-cell-style-name="Default"/>
        <table:table-column table:style-name="co1" table:number-columns-repeated="1009"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0 de noviembre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style-name="ce1" table:number-columns-repeated="26"/>
          <table:table-cell table:number-columns-repeated="942"/>
        </table:table-row>
        <table:table-row table:style-name="ro1">
          <table:table-cell table:style-name="ce2" office:value-type="string" calcext:value-type="string">
            <text:p>Instituto Electoral de Quintana Roo</text:p>
          </table:table-cell>
          <table:table-cell table:style-name="ce2" office:value-type="string" calcext:value-type="string">
            <text:p>Órganos Autónom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d9cf3bbf079794786afd4d0d386e4d0cac7d66581329d53b76b762d95e875594/TABLA_ANEXO_SECCION_4_a_octavo_reporte.xlsx" xlink:type="simple">https://api.typeform.com/responses/files/d9cf3bbf079794786afd4d0d386e4d0cac7d66581329d53b76b762d95e875594/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df9b7c6c40045bd4773e1ea2a97bf1100de40c25f8d9b63ca3776d4eae8767cb/TABLA_ANEXO_SECCION_5_c_OCTAVO_REPORTE.xlsx" xlink:type="simple">https://api.typeform.com/responses/files/df9b7c6c40045bd4773e1ea2a97bf1100de40c25f8d9b63ca3776d4eae8767cb/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Unidades Administrativas del Despacho del 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number-columns-repeated="2"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d84e46ca7f4c5c8349fb6bd77ea702372e5899062fccf0919bb5a611cf6853eb/TABLA_ANEXO_SECCION_4_a_OCTAVO_REPORTE.xlsx" xlink:type="simple">https://api.typeform.com/responses/files/d84e46ca7f4c5c8349fb6bd77ea702372e5899062fccf0919bb5a611cf6853eb/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5ffa379612cf0414ceecb1c3f2e00f4a5e90b6c6192872f70f9f8ea1c7a1badc/TABLA_ANEXO_SECCION_5_c_OCTAVO_REPORTE.xlsx" xlink:type="simple">https://api.typeform.com/responses/files/5ffa379612cf0414ceecb1c3f2e00f4a5e90b6c6192872f70f9f8ea1c7a1badc/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55a259e289322ed97c780e4f1d7d4bc54e9afd896afa0d9a5b205980ab2091d8/TABLA_ANEXO_SECCION_4_a.xlsx" xlink:type="simple">https://api.typeform.com/responses/files/55a259e289322ed97c780e4f1d7d4bc54e9afd896afa0d9a5b205980ab2091d8/TABLA_ANEXO_SECCION_4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d85725ded25eb214754cc12e02540cc004f053169da0c07d5048d83c0e1308da/TABLA_ANEXO_SECCION_5_c.xlsx" xlink:type="simple">https://api.typeform.com/responses/files/d85725ded25eb214754cc12e02540cc004f053169da0c07d5048d83c0e1308da/TABLA_ANEXO_SECCION_5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Intercultural Maya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87158a7c9e1a0978ccd44d3cda9fad94d0070c767c3927e1580dc2bf3e20fe5e/TABLA_ANEXO_SECCION_4_a_OCTAVO_REPORTE.xlsx" xlink:type="simple">https://api.typeform.com/responses/files/87158a7c9e1a0978ccd44d3cda9fad94d0070c767c3927e1580dc2bf3e20fe5e/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a88c3c6508043d9300fbae6baf77d8f5e7137a057cb8b26ea8e4858e7bf52785/TABLA_ANEXO_SECCION_5_c_OCTAVO_REPORTE.xlsx" xlink:type="simple">https://api.typeform.com/responses/files/a88c3c6508043d9300fbae6baf77d8f5e7137a057cb8b26ea8e4858e7bf52785/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8"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Agua Potable y Alcantarillad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Innovación y Tecnología</text:p>
          </table:table-cell>
          <table:table-cell table:style-name="ce2" office:value-type="string" calcext:value-type="string">
            <text:p>Órganos Administrativos Desconcentr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3"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Juventud</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0 de noviembre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2" office:value-type="string" calcext:value-type="string">
            <text:p>https://api.typeform.com/responses/files/9458f66dd608329660268e3fa51ebdd95884fa1de294227dc526417f7128f425/TABLA_ANEXO_SECCION_4_a_SÉPTIMO_REPORTE___NOVIEMBR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57c8053f6cb2e20687528e013f2d267e21eb19d823592b2ff44487a2fa8f94ff/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83aab8c7700ffae9977df862a7d9884c233841e64fa0f5d2c7fd4922e50a4526/TABLA_ANEXO_SECCION_5_c_SÉPTIMO_REPORTE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No pplica</text:p>
          </table:table-cell>
          <table:table-cell table:number-columns-repeated="9"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6edff5fa6d28d8e724233a5fa71e4f5e8b068ad610fefc998357bab72bdbd530/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f697cc9d5d6e1ef9e6bdad77bbcf33702238488d3c5c96e4ab9845f53bc1985f/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El Plan sin Violencia en Casa en colaboración con la CEAVEQRO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urante este periodo del 01 al 30 de noviembre de 2020, no se generaron estrategias presupuestales, ni recurso presupuestal por parte de este Instituto de Movilidad del Estado de Quintana Roo, con motivo de la contingencia sanitaria causada por la enfermedad Covid-19.</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451999f2ce30c4feb2bdaa6266f765d8be03095e5449642ee4b9d888f326ebab/TABLA_ANEXO_SECCION_4_a_SÉPTIMO_REPORTE_noviembr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85acca80d27b85a3318577f85dcddf8e321df4391d1f108b21d88e8435e9878a/TABLA_ANEXO_SECCION_5_c_SÉPTIMO_REPORTE_noviembr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f22a026ec79345f9646cc78e38414e29cbbee774fe86ee2f818b8bb4e7bd4074/TABLAANEXOSECCION4AOCTAVOREPORTESEGOBDIRADM.xlsx" xlink:type="simple">https://api.typeform.com/responses/files/f22a026ec79345f9646cc78e38414e29cbbee774fe86ee2f818b8bb4e7bd4074/TABLAANEXOSECCION4AOCTAVOREPORTESEGOB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0b65ba2fb8ed05c10d8f17d68d949909e6b381e237d2b7df4f8e85321c57e3c8/TABLAANEXOSECCION5COCTAVOREPORTESEGOBDIRADM.xlsx" xlink:type="simple">https://api.typeform.com/responses/files/0b65ba2fb8ed05c10d8f17d68d949909e6b381e237d2b7df4f8e85321c57e3c8/TABLAANEXOSECCION5COCTAVOREPORTESEGOB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9890301</text:p>
          </table:table-cell>
          <table:table-cell table:style-name="ce2" office:value-type="string" calcext:value-type="string">
            <text:p>Racionalización del gasto, Redistribución del Presupuesto de Egresos y Aplicación de la Ley de Disciplina Financiera de las Entidades Federativas y los Municipios.</text:p>
            <text:p>Sistema DIF: Es muy importante hacer mención, que el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estructuración del presupuesto aprobado para el ejercicio 2020, con el dinero asignado a partidas del gasto que no son de vital importancia para la operatividad del organismo y que no se devengaron en el periodo.</text:p>
            <text:p>Con dicha estrategia no se amplió el techo presupuestal aprobado por la Tesorería Municipal y tampoco se generó deuda.</text:p>
            <text:p>IMDAI:  Se redujo al mínimo los gastos operacionales de las oficinas del Instituto, así como la adquisición de insumos y servici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style-name="ce2" office:value-type="string" calcext:value-type="string">
            <text:p>IMDAI: 133,000.00</text:p>
          </table:table-cell>
          <table:table-cell table:style-name="ce2" office:value-type="string" calcext:value-type="string">
            <text:p>IMDAI: 40% del presupuesto de octubre</text:p>
          </table:table-cell>
          <table:table-cell table:style-name="ce2" office:value-type="string" calcext:value-type="string">
            <text:p>IMDAI: No se redireccionó</text:p>
          </table:table-cell>
          <table:table-cell table:number-columns-repeated="5" table:style-name="ce2" office:value-type="string" calcext:value-type="string">
            <text:p>No aplica</text:p>
          </table:table-cell>
          <table:table-cell table:style-name="ce4" office:value-type="string" calcext:value-type="string">
            <text:p><text:a xlink:href="https://api.typeform.com/responses/files/3bc6ff9bf51a304f0308b2ca0950918ab021b496f4f585144ce84c3887b9ab73/TABLA_ANEXO_SECCION_4_a_OCTAVO_REPORTE.XLSX" xlink:type="simple">https://api.typeform.com/responses/files/3bc6ff9bf51a304f0308b2ca0950918ab021b496f4f585144ce84c3887b9ab73/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9aba2eaa38b4da136155f214bc00b1130d211ff833b3370f72eab589bc862b73/DONACIONES_RECIBIDAS_POR_EL_DIF_EN_EL_PERIODO_DE_NOVIEMBRE_2020.docx" xlink:type="simple">https://api.typeform.com/responses/files/9aba2eaa38b4da136155f214bc00b1130d211ff833b3370f72eab589bc862b73/DONACIONES_RECIBIDAS_POR_EL_DIF_EN_EL_PERIODO_DE_NOVIEMBRE_2020.docx</text:a></text:p>
          </table:table-cell>
          <table:table-cell table:style-name="ce2" office:value-type="string" calcext:value-type="string">
            <text:p>0</text:p>
          </table:table-cell>
          <table:table-cell table:style-name="ce4" office:value-type="string" calcext:value-type="string">
            <text:p><text:a xlink:href="https://api.typeform.com/responses/files/84465f8827b8ebd01087d480139a2831d8d304d25f67d589380eed80c7491d63/SECCION_4__3_.pdf" xlink:type="simple">https://api.typeform.com/responses/files/84465f8827b8ebd01087d480139a2831d8d304d25f67d589380eed80c7491d63/SECCION_4__3_.pdf</text:a></text:p>
          </table:table-cell>
          <table:table-cell table:style-name="ce2" office:value-type="float" office:value="62" calcext:value-type="float">
            <text:p>62</text:p>
          </table:table-cell>
          <table:table-cell table:style-name="ce2" office:value-type="string" calcext:value-type="string">
            <text:p>No se aplica un criterio para seleccionar una zona de entrega en particular, ya que son sujetos de asistencia social los considerados en el artículo 7 y 8 de la Ley de Asistencia Social de Quintana Roo.</text:p>
          </table:table-cell>
          <table:table-cell table:style-name="ce4" office:value-type="string" calcext:value-type="string">
            <text:p><text:a xlink:href="https://api.typeform.com/responses/files/d23525f83071da954633c8a5f429f83f503060aefaa3ece1e5e61ce866c7cc37/TABLA_ANEXO_SECCION_5_c_OCTAVO_REPORTE.XLSX" xlink:type="simple">https://api.typeform.com/responses/files/d23525f83071da954633c8a5f429f83f503060aefaa3ece1e5e61ce866c7cc37/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795c601efdd31c1c99494c59add3753d966e4d2c265390d395e7964bd71cc283/SECCION_5.pdf" xlink:type="simple">https://api.typeform.com/responses/files/795c601efdd31c1c99494c59add3753d966e4d2c265390d395e7964bd71cc283/SECCION_5.pdf</text:a></text:p>
          </table:table-cell>
          <table:table-cell table:style-name="ce2" office:value-type="string" calcext:value-type="string">
            <text:p>0</text:p>
          </table:table-cell>
          <table:table-cell table:style-name="ce4" office:value-type="string" calcext:value-type="string">
            <text:p><text:a xlink:href="https://api.typeform.com/responses/files/a5bd5d7b81a7b201a3f866557c393a92f265076b6c0903fc29a206aaad904677/SECCION_5.pdf" xlink:type="simple">https://api.typeform.com/responses/files/a5bd5d7b81a7b201a3f866557c393a92f265076b6c0903fc29a206aaad904677/SECCION_5.pdf</text:a></text:p>
          </table:table-cell>
          <table:table-cell table:style-name="ce2" office:value-type="string" calcext:value-type="string">
            <text:p>•DIF: En cuanto a la Delegación de la Procuraduría de Protección de Niñas, Niños, Adolescentes y la Familia del Sistema DIF, se implementó una línea telefónica para seguir brindando información a la población, la cual está conformada por abogados de guardia que atienden de forma inmediata y concientizando a la población benitojuarense con todo lo referente a asesorías jurídicas y temas relacionados con niñas, niños adolescentes y cualquier duda en general, actualmente el personal de dicha área mantiene sus operaciones de manera presencial y con cita, cumpliendo los protocolos que marca la Secretaria de Salud.</text:p>
            <text:p>•En cuanto a la Casa de Asistencia Temporal la Delegación de la Procuraduría de Protección de Niñas, Niños, Adolescentes y la Familia del Sistema DIF, se realizaron actividades deportivas como clases de Kung Fu, voleibol, y culturales Danza y Música dentro de la casa de asistencia llevando a cabo las indicaciones y protocolos sanitarios; se brindó atención psicoterapéutica individual y grupal; se realizaron llamadas telefónicas de manera supervisada por parte de los menores con sus familiares autorizados; los menores realizaron actividades recreativas en el domo de la región 94, ubicado frente a las instalaciones del Sistema DIF; los menores reciben clases impartidas por personal especializado y los menores inscritos formalmente al sector educativos reciben seguimiento en sus tareas y actividades: se impartieron platicas in formativas por psicólogos y personal de otras áreas de la Institución; se realizaron actividades como homenajes cívicos y elaboración  de pulseras de hilo, lentejuelas y otros.</text:p>
            <text:p>•El Centro Especializado para la Atención a la Violencia la Delegación de la Procuraduría de Protección de Niñas, Niños, Adolescentes y la Familia del Sistema DIF, mantuvo sus operaciones de manera presencial y con cita con los protocolos de prevención correspondientes que marca la secretaria de salud, y por vía telefónica, para casos de asesoría jurídica, contención emocional,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se envió de manera periódica links informativos a grupos de whatsapp formados con usuarias, red de mujeres y pacientes de psicología para continuar con su formación y empoderamiento a través de tutoriales y capacitaciones, monitoreados por maestros certificados; a través de la página oficial del Sistema DIF se cuenta con información importante sobre la Ley de los Derechos de las Niñas, Niños y Adolescentes del Estado y la Ley General de Acceso de la Mujeres a una Vida Libre sin Violencia; se continua impulsando a través del canal de YouTube del Sistema DIF, capacitación virtual en temas de salud, educación, deportes y temas preventivos en materia de violencia familiar, así como fomentar la convivencia pacífica y disminuir  los índices de violencia; se realizó sensibilización del “Día Naranja” los días 25 de cada mes como parte de las acciones que fomentan la promoción de la erradicación de la violencia a la Mujer; se brindaron cursos en línea de repostería básica.</text:p>
            <text:p>La Dirección de Prevención y Atención a la Infancia y Adolescencia del Sistema DIF realizó acciones de prevención de la explotación laboral infantil a través de recorridos por diferentes puntos del municipio de Benito Juárez para detectar niñas, niños y adolescentes trabajando en la calle; para la prevención y atención integral del embarazo en adolescentes, se están impartiendo platicas virtuales sobre la prevención del embarazo; con respecto a la prevención de la violencia de género, se imparten platicas dirigido a adolescentes vía plataforma virtual sobre cómo prevenir esta problemática, así como de sus derechos humanos fundamentales.</text:p>
            <text:p>El Instituto Municipal de la Mujer de Benito Juárez, Quintana Roo (IMM): total de beneficiarias 305 usuarias: con asistencia jurídica (50); médica (43),  de los cuales 11 fueron menores; psicológica (152), de las cuales 18 fueron menores y 2 talleres en línea donde se atendieron (60) usuarias. Vamos avanzando en la medida de la apertura del semáforo epidemiológico, siempre que la encomienda de atención en situaciones legales y psicológicas urgentes las 24 hor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294" calcext:value-type="float">
            <text:p>1294</text:p>
          </table:table-cell>
          <table:table-cell table:style-name="ce2" office:value-type="float" office:value="78" calcext:value-type="float">
            <text:p>78</text:p>
          </table:table-cell>
          <table:table-cell table:style-name="ce2" office:value-type="float" office:value="69" calcext:value-type="float">
            <text:p>69</text:p>
          </table:table-cell>
          <table:table-cell table:style-name="ce2" office:value-type="float" office:value="337" calcext:value-type="float">
            <text:p>337</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a6ff33a1228a1a82d619feede488ed641549206f70e2d87b1891ee4c77313d99/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a2c252a60f05ff427a6d15f0e95719c797913778cfe7ffa4acf6f3adb285dfc1/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921 mujeres y 556 hombres para la prevención de la violencia de género; los temas abordados en esta capacitación corresponden a: Prevención de las violencias contra mujeres, niñas y adolescentes, Derechos Humanos de las Mujeres, Prevención de la violencia en las relaciones de pareja en la edad joven y Derechos Sexuales y reproductivos.</text:p>
            <text:p>Se otorgaron 106 servicios gratuitos de apoyo en psicología a una menor de edad y 105 mujeres que viven violencia.</text:p>
            <text:p>Se brindó orientación jurídica gratuita a 102 mujeres en situación de violencia.</text:p>
            <text:p>Al interior del Refugio del Instituto Quintanarroense de la Mujer se brindaron gratuitamente 2 mil 546 servicios integrales (en las áreas de psicología, jurídica, trabajo social, pedagogía y educación, psicología infantil, medicina, nutrición y enfermería) a 5 mujeres, 3 niñas y 5 niños.</text:p>
            <text:p>En las 9 Unidades de Atención Especializada que opera el IQM con recursos del Programa de Apoyo a las Instancias de las Mujeres en las Entidades Federativas, PAIMEF, se atendieron gratuitamente a 233 mujeres en situación de violencia con servicios en las áreas de trabajo social, psicología y jurídica.</text:p>
          </table:table-cell>
          <table:table-cell table:style-name="ce2" office:value-type="string" calcext:value-type="string">
            <text:p>Dinero</text:p>
          </table:table-cell>
          <table:table-cell table:style-name="ce2" office:value-type="string" calcext:value-type="string">
            <text:p>$1,556,151.05</text:p>
          </table:table-cell>
          <table:table-cell table:style-name="ce2" office:value-type="string" calcext:value-type="string">
            <text:p>No aplica</text:p>
          </table:table-cell>
          <table:table-cell table:style-name="ce2" office:value-type="string" calcext:value-type="string">
            <text:p>INSTITUTO NACIONAL DE DESARROLLO SOCIAL</text:p>
          </table:table-cell>
          <table:table-cell table:style-name="ce2" office:value-type="float" office:value="1245" calcext:value-type="float">
            <text:p>1245</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176" calcext:value-type="float">
            <text:p>176</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aplica</text:p>
          </table:table-cell>
          <table:table-cell table:number-columns-repeated="6"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0 de noviembre de 2020</text:p>
          </table:table-cell>
          <table:table-cell table:style-name="ce2" office:value-type="float" office:value="22" calcext:value-type="float">
            <text:p>22</text:p>
          </table:table-cell>
          <table:table-cell table:style-name="ce2" office:value-type="string" calcext:value-type="string">
            <text:p>14924399.00</text:p>
          </table:table-cell>
          <table:table-cell table:style-name="ce2" office:value-type="string" calcext:value-type="string">
            <text:p>Programas de Financiamiento a través de FOFINQROO y la Banca Comercial</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4c5c078cc49e2e34aee01f1811dc00909e12b5891167b3f69ba8ebeaad30a94a/TABLA_ANEXO_SECCION_4_a_OCTAVO_REPORTE.xlsx" xlink:type="simple">https://api.typeform.com/responses/files/4c5c078cc49e2e34aee01f1811dc00909e12b5891167b3f69ba8ebeaad30a94a/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174c3cad976702859d8d02b3b4c708072df23d31baff208bee49b9939a5c3a43/TABLA_ANEXO_SECCION_5_c_OCTAVO_REPORTE.xlsx" xlink:type="simple">https://api.typeform.com/responses/files/174c3cad976702859d8d02b3b4c708072df23d31baff208bee49b9939a5c3a43/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General del Estado, continua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 </text:p>
            <text:p>Me es grato informarle que debido a la declaración de la emergencia sanitaria COVID-19, continuamos con  la recepción de denuncias en línea, a través del cual las víctimas y/o ofendido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 </text:p>
            <text:p>De igual manera sigue en funcionamiento la aplicación de Alerta Violenta en el municipio de Benito Juárez. Con la cual brindamos auxilio inmediato a las usuarias víctimas de violencia de genero. Se activa al presionar un botón, por aproximadamente dos segundos, al realizar esta acción se envía una señal a los módulos de los despachadores C4 de la Secretaria de Seguridad Pública del Estado de Quintana Roo y a la Policía Ministerial de nuestra Fiscalía. A partir de ese momento la usuaria será localizada mediante coordenadas de georreferenciación emitidas por su teléfono celular, el mismo que podrá grabar audio y video de la posible agresión. Una vez teniendo conocimiento la Policía Ministerial del hecho de violencia, proceden a la realización de un Informe Policial Homologado, con el cual las y los Fiscales procedemos a realizar la inmediata Carpeta de Investigación.  </text:p>
            <text:p>Es importante recalcar que desde el inicio de cualquier denuncia que se recibe en esta Fiscalía,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text:p>
            <text:p>No se omite mencionar, que continuamos realizando los protocolos para sanitizar, a cada usuaria o usuario que ingresa a nuestras instalaciones, siendo obligatorio el uso de cubre bocas y gel antibacterial.</text:p>
            <text:p>Con la finalidad de mantener una comunicación más rápida y efectiva con las demás dependencias que atienden casos que involucren violencia contra las mujeres, niñas, niños o adolescentes, esta Fiscalía Especializada es parte de un grupo de whats 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6" calcext:value-type="float">
            <text:p>246</text:p>
          </table:table-cell>
          <table:table-cell table:style-name="ce2" office:value-type="float" office:value="73" calcext:value-type="float">
            <text:p>73</text:p>
          </table:table-cell>
          <table:table-cell table:style-name="ce2" office:value-type="float" office:value="27" calcext:value-type="float">
            <text:p>27</text:p>
          </table:table-cell>
          <table:table-cell table:style-name="ce2" office:value-type="float" office:value="45" calcext:value-type="float">
            <text:p>45</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Restricción <text:s/>del gasto a lo estrictamente necesario para afrontar la contingencia en medidas sanitari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69086a5e6c5f1cfa2aedfadd8226b4b16e93ca6d7ce04c8061f388c15b923557/TABLA_ANEXO_SECCION_4_a_SÉPTIMO_REPORTE__3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c10f44bb7452b3f5c4bd4ae3b89b2429508cb91863a05176f3d06435d8f906be/TABLA_ANEXO_SECCION_5_c_SÉPTIMO_REPORTE__2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 el carácter informativo hago mención que la pandemia del COVID-19 provocó un impacto directo en los servicios y actividades que debieron realizarse en los meses de marzo a julio del presente año,  ya que no se pudo llevar a cabo lo programado por la suspensión forzosa de las autoridades de salud para evitar los contagios y propagación del virus, razón por la cual se implementó el trabajo desde casa, guardias presenciales y atención de forma virtual ya sea vía telefónica o por redes sociales esto con la finalidad de adoptar las medidas preventivas sin dejar de prestar nuestros servicios.</text:p>
            <text:p/>
            <text:p>•Se hace de conocimiento que se implemento la línea de atención e información atraves de los números que se activaron 24 horas para inmediata atención a Niñas, Niños y Adolescentes del municipio de Tulum, mismos números que son: ATENCION E INFORMACION: 9848790099 Y GUARDIA DE MENORES EN CONFLICTOS CON LA LEY Y PRESENTACION: 9841850776.</text:p>
            <text:p>•Se habilita espacio de resguardo temporal de Niñas, Niños y Adolescentes del municipio de Tulum en las Instalaciones del Sistema DIF Tulum de la colonia Tumben Kaa, en los casos donde se encuentren la vulneración de los derechos integrales, así como la integridad física y el interés superior de la Niñez; lo anterior hasta que la autoridad determine lo conducente para integra protección de  Niñas, Niños y Adolescentes y el reintegro a Red Familiar Idónea y el Derecho a Vivir en familia libre de Violencia.</text:p>
            <text:p>•Se activa Chat de  Victimas de violencia – Contingencia Sanitaria COVID-19 en el municipio de Tulum, en colaboración con la Fiscalía General de Estado, unidad Especializada en Delitos en Contra la mujer, delitos Sexuales y por razón de Genero, CEAVEQROO, IQM, GEAVYG – Unidad de Seguridad Publica, SIPPINNA Estatal y Procuraduría de Protección de Niñas, Niños y Adolescentes DIF Tulum, para la pronta actuación de protocolos de atención y seguimiento a casos y vi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0" calcext:value-type="float">
            <text:p>30</text:p>
          </table:table-cell>
          <table:table-cell table:style-name="ce2" office:value-type="float" office:value="7" calcext:value-type="float">
            <text:p>7</text:p>
          </table:table-cell>
          <table:table-cell table:style-name="ce2" office:value-type="float" office:value="3" calcext:value-type="float">
            <text:p>3</text:p>
          </table:table-cell>
          <table:table-cell table:style-name="ce2" office:value-type="float" office:value="20" calcext:value-type="float">
            <text:p>2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16" calcext:value-type="float">
            <text:p>16</text:p>
          </table:table-cell>
          <table:table-cell table:style-name="ce3" office:value-type="string" calcext:value-type="string">
            <text:p>4825.60</text:p>
          </table:table-cell>
          <table:table-cell table:style-name="ce2" office:value-type="string" calcext:value-type="string">
            <text:p>Se realizó economías en las partidas no sustantivas de esta Comisión Ejecutiva Estatal</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81ac375a1812b866c76e961ec7653fe7184a3e610c4eabccb749e1dd6b1234cd/TABLA_ANEXO_SECCION_4_a_OCTAVO_REPORTE__1_.xlsx" xlink:type="simple">https://api.typeform.com/responses/files/81ac375a1812b866c76e961ec7653fe7184a3e610c4eabccb749e1dd6b1234cd/TABLA_ANEXO_SECCION_4_a_OCTAVO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b718960c94245ecfcfc8a2257eff0c2f4375b92fffa7533e9f03f495fac80ccb/TABLA_ANEXO_SECCION_5_c_OCTAVO_REPORTE__2_.xlsx" xlink:type="simple">https://api.typeform.com/responses/files/b718960c94245ecfcfc8a2257eff0c2f4375b92fffa7533e9f03f495fac80ccb/TABLA_ANEXO_SECCION_5_c_OCTAVO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Unidad de Primer Contacto y Ayuda Inmediata de la CEAVEQROO asiste de manera presencian en las instalaciones de la CEAVEQROO, se ha creado un grupo de Whats app para la coordinación interinstitucional, se implementaron guardias del personal de la dirección de primer contacto las 24 hrs de los 7 días de la seman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 De igual forma el personal de la Dirección de Asesoría Jurídica adscrito a la Comisión Ejecutiva de Atención a Víctimas del Estado de Quintana Roo ha continuado brindando la atención en el marco jurídico aplicable y protocolos de manera ininterrumpida ante la declaración de la emergencia sanitaria, ya que si bien el Gobierno de Quintana Roo, en fecha veinticinco de marzo del 2020, emitió en el Periódico Oficial de la entidad, número 37 extraordinario, tomo I, Novena Época, el acuerdo por el cual se suspendía las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 Adicionalmente consiente de los riesgos que representa la atención a mujeres, niñas niños y adolescentes, víctimas de violencia al momento en que se les brindo la orientación y/o asesoría de manera presencial, o se les brindo acompañamiento tanto en sede ministerial como en sede jurisdiccional, represento un riesgo a la salud tanto de las personas materia de atención de esta comisión operadores del sistema de justicia penal y otras instancias, también se tomaron las acciones pertinentes para la prevención de riesgos de contagios ante la pandemia COVID-19 y el personal operativo hace uso del material de protección como cubre nariz y boca con el que cuenta al ser de naturaleza lavable y las gorras-caretas que en su momento se les ministro al personal operativo de asesoría jurídica que permaneció durante el mes de noviembre realizado sus funciones en la modalidad presencial ante la fiscalía General del Estado de Quintana Roo, TSJ, Dependencias inmersas en el tema de protección de víctimas, operadores del sistema penal material que fue brindado con el fin de garantizar el servicio de asesoría jurídica de manera presencial sin que ello represente un riesgo de salud. Otras acciones para garantizar el servicio de asesoría jurídica en los municipios de la circunscripción territorial de quintana roo, es la atención remota, implementándose orientación y/o asesoría jurídicas para el seguimiento de los casos que los asesores previamente habían protestado el cargo, En tanto otra parte del personal se mantuvo presencial ante la demanda de los servicios de asesoría jurídica. De manera adicional el personal operativo que de manera proactiva desde el inicio de la pandemia extremo las precauciones para contar con las herramientas tecnológicas de manera personal que les permitan participar en las audiencias por video llamada Es pertinente señalar, que el Tribunal Superior de Justicia del estado a través del sistema de notificaciones denominado SIGEJUPE da la pauta respecto de que tipo de audiencia se celebran en la modalidad video llamada y cuales presencial. Finalmente se impulsó la aplicación de la norma 046, (según sea el caso) entre otras cuestiones de carácter urgente como lo es procurar hacer efectivo el derecho de la victima de contar con albergue y o refugio entre otr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26" calcext:value-type="float">
            <text:p>226</text:p>
          </table:table-cell>
          <table:table-cell table:style-name="ce2" office:value-type="float" office:value="28" calcext:value-type="float">
            <text:p>28</text:p>
          </table:table-cell>
          <table:table-cell table:style-name="ce2" office:value-type="float" office:value="23" calcext:value-type="float">
            <text:p>23</text:p>
          </table:table-cell>
          <table:table-cell table:style-name="ce2" office:value-type="float" office:value="46" calcext:value-type="float">
            <text:p>46</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0 de noviembre de 2020</text:p>
          </table:table-cell>
          <table:table-cell table:style-name="ce2" office:value-type="float" office:value="31" calcext:value-type="float">
            <text:p>31</text:p>
          </table:table-cell>
          <table:table-cell table:style-name="ce2" office:value-type="string" calcext:value-type="string">
            <text:p>294622.64</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ninguno</text:p>
          </table:table-cell>
          <table:table-cell table:number-columns-repeated="4" table:style-name="ce2" office:value-type="string" calcext:value-type="string">
            <text:p>no aplica</text:p>
          </table:table-cell>
          <table:table-cell table:style-name="ce4" office:value-type="string" calcext:value-type="string">
            <text:p><text:a xlink:href="https://api.typeform.com/responses/files/2a5757c99b526490078623125ca4940f801b782d35f5ef127e1555d036ed0d53/TABLA_ANEXO_SECCION_4_a_OCTAVO_REPORTE.xlsx" xlink:type="simple">https://api.typeform.com/responses/files/2a5757c99b526490078623125ca4940f801b782d35f5ef127e1555d036ed0d53/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n el periodo comprendido del 01 al 30 de noviembre del año en curso, con el objetivo de prevenir y atender la violencia en contra de mujeres, niñas, niños y adolescentes; se coordinó acciones entre las siguientes áreas del sistema DIF Municipal: Procuraduría de Protección de la Niña, Niño, Adolescente y la Familia, Centro de atención a la Violencia Intrafamiliar (CAVI) y el área de Psicología con las siguientes acciones:</text:p>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debido al cambio de color de los semáforos, cuidando siempre las medidas pertinentes necesarias de salud</text:p>
            <text:p>•Difusión en redes sociales de líneas de apoyo a víctimas de violencia </text:p>
            <text:p>•Atención y orientación psicológica. </text:p>
            <text:p>Así mismo y para seguir manteniendo una relación cercana a la ciudadanía se continua los recorridos en los negocios de la cabecera municipal, así como en las casas con medidas de protección, teniendo una cercanía con las víctimas, así como un trato digno y discreta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1" calcext:value-type="float">
            <text:p>31</text:p>
          </table:table-cell>
          <table:table-cell table:style-name="ce2" office:value-type="float" office:value="11" calcext:value-type="float">
            <text:p>11</text:p>
          </table:table-cell>
          <table:table-cell table:style-name="ce2" office:value-type="float" office:value="3" calcext:value-type="float">
            <text:p>3</text:p>
          </table:table-cell>
          <table:table-cell table:style-name="ce2" office:value-type="float" office:value="12" calcext:value-type="float">
            <text:p>12</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52504" calcext:value-type="float">
            <text:p>52504</text:p>
          </table:table-cell>
          <table:table-cell table:style-name="ce2" office:value-type="string" calcext:value-type="string">
            <text:p>14400272.08</text:p>
          </table:table-cell>
          <table:table-cell table:style-name="ce2" office:value-type="string" calcext:value-type="string">
            <text:p>Derivado de la pandemia COVID-19 y con la autorización del SNDIF los recursos destinados a Desayunos escolares, se canalizaron a dotaciones alimentarias (Despensas) es por ello que los datos proyectados al inicio del año varia a los presentados en este trimestr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4" office:value-type="string" calcext:value-type="string">
            <text:p><text:a xlink:href="https://api.typeform.com/responses/files/744216f1f36f5b74e0c16061c15de706b0a741db7f8a0663c4d7e669f9103652/DONATIVOS_NOVIEMBRE.pdf" xlink:type="simple">https://api.typeform.com/responses/files/744216f1f36f5b74e0c16061c15de706b0a741db7f8a0663c4d7e669f9103652/DONATIVOS_NOVIEMBRE.pdf</text:a></text:p>
          </table:table-cell>
          <table:table-cell table:style-name="ce2" office:value-type="string" calcext:value-type="string">
            <text:p>$2,330.79</text:p>
          </table:table-cell>
          <table:table-cell table:style-name="ce4" office:value-type="string" calcext:value-type="string">
            <text:p><text:a xlink:href="https://api.typeform.com/responses/files/011c3f27209bafaabf670c32b9cc1a326fdd9618f2e1c0624bc86b2ee6dbe61d/AUXILIAR_DE_DONATIVOS_NOVIEMBRE.pdf" xlink:type="simple">https://api.typeform.com/responses/files/011c3f27209bafaabf670c32b9cc1a326fdd9618f2e1c0624bc86b2ee6dbe61d/AUXILIAR_DE_DONATIVOS_NOVIEMBRE.pdf</text:a></text:p>
          </table:table-cell>
          <table:table-cell table:style-name="ce2" office:value-type="float" office:value="52504" calcext:value-type="float">
            <text:p>52504</text:p>
          </table:table-cell>
          <table:table-cell table:style-name="ce2" office:value-type="string" calcext:value-type="string">
            <text:p>Coordinación en acompañamiento con la estrategia implementada por gobierno del estado</text:p>
          </table:table-cell>
          <table:table-cell table:style-name="ce4" office:value-type="string" calcext:value-type="string">
            <text:p><text:a xlink:href="https://api.typeform.com/responses/files/78a757d16eafd699eade7366c7c697513839b15c95b1d79e041afa4e9e82a13d/TABLA_ANEXO_SECCION_5_c_OCTAVO_REPORTE.xlsx" xlink:type="simple">https://api.typeform.com/responses/files/78a757d16eafd699eade7366c7c697513839b15c95b1d79e041afa4e9e82a13d/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1. BRINDAR REPRESENTACIÓN EN SUPLENCIA O COADYUVANCIA ANTE INSTANCIAS ADMINISTRATIVAS Y JUDICIALES A NIÑAS, NIÑOS Y ADOLESCENTES</text:p>
            <text:p>2. BRINDAR ALOJAMIENTO EN LOS CENTROS DE ASISTENCIA SOCIAL DEL SISTEMA DIF A NNA</text:p>
            <text:p>3. SUPERVISIÓN DE CASA DE ASISTENCIA SOCIAL</text:p>
            <text:p>4. ELABORACIÓN DE DIAGNÓSTICOS DE VULNERACIÓN DE DERECHOS Y PLANES DE RESTITUCIÓN DE DERECHOS, PARA RESTITUIR ENTRE OTROS DERECHOS, SU DERECHO A VIVIR EN FAMILIA DE NIÑAS, NIÑOS Y ADOLESCENTES.</text:p>
            <text:p>5. SE BRINDO ATENCIÓN PSICOLÓGICA A NN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style-name="ce2" office:value-type="float" office:value="121" calcext:value-type="float">
            <text:p>121</text:p>
          </table:table-cell>
          <table:table-cell table:style-name="ce2" office:value-type="float" office:value="41" calcext:value-type="float">
            <text:p>41</text:p>
          </table:table-cell>
          <table:table-cell table:style-name="ce2" office:value-type="float" office:value="38" calcext:value-type="float">
            <text:p>38</text:p>
          </table:table-cell>
          <table:table-cell table:style-name="ce2" office:value-type="float" office:value="99" calcext:value-type="float">
            <text:p>99</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1.-Mediante el Programa Integral de Seguridad Escolar, trabajando de manera interinstitucional con la Secretaría de Seguridad Pública del Estado y personal de la COPSIJUR se atendieron un total de 320 padres de familia en las temática de violencia, con los temas "Ciberacoso", "Prevención de las conductas de riesgo", "Consecuencias de las conductas antisociales" y "Derechos de la Mujer".</text:p>
            <text:p>2.- "Se han promovido mensajes de concienciación con perspectiva de género que erradican la visión androcentrista de la violencia de género y respeto a los derechos de las niñas y mujeres, particularmente enfocados al derecho de una vida libre de violencia, desde un enfoque inclusivo e integral. Alcance organico de las campañas:    </text:p>
            <text:p>-Porque me quiero: 19,877 impactos,</text:p>
            <text:p>-Si es amor: 10,574 impactos,                              </text:p>
            <text:p>-Violentómetro: 10,615 impactos,</text:p>
            <text:p>- Aqui Estoy 11,304 impactos,</text:p>
            <text:p>-Puedes Verme: 7,255 impactos,</text:p>
            <text:p>-Guía de lenguaje incluyente y no sexista:  13,284 impactos,</text:p>
            <text:p>-Cartilla de Derechos de las Víctimas de Violencia Sexual Infantil: 6,881 impactos y</text:p>
            <text:p>-Yo decido: 10,327 impactos."</text:p>
            <text:p>3.- "Otra de las acciones para prevenir y erradicar la violencia de género es la denominada “Día naranja”, que se realiza los días 25 de cada mes, con el fin de sensibilizar y promover la no violencia contra las mujeres a través de la perspectiva de género y derechos humanos.                                                             Ha tenido un alcance orgánico de  14,676 impact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4106141" calcext:value-type="float">
            <text:p>4106141</text:p>
          </table:table-cell>
          <table:table-cell table:style-name="ce3" office:value-type="float" office:value="2191036.84" calcext:value-type="float">
            <text:p>2191036.84</text:p>
          </table:table-cell>
          <table:table-cell table:style-name="ce2" office:value-type="string" calcext:value-type="string">
            <text:p>SE CANCELARON GASTOS DE OPERACIÓN NO ESENCIALES, PARA PODER REDIRECCIONAR A LA CONTRATACIÓN DEL SERVICIO DE IMPRESIÓN DE CUADERNILLOS PARA A ALUMNOS DE EDUCACIÓN BÁSICA, CON UN TOTAL DE <text:s/>4´106,142 PAGINAS IMPRES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ab7ce124926b1b3a1d45a0d74d79ff3476e248bfdb2fae09021b4cc223307c05/TABLA_ANEXO_SECCION_4_a_OCTAVO_REPORTE.xlsx" xlink:type="simple">https://api.typeform.com/responses/files/ab7ce124926b1b3a1d45a0d74d79ff3476e248bfdb2fae09021b4cc223307c05/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1.-Mediante el Programa Integral de Seguridad Escolar, trabajando de manera interinstitucional con la Secretaría de Seguridad Pública del Estado y personal de la COPSIJUR se atendieron un total de 320 padres de familia en las temática de violencia, con los temas "Ciberacoso", "Prevención de las conductas de riesgo", "Consecuencias de las conductas antisociales" y "Derechos de la Mujer".</text:p>
            <text:p>2.- "Se han promovido mensajes de concienciación con perspectiva de género que erradican la visión androcentrista de la violencia de género y respeto a los derechos de las niñas y mujeres, particularmente enfocados al derecho de una vida libre de violencia, desde un enfoque inclusivo e integral. Alcance organico de las campañas:</text:p>
            <text:p>-Porque me quiero: 19,877 impactos,</text:p>
            <text:p>-Si es amor: 10,574 impactos,</text:p>
            <text:p>-Violentómetro: 10,615 impactos,</text:p>
            <text:p>- Aqui Estoy 11,304 impactos,</text:p>
            <text:p>-Puedes Verme: 7,255 impactos,</text:p>
            <text:p>-Guía de lenguaje incluyente y no sexista: 13,284 impactos,</text:p>
            <text:p>-Cartilla de Derechos de las Víctimas de Violencia Sexual Infantil: 6,881 impactos y</text:p>
            <text:p>-Yo decido: 10,327 impactos."</text:p>
            <text:p>3.- "Otra de las acciones para prevenir y erradicar la violencia de género es la denominada “Día naranja”, que se realiza los días 25 de cada mes, con el fin de sensibilizar y promover la no violencia contra las mujeres a través de la perspectiva de género y derechos humanos. Ha tenido un alcance orgánico de 14,676 impact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3" office:value-type="string" calcext:value-type="string">
            <text:p>108209.98</text:p>
          </table:table-cell>
          <table:table-cell table:style-name="ce2" office:value-type="string" calcext:value-type="string">
            <text:p>Se está eficientando el recurso, se está destinando el gasto del capítulo, 2000, 3000 y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3f0d8a8254cbab05a7435f6137aaf6037c49dd83bfd996c47821e26856844149/WhatsApp_Image_2020_11_30_at_11.55.40_AM__3_.jpeg" xlink:type="simple">https://api.typeform.com/responses/files/3f0d8a8254cbab05a7435f6137aaf6037c49dd83bfd996c47821e26856844149/WhatsApp_Image_2020_11_30_at_11.55.40_AM__3_.jpeg</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guimiento a los casos de violencia familiar atendidos por el área operativa, valorando los que requieren acompañamiento u asesoría.</text:p>
            <text:p>•Difusión de imágenes informativas sobre “prevención a la violencia familiar en tiempos de contingencia” a través de los grupos vecinales (Vive Seguro) vía WhatsApp, con el objetivo de brindar orientación y todas las medidas de ayuda inmediata para garantizar la seguridad de las mujeres y niñas ante el aislamiento social en tiempos de contingencia COVID-19.</text:p>
            <text:p>•Para los casos urgentes se ha apoyado con el traslado y acompañamiento a las fiscalías especiales para asentar las denuncias correspondientes.</text:p>
            <text:p>•Se mantienen actualizadas las bases de datos de los casos de violencia, así como se generan las estadísticas, que se comparten con el área de Estrategia y Análisis Policial para lo que corresponda.</text:p>
            <text:p>•Intervención a víctimas de violencia usando medidas sanitarias.</text:p>
            <text:p>•Actividades conmemorativas del “Día naranja en tiempos de COVID-19” el cual se brindó información a través de trípticos impresos sobre los derechos de las mujeres, tipo y modalidades de violencia, tips de autocuidado, así como entrega de cubre bocas.</text:p>
            <text:p>•Entrega a familiares de personas de la tercera edad extraviad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67" calcext:value-type="float">
            <text:p>367</text:p>
          </table:table-cell>
          <table:table-cell table:style-name="ce2" office:value-type="float" office:value="10" calcext:value-type="float">
            <text:p>10</text:p>
          </table:table-cell>
          <table:table-cell table:style-name="ce2" office:value-type="float" office:value="9" calcext:value-type="float">
            <text:p>9</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5" calcext:value-type="float">
            <text:p>5</text:p>
          </table:table-cell>
          <table:table-cell table:style-name="ce2" office:value-type="string" calcext:value-type="string">
            <text:p>18725275.50</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8b051da43a1d6986a01d9942b72bf933dd62cc09a6600642f2aae8ffd6ab0e86/TABLA_ANEXO_SECCION_4_a_SÉPTIMO_REPORTE__4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os Servicios Estatales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077" calcext:value-type="float">
            <text:p>3077</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3c63585c978576231df68da9e3648e1146e5e2282a6ba5ac2f0e646049dfbb5c/TABLA_ANEXO_SECCION_4_a_OCTAVO_REPORTE.xlsx" xlink:type="simple">https://api.typeform.com/responses/files/3c63585c978576231df68da9e3648e1146e5e2282a6ba5ac2f0e646049dfbb5c/TABLA_ANEXO_SECCION_4_a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ee7a48434a578349a248de404e16c236e407064aa0ee52db67fbc48be2981792/TABLA_ANEXO_SECCION_5_c_OCTAVO_REPORTE.xlsx" xlink:type="simple">https://api.typeform.com/responses/files/ee7a48434a578349a248de404e16c236e407064aa0ee52db67fbc48be2981792/TABLA_ANEXO_SECCION_5_c_OCTAV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I. 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2,788,223,586</text:p>
          </table:table-cell>
          <table:table-cell table:style-name="ce2" office:value-type="string" calcext:value-type="string">
            <text:p>$1,740,733,447 (se presentan cifras preliminares, ya que debido a la contingencia sanitaria, aún no se cuentan con las cifras definitivas de la cuenta pública).</text:p>
          </table:table-cell>
          <table:table-cell table:style-name="ce2" office:value-type="string" calcext:value-type="string">
            <text:p>Con fundamento en lo dispuesto en la Ley de Disciplina Financiera de las Entidades Federativas y los Municipios; la Ley Orgánica de la Administración Pública del Estado de Quintana Roo; la Ley de Presupuesto y Gasto Público del Estado de Quintana Roo y el Decreto número 016 por el que se Aprueba el Presupuesto de Egresos del Gobierno del Estado de Quintana Roo para el Ejercicio Fiscal 2020, publicado en el Periódico Oficial del Estado el día 20 de Diciembre de 2019, específicamente en su artículo 64 que a la letra dice:</text:p>
            <text:p>El Ejecutivo Estatal, por conducto de la Secretaría de Finanzas y Planeación, efectuará las reducciones al monto del presupuesto aprobado a los Entes Públicos, cuando se presenten contingencias que repercutan en una disminución de los ingresos presupuestados o que requiera la reasignación de estos.</text:p>
            <text:p>Las reducciones al monto del presupuesto aprobado a las Dependencias del Ejecutivo, Entidades Paraestatales, Órganos Autónomos y Poderes fueron aplicadas como medida de contención del gasto que se deriva de la actual emergencia sanitaria por causa de fuerza mayor, generada por el virus SARS-CoV2 (COVID-19).</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text:p>
          </table:table-cell>
          <table:table-cell table:style-name="ce2" office:value-type="string" calcext:value-type="string">
            <text:p>Se hizo un análisis de los ingresos y se estimó la caída de estos a causa de la contingencia sanitaria. En base a ello se analizaron las partidas de gasto institucional, gastos etiquetados y gastos de inversión para determinar el porcentaje de tal forma que compensara la caída de los ingresos.</text:p>
          </table:table-cell>
          <table:table-cell table:style-name="ce2" office:value-type="string" calcext:value-type="string">
            <text:p>*Administración del Patrimonio de la Beneficencia Pública del Estado de Quintana Roo</text:p>
            <text:p>· Consejería Jurídica del Poder Ejecutivo</text:p>
            <text:p>· Auditoria Superior del Estado</text:p>
            <text:p>· Colegio de Educación Profesional Técnica del Estado de Quintana Roo</text:p>
            <text:p>· Comisión de los Derechos Humanos del Estado de Quintana Roo</text:p>
            <text:p>· Comisión para la Juventud y el Deporte de Quintana Roo</text:p>
            <text:p>· Archivo General del Estado</text:p>
            <text:p>· Instituto Quintanarroense de la Juventud</text:p>
            <text:p>· Representación del Gobierno de Quintana Roo en la Cd. De México</text:p>
            <text:p>· Junta de asistencia social privada de Quintana Roo</text:p>
            <text:p>· Instituto Quintanarroense de Innovación y Tecnología</text:p>
            <text:p>· Secretaría de Educación</text:p>
            <text:p>· Servicios Educativos de Quintana Roo</text:p>
            <text:p>· Instituto de Biodiversidad y Áreas Naturales Protegidas del Estado de Quintana Roo</text:p>
            <text:p>· Instituto Geográfico y Catastral del Estado de Quintana Roo</text:p>
            <text:p>· Instituto de Acceso a la Información y Protección de Datos Personales de Quintana Roo</text:p>
            <text:p>· Procuraduría de Protección al Ambiente</text:p>
            <text:p>· Secretaría de la Contraloría del Estado</text:p>
            <text:p>· Secretaría de Obras Públicas</text:p>
            <text:p>· Secretaría de Ecología y Medio Ambiente</text:p>
            <text:p>· Secretariado Ejecutivo del Sistema Estatal de Seguridad Publica</text:p>
            <text:p>· Secretaría Ejecutiva del Sistema Estatal Anticorrupción</text:p>
            <text:p>· Sistema Nacional de Protección de Niñas, Niños y Adolescentes</text:p>
            <text:p>· Tribunal Electoral de Quintana Roo</text:p>
            <text:p>· Secretaría de Desarrollo Territorial Urbano Sustentable</text:p>
            <text:p>· Sistema Quintanarroense de Comunicación Social</text:p>
            <text:p>· Consejo Quintanarroense de Ciencia y Tecnología</text:p>
            <text:p>· Centro de Estudios de Bachillerato Técnico "Eva Sámano de López Mateos"</text:p>
            <text:p>· Secretaría de Desarrollo Agropecuario, Rural y Pesca</text:p>
            <text:p>· Fiscalía General del Estado</text:p>
            <text:p>· Instituto para el Desarrollo y Financiamiento del Estado</text:p>
            <text:p>· Oficialía Mayor</text:p>
            <text:p>· Servicio de Administración Tributaria de Quinta Roo</text:p>
            <text:p>· Procuraduría Fiscal</text:p>
            <text:p>· Comisión Ejecutiva de Atención a Victimas</text:p>
            <text:p>· Instituto de Infraestructura Física Educativa del Estado de Quintana Roo</text:p>
            <text:p>· Instituto Quintanarroense de la Mujer</text:p>
            <text:p>· Sistema Para el Desarrollo Integral de la Familia</text:p>
            <text:p>· Tribunal de Justicia Administrativa del Estado de Quintana Roo</text:p>
            <text:p>· Secretaría de Desarrollo Social</text:p>
            <text:p>· Colegio de Bachilleres del Estado de Quintana Roo</text:p>
            <text:p>· Instituto de Capacitación para el Trabajo</text:p>
            <text:p>· Universidad del Caribe</text:p>
            <text:p>· Universidad Intercultural Maya</text:p>
            <text:p>· Universidad Politécnica de Quintana Roo</text:p>
            <text:p>· Administración Portuaria Integral</text:p>
            <text:p>· VIP Servicios Aéreos Ejecutivos</text:p>
          </table:table-cell>
          <table:table-cell table:style-name="ce2" office:value-type="string" calcext:value-type="string">
            <text:p>· M001 - Gestión y Apoyo Institucional</text:p>
            <text:p>· E098 - Vigilancia Epidemiológica</text:p>
          </table:table-cell>
          <table:table-cell table:style-name="ce2" office:value-type="string" calcext:value-type="string">
            <text:p>En el periodo del 01 al 30 de noviembre no se autorizaron ampliaciones presupuestales a ninguna dependencia o entidad de la administración pública Estatal.</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table-cell table:style-name="ce2" office:value-type="string" calcext:value-type="string">
            <text:p>$6,127.74 <text:s text:c="2"/>Se recibieron donativos monetarios voluntarios por parte de servidores públicos de la Administración Pública Central, como ayuda alimentaria en apoyo a las familias afectadas en la entidad</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ducación Profesional Técnica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622f5bc6101c8cdf3a2c40cea6cbc3b19a38c76cd6842a27b5350842934ed0e5/TABLA_ANEXO_SECCION_4_a_OCTAVO_REPORTE_Llenado.xlsx" xlink:type="simple">https://api.typeform.com/responses/files/622f5bc6101c8cdf3a2c40cea6cbc3b19a38c76cd6842a27b5350842934ed0e5/TABLA_ANEXO_SECCION_4_a_OCTAVO_REPORTE_Llenad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e2134bca85fbaa0b463e6c4218632336a27db4f641b6dcda56ebd72340453215/TABLA_ANEXO_SECCION_4_a_OCTAVO_REPORTE_Llenado.xlsx" xlink:type="simple">https://api.typeform.com/responses/files/e2134bca85fbaa0b463e6c4218632336a27db4f641b6dcda56ebd72340453215/TABLA_ANEXO_SECCION_4_a_OCTAVO_REPORTE_Llenado.xlsx</text:a></text:p>
          </table:table-cell>
          <table:table-cell table:style-name="ce2" office:value-type="string" calcext:value-type="string">
            <text:p>0</text:p>
          </table:table-cell>
          <table:table-cell table:style-name="ce4" office:value-type="string" calcext:value-type="string">
            <text:p><text:a xlink:href="https://api.typeform.com/responses/files/5ecb61f3b5b4ce1ddc40d36098ed4d54673ca43df7feaf11adccc2298308949e/TABLA_ANEXO_SECCION_4_a_OCTAVO_REPORTE_Llenado.xlsx" xlink:type="simple">https://api.typeform.com/responses/files/5ecb61f3b5b4ce1ddc40d36098ed4d54673ca43df7feaf11adccc2298308949e/TABLA_ANEXO_SECCION_4_a_OCTAVO_REPORTE_Llenado.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09a2670e5653d82c90516f5998e7c4671db12165cb761dfe277bd8d1ce91f346/TABLA_ANEXO_SECCION_5_c_Octavo_REPORTE_Llenado.xlsx" xlink:type="simple">https://api.typeform.com/responses/files/09a2670e5653d82c90516f5998e7c4671db12165cb761dfe277bd8d1ce91f346/TABLA_ANEXO_SECCION_5_c_Octavo_REPORTE_Llenad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592e78c069688ffedeef82765058f82a7d3c705f1316e3e959cd986250af3c52/TABLA_ANEXO_SECCION_5_c_Octavo_REPORTE_Llenado.xlsx" xlink:type="simple">https://api.typeform.com/responses/files/592e78c069688ffedeef82765058f82a7d3c705f1316e3e959cd986250af3c52/TABLA_ANEXO_SECCION_5_c_Octavo_REPORTE_Llenado.xlsx</text:a></text:p>
          </table:table-cell>
          <table:table-cell table:style-name="ce2" office:value-type="string" calcext:value-type="string">
            <text:p>No aplica.</text:p>
          </table:table-cell>
          <table:table-cell table:style-name="ce4" office:value-type="string" calcext:value-type="string">
            <text:p><text:a xlink:href="https://api.typeform.com/responses/files/7182faefa30b551429110e99702add0adbb11e21faaaf41bdf7ff617682f5393/TABLA_ANEXO_SECCION_5_c_Octavo_REPORTE_Llenado.xlsx" xlink:type="simple">https://api.typeform.com/responses/files/7182faefa30b551429110e99702add0adbb11e21faaaf41bdf7ff617682f5393/TABLA_ANEXO_SECCION_5_c_Octavo_REPORTE_Llenado.xls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 sanitizantes, cubrebocas y gel antibacterial, que se han estado distribuyendo entre la ciudadanía mas expuesta al contagio de coronavirus</text:p>
            <text:p/>
            <text:p>Sin embargo dicho monto y derivado de la magnitud de la emergencia sanitaria  que el COVID-19 representa, el 7 de abril en la XV Sesión Extraordinaria el H. Cabildo aprobó la modificación al presupuesto de egresos 2020 derivado de la Emergencia Sanitaria del covid-19, en dicha sesión se autoriza la redirección del recurso asignado de las partidas pertenecientes al capitulo 2000, 3000, 4000 y 7000 que provienen de los ahorros presupuestales del periodo de Enero a Marzo, y los ahorros presupuestales previstos durante la suspensión de actividades en las oficinas gubernamentales en el mes de Abril y Mayo, sumando a los ahorros presupuestales de aquellos eventos programados que por su naturaleza no podrán realizarse durante el periodo de la emergencia:</text:p>
            <text:p/>
            <text:p>Capitulo 2000 la cantidad de $6,619,045.00</text:p>
            <text:p>Capítulo 3000 la cantidad de $13,999,542.00</text:p>
            <text:p>Capítulo 4000 la cantidad de $6,335,115.00</text:p>
            <text:p>Capítulo 7000 la cantidad de $5,529,102.00</text:p>
            <text:p>Gran total de $32,482,804.0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apoyó a las mujeres en base a las acciones de prevención y atención de la violencia contra las mujeres a partir de que se declaró la contingencia sanitaria. Talleres, pláticas, brigadas de salud.</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223" calcext:value-type="float">
            <text:p>1223</text:p>
          </table:table-cell>
          <table:table-cell table:number-columns-repeated="2" table:style-name="ce2" office:value-type="float" office:value="0" calcext:value-type="float">
            <text:p>0</text:p>
          </table:table-cell>
          <table:table-cell table:style-name="ce2" office:value-type="float" office:value="29" calcext:value-type="float">
            <text:p>29</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NA.</text:p>
          </table:table-cell>
          <table:table-cell table:style-name="ce2" office:value-type="string" calcext:value-type="string">
            <text:p>Ninguno</text:p>
          </table:table-cell>
          <table:table-cell table:number-columns-repeated="3" table:style-name="ce2" office:value-type="string" calcext:value-type="string">
            <text:p>0</text:p>
          </table:table-cell>
          <table:table-cell table:style-name="ce2" office:value-type="float" office:value="1079" calcext:value-type="float">
            <text:p>1079</text:p>
          </table:table-cell>
          <table:table-cell table:style-name="ce2" office:value-type="float" office:value="18" calcext:value-type="float">
            <text:p>18</text:p>
          </table:table-cell>
          <table:table-cell table:style-name="ce2" office:value-type="float" office:value="25" calcext:value-type="float">
            <text:p>25</text:p>
          </table:table-cell>
          <table:table-cell table:style-name="ce2" office:value-type="float" office:value="87" calcext:value-type="float">
            <text:p>87</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Obras Públicas</text:p>
          </table:table-cell>
          <table:table-cell table:style-name="ce2" office:value-type="string" calcext:value-type="string">
            <text:p>Poder Ejecutivo</text:p>
          </table:table-cell>
          <table:table-cell table:style-name="ce2" office:value-type="string" calcext:value-type="string">
            <text:p>Del 1 al 30 de nov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2" table:number-rows-repeated="104851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ctavo_20_Reporte" style:display-name="PageStyle_Octav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52" meta:object-count="0"/>
    <meta:generator>LibreOfficeDev/6.0.5.2$Linux_X86_64 LibreOffice_project/</meta:generator>
  </office:meta>
</office:document-meta>
</file>