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Noven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veno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diciembre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2"/>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24c96316d072a6cca2ce602f476bd1c50dbacd74b980a40c12e2ddda04650d8/TABLA_ANEXO_SECCION_4_a_REPORTE_9.xlsx" xlink:type="simple">https://api.typeform.com/responses/files/524c96316d072a6cca2ce602f476bd1c50dbacd74b980a40c12e2ddda04650d8/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bca12c97b34d1d8d61c9ee8be30014fe0e8faf6fe3d079c66784579f761b19a/TABLA_ANEXO_SECCION_5_c_REPORTE_9.xlsx" xlink:type="simple">https://api.typeform.com/responses/files/8bca12c97b34d1d8d61c9ee8be30014fe0e8faf6fe3d079c66784579f761b19a/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Talleres, clases y presentaciones artísticas virtu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1" calcext:value-type="float">
            <text:p>1</text:p>
          </table:table-cell>
          <table:table-cell table:style-name="ce3" office:value-type="string" calcext:value-type="string">
            <text:p>103491.72</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number-columns-repeated="2" table:style-name="ce2" office:value-type="string" calcext:value-type="string">
            <text:p>M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2c75da0189a3d192ded5e5cde16efa91e45737c3df8de4a548cb1edfabef0bb6/TABLA_ANEXO_SECCION_4_a_REPORTE_9.xlsx" xlink:type="simple">https://api.typeform.com/responses/files/2c75da0189a3d192ded5e5cde16efa91e45737c3df8de4a548cb1edfabef0bb6/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290d0335c50fd12341eebaeba8ae50a38a193a0119a501204c6d3c07588129e/TABLA_ANEXO_SECCION_5_c_REPORTE_9.xlsx" xlink:type="simple">https://api.typeform.com/responses/files/1290d0335c50fd12341eebaeba8ae50a38a193a0119a501204c6d3c07588129e/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nta de Asistencia Social Privada de Quintana Roo</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style-name="ce2" office:value-type="string" calcext:value-type="string">
            <text:p>0</text:p>
          </table:table-cell>
          <table:table-cell table:number-columns-repeated="5"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Trabajo mixto con horario laboral de 9:00 a 15:30 horas.</text:p>
            <text:p>La dotación de materiales para higiene y cuidado personal de manera eficiente para consumo del 40% del personal que realiza actividades de</text:p>
            <text:p>manera presencial y fueron adquiridos en el mes de noviembre del año en curs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686f8afbd6066aa520d4dd8dec53c18e80f1f7f924c52eec5002957ba5ee12d/TABLA_ANEXO_SECCION_4_a__REPORTE_9.xlsx" xlink:type="simple">https://api.typeform.com/responses/files/4686f8afbd6066aa520d4dd8dec53c18e80f1f7f924c52eec5002957ba5ee12d/TABLA_ANEXO_SECCION_4_a_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6e3b54493ae6eb8f7ecdb256a2d3901f43f494cd29209c7c4f88c1ad0cb9f82/TABLA_ANEXO_SECCION_5_c_REPORTE_9.xlsx" xlink:type="simple">https://api.typeform.com/responses/files/06e3b54493ae6eb8f7ecdb256a2d3901f43f494cd29209c7c4f88c1ad0cb9f82/TABLA_ANEXO_SECCION_5_c_REPORTE_9.xlsx</text:a></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1 de diciembre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d9314c00692e5194039e2c1abfbf2b5750fc494f8879356f4954e45866f016a/TABLA_ANEXO_SECCION_4_a____DICIEMBRE.xlsx" xlink:type="simple">https://api.typeform.com/responses/files/7d9314c00692e5194039e2c1abfbf2b5750fc494f8879356f4954e45866f016a/TABLA_ANEXO_SECCION_4_a____DIC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44356922f9ff638ce384290eb3939a259da773ee81578d1444b0c1049a37666/TABLA_ANEXO_SECCION_5_c___DICIEMBRE.xlsx" xlink:type="simple">https://api.typeform.com/responses/files/844356922f9ff638ce384290eb3939a259da773ee81578d1444b0c1049a37666/TABLA_ANEXO_SECCION_5_c___DIC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b39c99f6c647eb6f0d58a46c0209105df4ee0c3c30899b500e19d9e657e8f110/TABLA_ANEXO_SECCION_4_a_REPORTE_9_CORRESPONDIENTE_DICIEMBRE_2020.xlsx" xlink:type="simple">https://api.typeform.com/responses/files/b39c99f6c647eb6f0d58a46c0209105df4ee0c3c30899b500e19d9e657e8f110/TABLA_ANEXO_SECCION_4_a_REPORTE_9_CORRESPONDIENTE_DICIEMBRE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05892192a006ecc2dad4860fe7403e2634efe15dccedec7fb96885db8c8c55d/TABLA_ANEXO_SECCION_5_c_REPORTE_9_DICIEMBRE_2020.xlsx" xlink:type="simple">https://api.typeform.com/responses/files/c05892192a006ecc2dad4860fe7403e2634efe15dccedec7fb96885db8c8c55d/TABLA_ANEXO_SECCION_5_c_REPORTE_9_DICIEMBRE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urante este periodo del 01 al 31 de diciembre de 2020, no se generaron estrategias presupuestales, ni recurso presupuestal por parte de este Instituto de Movilidad del Estado de Quintana Roo, con motivo de la contingencia sanitaria causada por la enfermedad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1a5e0552392a857b2cdb4ea36b31a3a213fbae132b8d1e55c92c9b1f3e64069/TABLA_ANEXO_SECCION_4_a_REPORTE_9.xlsx" xlink:type="simple">https://api.typeform.com/responses/files/41a5e0552392a857b2cdb4ea36b31a3a213fbae132b8d1e55c92c9b1f3e64069/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9f243d3a02d80eb2531bf5c69986d4f35b3e8aea19743c55f1af41569f330c7/TABLA_ANEXO_SECCION_5_c_REPORTE_9.xlsx" xlink:type="simple">https://api.typeform.com/responses/files/89f243d3a02d80eb2531bf5c69986d4f35b3e8aea19743c55f1af41569f330c7/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Restricción del gasto a lo estrictamente necesario para afrontar la contingencia en medidas sanitari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b2a0868e45375c484f1de2276d7280ff654cfe4319b377497a1652e48b115436/TABLA_ANEXO_SECCION_4_a_REPORTE_9__1_.xlsx" xlink:type="simple">https://api.typeform.com/responses/files/b2a0868e45375c484f1de2276d7280ff654cfe4319b377497a1652e48b115436/TABLA_ANEXO_SECCION_4_a_REPORTE_9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vimiento Auténtico Social (MAS)</text:p>
          </table:table-cell>
          <table:table-cell table:style-name="ce2" office:value-type="string" calcext:value-type="string">
            <text:p>Partidos Polític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bfa6e5fbdff999c33f7f631d2b4a6255fe963c05b2612c6ebdef024ec2044f89/TABLA_ANEXO_SECCION_4_a_REPORTE_9.xlsx" xlink:type="simple">https://api.typeform.com/responses/files/bfa6e5fbdff999c33f7f631d2b4a6255fe963c05b2612c6ebdef024ec2044f89/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998f95c473010869a54d0bdc0b5dea57a9dd4345b100e5db21f765b09433b85/TABLA_ANEXO_SECCION_5_c_REPORTE_9.xlsx" xlink:type="simple">https://api.typeform.com/responses/files/c998f95c473010869a54d0bdc0b5dea57a9dd4345b100e5db21f765b09433b85/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Intercultural Maya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ab8ffd5d894d404c361febb85a473c71521c67021a480c5eff72132113630cdc/TABLA_ANEXO_SECCION_4_a_NOVENO_REPORTE.xlsx" xlink:type="simple">https://api.typeform.com/responses/files/ab8ffd5d894d404c361febb85a473c71521c67021a480c5eff72132113630cdc/TABLA_ANEXO_SECCION_4_a_NOVEN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512870b3a521ceb283f74795cac1a09d3ac831b0c3297ef18a6f6ec8b0415b5c/TABLA_ANEXO_SECCION_5_c_NOVENO_REPORTE.xlsx" xlink:type="simple">https://api.typeform.com/responses/files/512870b3a521ceb283f74795cac1a09d3ac831b0c3297ef18a6f6ec8b0415b5c/TABLA_ANEXO_SECCION_5_c_NOVEN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number-columns-repeated="8" table:style-name="ce2" office:value-type="string" calcext:value-type="string">
            <text:p>no aplica</text:p>
          </table:table-cell>
          <table:table-cell table:style-name="ce2" office:value-type="string" calcext:value-type="string">
            <text:p>noa 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39b6ab507b8956ef9b382e0f615b7f3b1782241f757673f4135571bb7006655/TABLA_ANEXO_SECCION_4_a_REPORTE_9__1_.xlsx" xlink:type="simple">https://api.typeform.com/responses/files/539b6ab507b8956ef9b382e0f615b7f3b1782241f757673f4135571bb7006655/TABLA_ANEXO_SECCION_4_a_REPORTE_9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9945db0386e1b4a1ca96ac3728d2dc455cdf91027e1b315e27a806d50d12ea62/NO_Bienes_Donados.docx" xlink:type="simple">https://api.typeform.com/responses/files/9945db0386e1b4a1ca96ac3728d2dc455cdf91027e1b315e27a806d50d12ea62/NO_Bienes_Donados.doc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2e12541e32691be1b1a1092938f769925150845b2690ddc8f615ca1ac6fb945e/TABLA_ANEXO_SECCION_5_c_REPORTE_9.xlsx" xlink:type="simple">https://api.typeform.com/responses/files/2e12541e32691be1b1a1092938f769925150845b2690ddc8f615ca1ac6fb945e/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Acciones de prevención y atención de la violencia contra las mujeres, niñas, niños o adolescentes a partir de la declaración de la contingencia sanitaria: ---------</text:p>
            <text:p/>
            <text:p>•Se hace de conocimiento que se implementó la línea de atención e información a través de los números que se activaron 24 horas para inmediata atención a Niñas, Niños y Adolescentes del municipio de Tulum, mismos números que son: ATENCION E INFORMACION: 8712528 Y GUARDIA DE MENORES EN CONFLICTOS CON LA LEY Y PRESENTACION: 9841850776.---------------------------------------------</text:p>
            <text:p>•Se habilita espacio de resguardo temporal de Niñas, Niños y Adolescentes del municipio de Tulum en las Instalaciones del Sistema DIF Tulum de la colonia Tumben Kaa, en los casos donde se encuentren la vulneración de los derechos integrales, así como la integridad física y el interés superior de la Niñez; lo anterior hasta que la autoridad determine lo conducente para integra protección de Niñas, Niños y Adolescentes y el reintegro a Red Familiar idónea y el Derecho a Vivir en familia libre de Violencia.-----------------------------------------------------------------------</text:p>
            <text:p>•Se activa Chat de Víctimas de violencia – Contingencia Sanitaria COVID-19 en el municipio de Tulum, en colaboración con la Fiscalía General de Estado, unidad Especializada en Delitos en Contra la mujer, delitos Sexuales y por razón de Genero, CEAVEQROO, IQM, GEAVYG – Unidad de Seguridad Publica, SIPPINNA Estatal y Procuraduría de Protección de Niñas, Niños y Adolescentes DIF Tulum, para la pronta actuación de protocolos de atención y seguimiento a casos y ví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6" calcext:value-type="float">
            <text:p>66</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75f6bca4ee3c2b601f1a152484e86ce424b939b719bfbaa0969ea0e5dd7c2344/TABLA_ANEXO_SECCION_5_c_TERCER_REPORTE.xlsx" xlink:type="simple">https://api.typeform.com/responses/files/75f6bca4ee3c2b601f1a152484e86ce424b939b719bfbaa0969ea0e5dd7c2344/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General del Estad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 </text:p>
            <text:p>Me es grato informarle que debido a la declaración de la emergencia sanitaria COVID-19, continuamos con  la recepción de denuncias en línea, a través del cual las víctimas y/o ofendido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text:p>
            <text:p>De igual manera sigue en funcionamiento la aplicación de Alerta Violenta en el municipio de Benito Juárez. Con la cual brindamos auxilio inmediato a las usuarias víctimas de violencia de gé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text:p>
            <text:p>Es importante recalcar que desde el inicio de cualquier denuncia que se recibe en esta Fiscalía,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text:p>
            <text:p/>
            <text:p>Con la finalidad de mantener una comunicación más rápida y efectiva con las demás dependencias que atienden casos que involucren violencia contra las mujeres, niñas, niños o adolescentes, esta Fiscalía Especializada es parte de un grupo de whats 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6" calcext:value-type="float">
            <text:p>246</text:p>
          </table:table-cell>
          <table:table-cell table:style-name="ce2" office:value-type="float" office:value="73" calcext:value-type="float">
            <text:p>73</text:p>
          </table:table-cell>
          <table:table-cell table:style-name="ce2" office:value-type="float" office:value="27" calcext:value-type="float">
            <text:p>27</text:p>
          </table:table-cell>
          <table:table-cell table:style-name="ce2" office:value-type="float" office:value="45" calcext:value-type="float">
            <text:p>45</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813948c13a8fbd2ecb97bd8e5132190d15c554748b27c91d0585b93587d3f80/TABLAANEXOSECCION4ANOVENOREPORTESEGOBDIRADM.xlsx" xlink:type="simple">https://api.typeform.com/responses/files/d813948c13a8fbd2ecb97bd8e5132190d15c554748b27c91d0585b93587d3f80/TABLAANEXOSECCION4ANOVEN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77db3eaf5696de082bb806cbfc07f94e15adf85048d9227ce92704a540918b34/TABLAANEXOSECCION5CNOVENOREPORTESEGOBDIRADM.xlsx" xlink:type="simple">https://api.typeform.com/responses/files/77db3eaf5696de082bb806cbfc07f94e15adf85048d9227ce92704a540918b34/TABLAANEXOSECCION5CNOVEN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n sin Violencia en Cas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diciembre de 2020</text:p>
          </table:table-cell>
          <table:table-cell table:style-name="ce2" office:value-type="float" office:value="1" calcext:value-type="float">
            <text:p>1</text:p>
          </table:table-cell>
          <table:table-cell table:style-name="ce3" office:value-type="string" calcext:value-type="string">
            <text:p>3468.92</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05f9c6ddaf8fb8c883c2ff7825077ab471b66d6fa36011b0ed3565a1e5b3a89/TABLA_ANEXO_SECCION_4_a_REPORTE_9.xlsx" xlink:type="simple">https://api.typeform.com/responses/files/005f9c6ddaf8fb8c883c2ff7825077ab471b66d6fa36011b0ed3565a1e5b3a89/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bd03fd96577f39b418b49fd51af9c5adb0063ba2a62fc288162055cd9c6b330/TABLA_ANEXO_SECCION_4_a__NOVENO_REPORTE_DICIEMBRE_2020_..xlsx" xlink:type="simple">https://api.typeform.com/responses/files/0bd03fd96577f39b418b49fd51af9c5adb0063ba2a62fc288162055cd9c6b330/TABLA_ANEXO_SECCION_4_a__NOVENO_REPORTE_DICIEMBRE_2020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38729008a06a9f8fc5bad6f3afd1bac3f3cb7d9c0cf819791b62824384c2548/TABLA_ANEXO_SECCION_5_c__NOVENO_REPORTE_DICIEMBRE_2020_..xlsx" xlink:type="simple">https://api.typeform.com/responses/files/e38729008a06a9f8fc5bad6f3afd1bac3f3cb7d9c0cf819791b62824384c2548/TABLA_ANEXO_SECCION_5_c__NOVENO_REPORTE_DICIEMBRE_2020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51" calcext:value-type="float">
            <text:p>51</text:p>
          </table:table-cell>
          <table:table-cell table:style-name="ce2" office:value-type="string" calcext:value-type="string">
            <text:p>355634.6</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974a610c7bd18cb309ee06f33759f75a17a96c59dce11633f7c8aab850613a1a/TABLA_ANEXO_SECCION_4_a_REPORTE_9.xlsx" xlink:type="simple">https://api.typeform.com/responses/files/974a610c7bd18cb309ee06f33759f75a17a96c59dce11633f7c8aab850613a1a/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3500" calcext:value-type="float">
            <text:p>3500</text:p>
          </table:table-cell>
          <table:table-cell table:style-name="ce2" office:value-type="string" calcext:value-type="string">
            <text:p>Los criterios para la selección de zonas fueron a base de los sectores y familias más vulnerables en el municipio, es decir familias cuyos integrantes eran adultos mayores, niños con capacidades diferentes, los cuales tienden a tener un riesgo alto de enfermarse <text:s/>ante esta contingencia.</text:p>
          </table:table-cell>
          <table:table-cell table:style-name="ce4" office:value-type="string" calcext:value-type="string">
            <text:p><text:a xlink:href="https://api.typeform.com/responses/files/31911f0bd3e43cab4e18fe2e87fb6e00b1c53a3326bf2d0ae4fc9601653df16c/TABLA_ANEXO_SECCION_5_c_REPORTE_9.xlsx" xlink:type="simple">https://api.typeform.com/responses/files/31911f0bd3e43cab4e18fe2e87fb6e00b1c53a3326bf2d0ae4fc9601653df16c/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403280e5423b63e165931fdb3889ddda59cac9dc574fb570f1c406e1d4fee987/TABLA_ANEXO_SECCION_5_c_REPORTE_9.xlsx" xlink:type="simple">https://api.typeform.com/responses/files/403280e5423b63e165931fdb3889ddda59cac9dc574fb570f1c406e1d4fee987/TABLA_ANEXO_SECCION_5_c_REPORTE_9.xlsx</text:a></text:p>
          </table:table-cell>
          <table:table-cell table:style-name="ce2" office:value-type="string" calcext:value-type="string">
            <text:p>0</text:p>
          </table:table-cell>
          <table:table-cell table:style-name="ce4" office:value-type="string" calcext:value-type="string">
            <text:p><text:a xlink:href="https://api.typeform.com/responses/files/1dd654256fd55d3c6bc005f3f3edfd9015df993890ac10bef2ad50dc9cd310d1/FOTOS_DE_ENTREGA_DE_DESPENSAS.jpg" xlink:type="simple">https://api.typeform.com/responses/files/1dd654256fd55d3c6bc005f3f3edfd9015df993890ac10bef2ad50dc9cd310d1/FOTOS_DE_ENTREGA_DE_DESPENSAS.jpg</text:a></text:p>
          </table:table-cell>
          <table:table-cell table:style-name="ce2" office:value-type="string" calcext:value-type="string">
            <text:p>con el objetivo de prevenir y atender la violencia en contra de mujeres, niñas, niños y adolescentes; se coordinó acciones entre las siguientes áreas del sistema DIF Municipal: Procuraduría de Protección de la Niña, Niño, Adolescente y la Familia, Centro de atención a la Violencia Intrafamiliar (CAVI) y el área de Psicología con las siguientes acciones:</text:p>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cuidando siempre las medidas pertinentes necesarias de salud</text:p>
            <text:p/>
            <text:p>•Difusión en redes sociales de líneas de apoyo a víctimas de violencia </text:p>
            <text:p>•Atención psicológica. </text:p>
            <text:p>•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4" calcext:value-type="float">
            <text:p>14</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6" calcext:value-type="float">
            <text:p>6</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n apoyo a la economía de los quintanarroenses, la SEFIPLAN ha establecido diversos estímulos fiscales que a través del SATQ se aplica a los contribuyentes así como también se estableció la reducción del 25.5 por ciento al presupuesto asignado al SATQ.</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7" calcext:value-type="float">
            <text:p>7</text:p>
          </table:table-cell>
          <table:table-cell table:style-name="ce3" office:value-type="string" calcext:value-type="string">
            <text:p>16296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eafd192e59c6169b8f48c96c20af56f9d00febd8f11448372da7097424b77a2b/TABLA_ANEXO_SECCION_4_a_REPORTE_9.xlsx" xlink:type="simple">https://api.typeform.com/responses/files/eafd192e59c6169b8f48c96c20af56f9d00febd8f11448372da7097424b77a2b/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1" calcext:value-type="float">
            <text:p>1</text:p>
          </table:table-cell>
          <table:table-cell table:style-name="ce2" office:value-type="string" calcext:value-type="string">
            <text:p>71432.80</text:p>
          </table:table-cell>
          <table:table-cell table:style-name="ce2" office:value-type="string" calcext:value-type="string">
            <text:p>La Universidad cuenta con recurso federal en su presupues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2b4570e6885d41810a4500eb1137b9916756c84ab9bf8629ade5566be7c9fed7/Copia_de_TABLA_ANEXO_SECCION_4_a_REPORTE_9.xlsx" xlink:type="simple">https://api.typeform.com/responses/files/2b4570e6885d41810a4500eb1137b9916756c84ab9bf8629ade5566be7c9fed7/Copia_de_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diciembre de 2020</text:p>
          </table:table-cell>
          <table:table-cell table:style-name="ce2" office:value-type="float" office:value="52" calcext:value-type="float">
            <text:p>52</text:p>
          </table:table-cell>
          <table:table-cell table:style-name="ce2" office:value-type="string" calcext:value-type="string">
            <text:p>39395499.00</text:p>
          </table:table-cell>
          <table:table-cell table:style-name="ce2" office:value-type="string" calcext:value-type="string">
            <text:p>A través del Programa de Financiamiento Crédito a la Palabra Impulso PYME se aprobaron 14 créditos, de los programas de Financiamiento para la Reactivación Económica ante COVID-19, como son el Programa a la Producción Artesanal se aprobaron 18 créditos, Crédito a Emprendedores empresas de nueva creación se aprobaron 1 créditos, a través del programa de garantías denominado Nafin + estados, <text:s/>al corte de diciembre se aprobaron 17 créditos y finalmente a través del Programa Emergente para la Reactivación Económica UDP-FOCIR, se aprobaron 2 crédit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1" calcext:value-type="float">
            <text:p>1</text:p>
          </table:table-cell>
          <table:table-cell table:style-name="ce3" office:value-type="string" calcext:value-type="string">
            <text:p>10327360.6</text:p>
          </table:table-cell>
          <table:table-cell table:style-name="ce2" office:value-type="string" calcext:value-type="string">
            <text:p>Redistribución de Presupuesto con Recursos Provenientes del FORTAMUN para el Programa Emergente de Pago de Sueldos y Salarios para dependencias y Entidades Municipales prioritarias por emergencia sanitaria COVID-19.</text:p>
            <text:p>DIF: Es muy importante hacer mención, que el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structuración del presupuesto aprobado para el ejercicio 2020, con el dinero asignado a partidas del gasto que no son de vital importancia para la operatividad del organismo y que no se devengaron en el periodo. </text:p>
            <text:p/>
            <text:p>Con dicha estrategia no se amplió el techo presupuestal aprobado por la Tesorería Municipal y tampoco se generó deud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9a961ec34876050cb53bd82b879a5a907d032c112a80217ff2a34da500cc6de/TABLA_ANEXO_SECCION_4_a_NOVENO_REPORTE.xlsx" xlink:type="simple">https://api.typeform.com/responses/files/49a961ec34876050cb53bd82b879a5a907d032c112a80217ff2a34da500cc6de/TABLA_ANEXO_SECCION_4_a_NOVEN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2" office:value-type="string" calcext:value-type="string">
            <text:p>https://api.typeform.com/responses/files/b2bd115d6a042239ad069b8e7f3f4dd62db126358c48cec33018e974c6f9a73a/DIF___DESCRIPCIÓN_3_secc_4.docx</text:p>
          </table:table-cell>
          <table:table-cell table:style-name="ce2" office:value-type="string" calcext:value-type="string">
            <text:p>0</text:p>
          </table:table-cell>
          <table:table-cell table:style-name="ce4" office:value-type="string" calcext:value-type="string">
            <text:p><text:a xlink:href="https://api.typeform.com/responses/files/388e0987ca5a356074712f2bf2b7bd5dbad08eb411d42c4cb6379864cdba20d0/seccion_4.pdf" xlink:type="simple">https://api.typeform.com/responses/files/388e0987ca5a356074712f2bf2b7bd5dbad08eb411d42c4cb6379864cdba20d0/seccion_4.pdf</text:a></text:p>
          </table:table-cell>
          <table:table-cell table:style-name="ce2" office:value-type="float" office:value="74" calcext:value-type="float">
            <text:p>74</text:p>
          </table:table-cell>
          <table:table-cell table:style-name="ce2" office:value-type="string" calcext:value-type="string">
            <text:p>DIF: No se aplica un criterio para seleccionar una zona de entrega en particular, ya que son sujetos de asistencia social los considerados en el artículo 7 y 8 de la Ley de Asistencia Social de Quintana Roo.</text:p>
          </table:table-cell>
          <table:table-cell table:style-name="ce4" office:value-type="string" calcext:value-type="string">
            <text:p><text:a xlink:href="https://api.typeform.com/responses/files/516639566f6507659e416e869319d11e7f4f5e0dfb06335d6a5f6a51a582862c/TABLA_ANEXO_SECCION_5_c_9no_REPORTE.xlsx" xlink:type="simple">https://api.typeform.com/responses/files/516639566f6507659e416e869319d11e7f4f5e0dfb06335d6a5f6a51a582862c/TABLA_ANEXO_SECCION_5_c_9n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4c7cc1df6fb6439d3aa327c6f86d9292317cd9dfc15f1cadb478a4c7c75c6eae/TABLA_ANEXO_SECCION_5_c_9no_REPORTE.xlsx" xlink:type="simple">https://api.typeform.com/responses/files/4c7cc1df6fb6439d3aa327c6f86d9292317cd9dfc15f1cadb478a4c7c75c6eae/TABLA_ANEXO_SECCION_5_c_9no_REPORTE.xlsx</text:a></text:p>
          </table:table-cell>
          <table:table-cell table:style-name="ce2" office:value-type="string" calcext:value-type="string">
            <text:p>0</text:p>
          </table:table-cell>
          <table:table-cell/>
          <table:table-cell table:style-name="ce2" office:value-type="string" calcext:value-type="string">
            <text:p>•DIF: 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actualmente el personal de dicha área mantiene sus operaciones de manera presencial y con cita, cumpliendo los protocolos que marca la Secretaria de Salud.</text:p>
            <text:p>•En cuanto a la Casa de Asistencia Temporal la Delegación de la Procuraduría de Protección de Niñas, Niños, Adolescentes y la Familia del Sistema DIF, se realizaron homenajes cívicos cada lunes en la casa, en honor al lábaro patrio; se realizaron actividades deportivas como clases de Kung Fu, voleibol, y culturales Danza y Música dentro de la casa de asistencia llevando a cabo las indicaciones y protocolos sanitarios; se brindó atención psicoterapéutica individual y grupal; se realizaron llamadas telefónicas de manera supervisada por parte de los menores con sus familiares autorizados; los menores realizaron actividades recreativas en el domo de la región 94, ubicado frente a las instalaciones del Sistema DIF; los menores reciben clases impartidas por personal especializado y los menores inscritos formalmente al sector educativos reciben seguimiento en sus tareas y actividades.</text:p>
            <text:p>•El Centro Especializado para la Atención a la Violencia la Delegación de la Procuraduría de Protección de Niñas, Niños, Adolescentes y la Familia del Sistema DIF, mantuvo sus operaciones de manera presencial y con cita con los protocolos de prevención correspondientes que marca la secretaria de salud, y por ví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los días 25 de cada mes como parte de las acciones que fomentan la promoción de la erradicación de la violencia a la Mujer.</text:p>
            <text:p>•La Dirección de Prevención y Atención a la Infancia y Adolescencia del Sistema DIF realizó acciones de prevención de la explotación laboral infantil a través de recorridos por diferentes puntos del municipio de Benito Juárez para detectar niñas, niños y adolescentes trabajando en la calle; se impartieron platicas preventivas sobre la trata de personas a padres de familia; en materia de prevención de la violencia de género se impartieron platicas dirigidas adolescentes vía plataforma digital obre como prevenir dicha problemática, así como de sus derechos humanos fundament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81" calcext:value-type="float">
            <text:p>281</text:p>
          </table:table-cell>
          <table:table-cell table:style-name="ce2" office:value-type="float" office:value="131" calcext:value-type="float">
            <text:p>131</text:p>
          </table:table-cell>
          <table:table-cell table:style-name="ce2" office:value-type="float" office:value="104" calcext:value-type="float">
            <text:p>104</text:p>
          </table:table-cell>
          <table:table-cell table:style-name="ce2" office:value-type="float" office:value="140" calcext:value-type="float">
            <text:p>140</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7" calcext:value-type="float">
            <text:p>7</text:p>
          </table:table-cell>
          <table:table-cell table:style-name="ce2" office:value-type="string" calcext:value-type="string">
            <text:p>29664223.87</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number-columns-repeated="7" table:style-name="ce2" office:value-type="string" calcext:value-type="string">
            <text:p>no aplica</text:p>
          </table:table-cell>
          <table:table-cell table:style-name="ce4" office:value-type="string" calcext:value-type="string">
            <text:p><text:a xlink:href="https://api.typeform.com/responses/files/b0451188b6f65d3db446c5a9a98c4f7b1978ad144b3ab956ceeb0bafc0d91ef4/TABLA_ANEXO_SECCION_4_a_REPORTE_9__1_.xlsx" xlink:type="simple">https://api.typeform.com/responses/files/b0451188b6f65d3db446c5a9a98c4f7b1978ad144b3ab956ceeb0bafc0d91ef4/TABLA_ANEXO_SECCION_4_a_REPORTE_9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os Servicios Estatales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282" calcext:value-type="float">
            <text:p>3282</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100" calcext:value-type="float">
            <text:p>100</text:p>
          </table:table-cell>
          <table:table-cell table:style-name="ce3" office:value-type="string" calcext:value-type="string">
            <text:p>9937.58</text:p>
          </table:table-cell>
          <table:table-cell table:style-name="ce2" office:value-type="string" calcext:value-type="string">
            <text:p>Se está eficientando el recurso, se está destinando el gasto del capítulo, 2000, 3000 y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a71128b23f919d3c6cecfb1e6c62dcfdb36221302baa1d2bc4067bc085a23090/WhatsApp_Image_2021_01_29_at_1.32.13_PM.jpeg" xlink:type="simple">https://api.typeform.com/responses/files/a71128b23f919d3c6cecfb1e6c62dcfdb36221302baa1d2bc4067bc085a23090/WhatsApp_Image_2021_01_29_at_1.32.13_PM.jpeg</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guimiento a los casos de violencia familiar atendidos por el área operativa, valorando los que requieren acompañamiento u asesoría.</text:p>
            <text:p>•Difusión de imágenes informativas sobre “prevención a la violencia familiar en tiempos de contingencia” a través de los grupos vecinales (Vive Seguro) vía WhatsApp, con el objetivo de brindar orientación y todas las medidas de ayuda inmediata para garantizar la seguridad de las mujeres y niñas ante el aislamiento social en tiempos de contingencia COVID-19.</text:p>
            <text:p>•Para los casos urgentes se ha apoyado con el traslado y acompañamiento a las fiscalías especiales para asentar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usando medidas sanitarias.</text:p>
            <text:p>•Actividades conmemorativas del “Día naranja en tiempos de COVID-19” el cual se brindó información a través de trípticos impresos sobre los derechos de las mujeres, tipo y modalidades de violencia, tips de autocuidado, así como entrega de cubre bocas.</text:p>
            <text:p>•Entrega a familiares de personas de la tercera edad extraviad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83" calcext:value-type="float">
            <text:p>383</text:p>
          </table:table-cell>
          <table:table-cell table:style-name="ce2" office:value-type="float" office:value="11" calcext:value-type="float">
            <text:p>11</text:p>
          </table:table-cell>
          <table:table-cell table:style-name="ce2" office:value-type="float" office:value="9" calcext:value-type="float">
            <text:p>9</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529" calcext:value-type="float">
            <text:p>529</text:p>
          </table:table-cell>
          <table:table-cell table:style-name="ce2" office:value-type="string" calcext:value-type="string">
            <text:p>60320</text:p>
          </table:table-cell>
          <table:table-cell table:style-name="ce2" office:value-type="string" calcext:value-type="string">
            <text:p>Ingresos Propi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economizaron recursos de partidas no sustantiva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 <text:s/>De igual forma el personal de la Dirección de Asesoría Jurídica adscrito a la Comisión Ejecutiva de Atención a Víctimas del Estado de Quintana R De <text:s/>conformidad al marco normativo que regula las atribuciones y funciones del personal de asesoría jurídica, derivan la atención a victimas de delito y/o violaciones a derechos humanos que se encuentran reguladas en la Ley de victimas del Estado de Quintana Roo, su reglamento; Modelo de atención Integral a Víctimas, modelo de atención Integral de Salud, Código Nacional de Procedimientos Penales, diversos protocolos tales como el protocolo de actuación para la implementación de Órdenes de Protección de mujeres, niñas y niños: Protocolo para la atención Médica, Psicológica Jurídica a Víctimas de violencia: Protocolo de investigación ministerial, Policial y Pericial, para los delitos de violencia sexual con perspectiva de género: Protocolo de investigación ministerial, policial y pericial del delito de feminicidio para el Estado de Quintana Roo, en el marco de dichos ordenamientos jurídicos y protocolos de <text:s/>manera ininterrupida ya que si bien, el gobierno del Estado de Quintana Roo, en fecha veinticionco de marzo del 2020, emitio en el periódico Oficial de la entidad, número 37 extraordinario, tomo I, Novena Época, el acuerdo por el cual se suspendían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 Adicionalmente consiente de los riesgos que representa la atención a mujeres, niñas niños y adolescentes, víctimas de violencia al momento en que se les brindo la orientación y/o asesoría de manera presencial, o se les brindo acompañamiento tanto en sede ministerial como en sede jurisdiccional, represento un riesgo a la salud tanto de las personas materia de atención de esta comisión operadores del sistema de justicia penal y otras instancias, también se tomaron las acciones pertinentes para la prevención de riesgos de contagios ante la pandemia COVID-19 y el personal operativo hace uso del material de protección como cubre nariz y boca con el que cuenta al ser de naturaleza lavable y las gorras-caretas que en su momento se les ministro al personal operativo de asesoría jurídica que permaneció durante el mes de noviembre realizado sus funciones en la modalidad presencial ante la fiscalía General del Estado de Quintana Roo, TSJ, Dependencias inmersas en el tema de protección de víctimas, operadores del sistema penal material que fue brindado con el fin de garantizar el servicio de asesoría jurídica de manera presencial sin que ello represente un riesgo de salud. Otras acciones para garantizar el servicio de asesoría jurídica en los municipios de la circunscripción territorial de quintana roo, es la atención remota, implementándose orientación y/o asesoría jurídicas para el seguimiento de los casos que los asesores previamente habían protestado el cargo, En tanto otra parte del personal se mantuvo presencial ante la demanda de los servicios de asesoría jurídica. De manera adicional el personal operativo que de manera proactiva desde el inicio de la pandemia extremo las precauciones para contar con las herramientas tecnológicas de manera personal que les permitan participar en las audiencias por video llamada Es pertinente señalar, que el Tribunal Superior de Justicia del estado a través del sistema de notificaciones denominado SIGEJUPE da la pauta respecto de que tipo de audiencia se celebran en la modalidad video llamada y cuales presencial. Finalmente se impulsó la aplicación de la norma 046, (según sea el caso) entre otras cuestiones de carácter urgente como lo es procurar hacer efectivo el derecho de la victima de contar con albergue y o refugio entre otr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53" calcext:value-type="float">
            <text:p>153</text:p>
          </table:table-cell>
          <table:table-cell table:style-name="ce2" office:value-type="float" office:value="46" calcext:value-type="float">
            <text:p>46</text:p>
          </table:table-cell>
          <table:table-cell table:style-name="ce2" office:value-type="float" office:value="57" calcext:value-type="float">
            <text:p>57</text:p>
          </table:table-cell>
          <table:table-cell table:style-name="ce2" office:value-type="float" office:value="71" calcext:value-type="float">
            <text:p>71</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52504" calcext:value-type="float">
            <text:p>52504</text:p>
          </table:table-cell>
          <table:table-cell table:style-name="ce2" office:value-type="string" calcext:value-type="string">
            <text:p>14400272.08</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l año varia a los presentados en este trimestr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4" office:value-type="string" calcext:value-type="string">
            <text:p><text:a xlink:href="https://api.typeform.com/responses/files/1d1aaee30dabb52ebd750351d2ca2b4722f6e731885220c0eb467ca2d104a219/AUXILIAR_DONATIVOS.pdf" xlink:type="simple">https://api.typeform.com/responses/files/1d1aaee30dabb52ebd750351d2ca2b4722f6e731885220c0eb467ca2d104a219/AUXILIAR_DONATIVOS.pdf</text:a></text:p>
          </table:table-cell>
          <table:table-cell table:style-name="ce2" office:value-type="string" calcext:value-type="string">
            <text:p>1508051.17</text:p>
          </table:table-cell>
          <table:table-cell table:style-name="ce2" office:value-type="string" calcext:value-type="string">
            <text:p>https://api.typeform.com/responses/files/0e61b89bf3b8514e9124612d990783cc3cda5192b6c62130d434d42e441d712b/PÓLIZAS_DONATIVOS.pdf</text:p>
          </table:table-cell>
          <table:table-cell table:style-name="ce2" office:value-type="float" office:value="52504" calcext:value-type="float">
            <text:p>52504</text:p>
          </table:table-cell>
          <table:table-cell table:style-name="ce2" office:value-type="string" calcext:value-type="string">
            <text:p>Coordinación en acompañamiento con la estrategia implementada por Gobierno del Estado de Quintana Roo</text:p>
          </table:table-cell>
          <table:table-cell table:style-name="ce4" office:value-type="string" calcext:value-type="string">
            <text:p><text:a xlink:href="https://api.typeform.com/responses/files/1c08d4a460fce4f05ae800ed514254b77b51e019a72878cbdaa021b7673d1286/TABLA_ANEXO_SECCION_5_c_REPORTE_9.xlsx" xlink:type="simple">https://api.typeform.com/responses/files/1c08d4a460fce4f05ae800ed514254b77b51e019a72878cbdaa021b7673d1286/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oBRINDAR REPRESENTACIÓN EN SUPLENCIA O COADYUVANCIA ANTE INSTANCIAS ADMINISTRATIVAS Y JUDICIALES A NIÑAS, NIÑOS Y ADOLESCENTES.</text:p>
            <text:p>oBRINDAR ALOJAMIENTO EN LOS CENTROS DE ASISTENCIA SOCIAL DEL SISTEMA DIF A NNA.</text:p>
            <text:p>oSUPERVISIÓN DE CASA DE ASISTENCIA SOCIAL.</text:p>
            <text:p>oELABORACIÓN DE DIAGNÓSTICOS DE VULNERACIÓN DE DERECHOS Y PLANES DE RESTITUCIÓN DE DERECHOS, PARA RESTITUIR ENTRE OTROS DERECHOS, SU DERECHO A VIVIR EN FAMILIA DE NIÑAS, NIÑOS Y ADOLESCENTES.</text:p>
            <text:p>oSE BRINDO ATENCIÓN PSICOLÓGIC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5" calcext:value-type="float">
            <text:p>95</text:p>
          </table:table-cell>
          <table:table-cell table:style-name="ce2" office:value-type="float" office:value="51" calcext:value-type="float">
            <text:p>51</text:p>
          </table:table-cell>
          <table:table-cell table:style-name="ce2" office:value-type="float" office:value="56" calcext:value-type="float">
            <text:p>56</text:p>
          </table:table-cell>
          <table:table-cell table:style-name="ce2" office:value-type="float" office:value="97" calcext:value-type="float">
            <text:p>97</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ebfa55a6e09498ebe72d45416c7139d67b796315d5575d7db33ed31c90305944/TABLA_ANEXO_SECCION_4_a_REPORTE_9.xlsx" xlink:type="simple">https://api.typeform.com/responses/files/ebfa55a6e09498ebe72d45416c7139d67b796315d5575d7db33ed31c90305944/TABLA_ANEXO_SECCION_4_a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e0bcad6dab76fed02b06a220486c1006e3b2a43683e39ed3e28de8af2dd8cc4/TABLA_ANEXO_SECCION_5_c_REPORTE_9.xlsx" xlink:type="simple">https://api.typeform.com/responses/files/ce0bcad6dab76fed02b06a220486c1006e3b2a43683e39ed3e28de8af2dd8cc4/TABLA_ANEXO_SECCION_5_c_REPORTE_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Coordinación de atención a la niñez, la adolescencia y la discapacidad al detectar un caso de violencia a niñas, niños o adolescentes, éste se canaliza a la institución facultada para la atención.</text:p>
            <text:p>Como parte de las actividades de promoción de los derechos humanos, el día 02 de diciembre, se impartió la plática “Violencia de Genéro”, al personal del Tribunal Superior de Justicia.</text:p>
            <text:p>El día 08 de diciembre, se realizó la videoconferencia “El problema público de la violencia contra las mujeres”, impartida por el Dr. Roberto Castr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104" calcext:value-type="float">
            <text:p>1104</text:p>
          </table:table-cell>
          <table:table-cell table:style-name="ce2" office:value-type="float" office:value="18" calcext:value-type="float">
            <text:p>18</text:p>
          </table:table-cell>
          <table:table-cell table:style-name="ce2" office:value-type="float" office:value="25" calcext:value-type="float">
            <text:p>25</text:p>
          </table:table-cell>
          <table:table-cell table:style-name="ce2" office:value-type="float" office:value="88" calcext:value-type="float">
            <text:p>88</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I.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II.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ext:p>III.Se realizó una revisión a los Programas derivada por la emergencia sanitaria y, adicional al ahorro del 25.5%, se aplicaron reducciones a la Secretaría de Desarrollo Agropecuario y Pesca por el tema de maquinaria, equipos e insumos para el desarrollo de las actividades agropecuarias, apícolas y pesqueras (tractores) dando un total de $24,000,000.00 y a la Secretaría de Educación en temas de uniformes, paquetes de útiles escolares y mochilas con un total de $218,935,350.0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3,681,427,936</text:p>
          </table:table-cell>
          <table:table-cell table:style-name="ce2" office:value-type="string" calcext:value-type="string">
            <text:p>$4,809,061,127 (se presentan cifras de pre cierre al 29 de enero 2021)</text:p>
          </table:table-cell>
          <table:table-cell table:style-name="ce2" office:value-type="string" calcext:value-type="string">
            <text:p>Con fundamento en lo dispuesto en la Ley de Disciplina Financiera de las Entidades Federativas y los Municipios; la Ley Orgánica de la Administración Pública del Estado de Quintana Roo; la Ley de Presupuesto y Gasto Público del Estado de Quintana Roo y el Decreto número 016 por el que se Aprueba el Presupuesto de Egresos del Gobierno del Estado de Quintana Roo para el Ejercicio Fiscal 2020, publicado en el Periódico Oficial del Estado el día 20 de Diciembre de 2019, específicamente en su artículo 64 que a la letra dice:</text:p>
            <text:p>El Ejecutivo Estatal, por conducto de la Secretaría de Finanzas y Planeación, efectuará las reducciones al monto del presupuesto aprobado a los Entes Públicos, cuando se presenten contingencias que repercutan en una disminución de los ingresos presupuestados o que requiera la reasignación de estos.</text:p>
            <text:p>Las reducciones al monto del presupuesto aprobado a las Dependencias del Ejecutivo, Entidades Paraestatales, Órganos Autónomos y Poderes fueron aplicadas como medida de contención del gasto que se deriva de la actual emergencia sanitaria por causa de fuerza mayor, generada por el virus SARS-CoV2 (COVID-19).</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text:p>
          </table:table-cell>
          <table:table-cell table:style-name="ce2" office:value-type="string" calcext:value-type="string">
            <text:p>Se hizo un análisis de los ingresos y se estimó la caída de estos a causa de la contingencia sanitaria. En base a ello se analizaron las partidas de gasto institucional, gastos etiquetados y gastos de inversión para determinar el porcentaje de tal forma que compensara la caída de los ingresos.</text:p>
          </table:table-cell>
          <table:table-cell table:style-name="ce2" office:value-type="string" calcext:value-type="string">
            <text:p>•Administración del Patrimonio de la Beneficencia Pública del Estado de Quintana Roo</text:p>
            <text:p>•Consejería Jurídica del Poder Ejecutivo</text:p>
            <text:p>•Auditoria Superior del Estado</text:p>
            <text:p>•Colegio de Educación Profesional Técnica del Estado de Quintana Roo</text:p>
            <text:p>•Comisión de los Derechos Humanos del Estado de Quintana Roo</text:p>
            <text:p>•Comisión para la Juventud y el Deporte de Quintana Roo</text:p>
            <text:p>•Archivo General del Estado</text:p>
            <text:p>•Instituto Quintanarroense de la Juventud</text:p>
            <text:p>•Representación del Gobierno de Quintana Roo en la Cd. De México</text:p>
            <text:p>•Junta de asistencia social privada de Quintana Roo</text:p>
            <text:p>•Instituto Quintanarroense de Innovación y Tecnología</text:p>
            <text:p>•Secretaría de Educación </text:p>
            <text:p>•Servicios Educativos de Quintana Roo</text:p>
            <text:p>•Instituto de Biodiversidad y Áreas Naturales Protegidas del Estado de Quintana Roo</text:p>
            <text:p>•Instituto Geográfico y Catastral del Estado de Quintana Roo</text:p>
            <text:p>•Instituto de Acceso a la Información y Protección de Datos Personales de Quintana Roo</text:p>
            <text:p>•Procuraduría de Protección al Ambiente</text:p>
            <text:p>•Secretaría de la Contraloría del Estado</text:p>
            <text:p>•Secretaría de Obras Públicas</text:p>
            <text:p>•Secretaría de Ecología y Medio Ambiente</text:p>
            <text:p>•Secretariado Ejecutivo del Sistema Estatal de Seguridad Publica</text:p>
            <text:p>•Secretaría Ejecutiva del Sistema Estatal Anticorrupción</text:p>
            <text:p>•Sistema Nacional de Protección de Niñas, Niños y Adolescentes</text:p>
            <text:p>•Tribunal Electoral de Quintana Roo</text:p>
            <text:p>•Secretaría de Desarrollo Territorial Urbano Sustentable</text:p>
            <text:p>•Sistema Quintanarroense de Comunicación Social</text:p>
            <text:p>•Consejo Quintanarroense de Ciencia y Tecnología</text:p>
            <text:p>•Centro de Estudios de Bachillerato Técnico "Eva Sámano de López Mateos"</text:p>
            <text:p>•Secretaría de Desarrollo Agropecuario, Rural y Pesca</text:p>
            <text:p>•Fiscalía General del Estado</text:p>
            <text:p>•Instituto para el Desarrollo y Financiamiento del Estado</text:p>
            <text:p>•Oficialía Mayor</text:p>
            <text:p>•Servicio de Administración Tributaria de Quinta Roo</text:p>
            <text:p>•Procuraduría Fiscal </text:p>
            <text:p>•Comisión Ejecutiva de Atención a Victimas</text:p>
            <text:p>•Instituto de Infraestructura Física Educativa del Estado de Quintana Roo</text:p>
            <text:p>•Instituto Quintanarroense de la Mujer</text:p>
            <text:p>•Sistema Para el Desarrollo Integral de la Familia</text:p>
            <text:p>•Tribunal de Justicia Administrativa del Estado de Quintana Roo</text:p>
            <text:p>•Secretaría de Desarrollo Social</text:p>
            <text:p>•Colegio de Bachilleres del Estado de Quintana Roo</text:p>
            <text:p>•Instituto de Capacitación para el Trabajo </text:p>
            <text:p>•Universidad del Caribe</text:p>
            <text:p>•Universidad Intercultural Maya </text:p>
            <text:p>•Universidad Politécnica de Quintana Roo</text:p>
            <text:p>•Administración Portuaria Integral</text:p>
            <text:p>•VIP Servicios Aéreos Ejecutivos</text:p>
          </table:table-cell>
          <table:table-cell table:style-name="ce2" office:value-type="string" calcext:value-type="string">
            <text:p>•M001 - Gestión y Apoyo Institucional </text:p>
            <text:p>•E098 - Vigilancia Epidemiológica</text:p>
          </table:table-cell>
          <table:table-cell table:style-name="ce2" office:value-type="string" calcext:value-type="string">
            <text:p>En el periodo del 01 al 31 de diciembre no se autorizaron ampliaciones presupuestales a ninguna dependencia o entidad de la administración pública Estatal.</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1 de diciembre de 2020</text:p>
          </table:table-cell>
          <table:table-cell table:style-name="ce2" office:value-type="float" office:value="19001" calcext:value-type="float">
            <text:p>19001</text:p>
          </table:table-cell>
          <table:table-cell table:style-name="ce2" office:value-type="string" calcext:value-type="string">
            <text:p>4357992.40</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 sanitizantes, cubrebocas y gel antibacterial, que se han estado distribuyendo entre la ciudadanía mas expuesta al contagio de coronavirus</text:p>
            <text:p/>
            <text:p>Sin embargo dicho monto y derivado de la magnitud de la emergencia sanitaria  que el COVID-19 representa, el 7 de abril en la XV Sesión Extraordinaria el H. Cabildo aprobó la modificación al presupuesto de egresos 2020 derivado de la Emergencia Sanitaria del covid-19, en dicha sesión se autoriza la redirección del recurso asignado de las partidas pertenecientes al capitulo 2000, 3000, 4000 y 7000 que provienen de los ahorros presupuestales del periodo de Enero a Marzo, y los ahorros presupuestales previstos durante la suspensión de actividades en las oficinas gubernamentales en el mes de Abril y Mayo, sumando a los ahorros presupuestales de aquellos eventos programados que por su naturaleza no podrán realizarse durante el periodo de la emergencia:</text:p>
            <text:p/>
            <text:p>Capitulo 2000 la cantidad de $6,619,045.00</text:p>
            <text:p>Capítulo 3000 la cantidad de $13,999,542.00</text:p>
            <text:p>Capítulo 4000 la cantidad de $6,335,115.00</text:p>
            <text:p>Capítulo 7000 la cantidad de $5,529,102.00</text:p>
            <text:p>Gran total de $32,482,804.0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da6b3b07c2968581b08ef89052a7a9a5e1811fa5ca029124e526bf24fba1beef/TABLA_ANEXO_SECCION_4_a__REPORTE_DICIEMBRE.xlsx" xlink:type="simple">https://api.typeform.com/responses/files/da6b3b07c2968581b08ef89052a7a9a5e1811fa5ca029124e526bf24fba1beef/TABLA_ANEXO_SECCION_4_a__REPORTE_DIC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realizó el taller "Las Violencias" por parte del Comité Hoy por ellas,mañana por todo. Se informó a la ciudadanía sobre los tipos de violencia y se otorgó un violentómetro como herramienta de prevención. Así mismo se realizaron talleres de defensa personal, manualidades e idiomas. Se firmaron convenios de colaboración entre COPARMEX, AMEXME y el Instituto de las Mujeres y se realizó la Brigada de servicios ciudadanos "Todos somos Solidaridad".</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113" calcext:value-type="float">
            <text:p>1113</text:p>
          </table:table-cell>
          <table:table-cell table:style-name="ce2" office:value-type="float" office:value="30" calcext:value-type="float">
            <text:p>30</text:p>
          </table:table-cell>
          <table:table-cell table:style-name="ce2" office:value-type="float" office:value="0" calcext:value-type="float">
            <text:p>0</text:p>
          </table:table-cell>
          <table:table-cell table:style-name="ce2" office:value-type="float" office:value="16" calcext:value-type="float">
            <text:p>16</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1 mil 204 mujeres y 709 hombres para la prevención de la violencia de género; los temas abordados en esta capacitación corresponden a: Prevención de la Trata de Personas, Prevención de las violencias contra mujeres, niñas y adolescentes, Derechos Humanos de las Mujeres, Prevención de la violencia en las relaciones de pareja en la edad joven y Nuevas Masculinidades.</text:p>
            <text:p>Se capacitó a 13 mujeres y 2 hombres del funcionariado público del municipio de Cozumel.</text:p>
            <text:p>Se otorgaron 92 servicios gratuitos de apoyo en psicología a 7 niñas y 85 mujeres que viven violencia.</text:p>
            <text:p>Se brindó orientación jurídica gratuita a 58 mujeres en situación de violencia.</text:p>
            <text:p>Al interior del Refugio del Instituto Quintanarroense de la Mujer se brindaron gratuitamente 2 mil 921 servicios integrales (en las áreas de psicología, jurídica, trabajo social, pedagogía y educación, psicología infantil, medicina, nutrición y enfermería) a 2 mujeres, 3 niñas y 2 niños.</text:p>
          </table:table-cell>
          <table:table-cell table:style-name="ce2" office:value-type="string" calcext:value-type="string">
            <text:p>Dinero</text:p>
          </table:table-cell>
          <table:table-cell table:style-name="ce2" office:value-type="string" calcext:value-type="string">
            <text:p>1,937,890.02</text:p>
          </table:table-cell>
          <table:table-cell table:style-name="ce2" office:value-type="string" calcext:value-type="string">
            <text:p>No aplica</text:p>
          </table:table-cell>
          <table:table-cell table:style-name="ce2" office:value-type="string" calcext:value-type="string">
            <text:p>INSTITUTO NACIONAL DE DESARROLLO SOCIAL</text:p>
          </table:table-cell>
          <table:table-cell table:style-name="ce2" office:value-type="float" office:value="1471" calcext:value-type="float">
            <text:p>1471</text:p>
          </table:table-cell>
          <table:table-cell table:style-name="ce2" office:value-type="float" office:value="7" calcext:value-type="float">
            <text:p>7</text:p>
          </table:table-cell>
          <table:table-cell table:style-name="ce2" office:value-type="float" office:value="2" calcext:value-type="float">
            <text:p>2</text:p>
          </table:table-cell>
          <table:table-cell table:style-name="ce2" office:value-type="float" office:value="196" calcext:value-type="float">
            <text:p>196</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3" office:value-type="string" calcext:value-type="string">
            <text:p>135678.19</text:p>
          </table:table-cell>
          <table:table-cell table:style-name="ce2" office:value-type="string" calcext:value-type="string">
            <text:p>Ampliación presupuest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cc00543a72d4feab7a22194c0e80e9f8e5912d85578b85982cbeffcf13963571/TABLA_ANEXO_SECCION_4_a_NOVENO_REPORTE.xlsx" xlink:type="simple">https://api.typeform.com/responses/files/cc00543a72d4feab7a22194c0e80e9f8e5912d85578b85982cbeffcf13963571/TABLA_ANEXO_SECCION_4_a_NOVEN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entro de las acciones realizadas durante la contingencia sanitaria, la SEDESO en coordinación con los municipios y la sociedad civil, entregó apoyos a través del Programa Emergente de Apoyo Alimentario ante la Contingencia por el COVID-19 a las familias quintanarroenses. A la fecha del reporte y dadas las características de comprobación de entrega del apoyo, no se tiene identificada la cantidad de mujeres atendidas</text:p>
          </table:table-cell>
          <table:table-cell table:style-name="ce2" office:value-type="string" calcext:value-type="string">
            <text:p>Ninguno</text:p>
          </table:table-cell>
          <table:table-cell table:number-columns-repeated="3" table:style-name="ce2" office:value-type="string" calcext:value-type="string">
            <text:p>0</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dic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veno_20_Reporte" style:display-name="PageStyle_Noven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02" meta:object-count="0"/>
    <meta:generator>LibreOfficeDev/6.0.5.2$Linux_X86_64 LibreOffice_project/</meta:generator>
  </office:meta>
</office:document-meta>
</file>