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Tercer_20_Reporte_20_202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ercer Reporte 202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3"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1? </text:p>
          </table:table-cell>
          <table:table-cell table:style-name="ce1" office:value-type="string" calcext:value-type="string">
            <text:p>En caso afirmativo, indique el tipo de ajuste a su presupuesto 2021.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1 de marzo de 2021*?</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794b278cd9e8251f87d8d43d6d29d47aa2d7697d2f53408c445a228c3fa32eea/TABLA_ANEXO_SECCION_4_a__REPORTE_12.xlsx&quot;)" office:value-type="string" office:string-value="https://api.typeform.com/responses/files/794b278cd9e8251f87d8d43d6d29d47aa2d7697d2f53408c445a228c3fa32eea/TABLA_ANEXO_SECCION_4_a__REPORTE_12.xlsx" calcext:value-type="string">
            <text:p>https://api.typeform.com/responses/files/794b278cd9e8251f87d8d43d6d29d47aa2d7697d2f53408c445a228c3fa32eea/TABLA_ANEXO_SECCION_4_a__REPORTE_12.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af4cb3eb4d6e028d46a9be454a121f9f58051ac538d2da08c5174225cd59b7c9/TABLA_ANEXO_SECCION_5_c_REPORTE_12.xlsx&quot;)" office:value-type="string" office:string-value="https://api.typeform.com/responses/files/af4cb3eb4d6e028d46a9be454a121f9f58051ac538d2da08c5174225cd59b7c9/TABLA_ANEXO_SECCION_5_c_REPORTE_12.xlsx" calcext:value-type="string">
            <text:p>https://api.typeform.com/responses/files/af4cb3eb4d6e028d46a9be454a121f9f58051ac538d2da08c5174225cd59b7c9/TABLA_ANEXO_SECCION_5_c_REPORTE_12.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La Universidad Tecnológica de Cancún como organismo público descentralizado del sector educativo, es parte del sistema de tra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rogramación Cultural en Linea a través de redes soci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8" table:style-name="ce2" office:value-type="string" calcext:value-type="string">
            <text:p>No aplica</text:p>
          </table:table-cell>
          <table:table-cell table:style-name="ce2" office:value-type="string" calcext:value-type="string">
            <text:p>No alica</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281 hombres y 752 mujeres para la prevención de las violencias contra mujeres, niñas y adolescentes.</text:p>
            <text:p>Se brindó orientación jurídica gratuita a 193 mujeres en situación de violencia.</text:p>
            <text:p>Se otorgaron 164 servicios gratuitos de apoyo en psicología a 1 niña y 163 mujeres que viven violencia.</text:p>
            <text:p>Al interior del Refugio del Instituto Quintanarroense de la Mujer se brindaron gratuitamente 1 mil 335 servicios integrales (en las áreas de psicología, jurídica, trabajo social, pedagogía y educación, psicología infantil, medicina, nutrición y enfermería) a 4 mujeres, 3 niñas y 3 niños.</text:p>
          </table:table-cell>
          <table:table-cell table:style-name="ce2" office:value-type="string" calcext:value-type="string">
            <text:p>Diner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040" calcext:value-type="float">
            <text:p>1040</text:p>
          </table:table-cell>
          <table:table-cell table:number-columns-repeated="2" table:style-name="ce2" office:value-type="float" office:value="3" calcext:value-type="float">
            <text:p>3</text:p>
          </table:table-cell>
          <table:table-cell table:style-name="ce2" office:value-type="float" office:value="100" calcext:value-type="float">
            <text:p>10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Especializada en Combate a la Corrupción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0</text:p>
          </table:table-cell>
          <table:table-cell table:style-name="ce2" office:value-type="string" calcext:value-type="string">
            <text:p>No</text:p>
          </table:table-cell>
          <table:table-cell table:number-columns-repeated="2" table:style-name="ce2" office:value-type="string" calcext:value-type="string">
            <text:p>0</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5" office:value-type="float" office:value="8276013.26" calcext:value-type="float">
            <text:p>$8,276,013.26</text:p>
          </table:table-cell>
          <table:table-cell table:style-name="ce2" office:value-type="string" calcext:value-type="string">
            <text:p>Racionalización del gasto, Redistribución del Presupuesto de Egresos. <text:s/>Es muy importante hacer mención, que el Sistema para el Desarrollo Integral de la Familia del Municipio de Benito Juárez cuenta con un programa de contingencia implementado dentro de su Matriz de Indicadores para Resultados (MIR) “Implementación de un Programa de Contingencia” aprobado por la Junta Directiva de la Institución, siendo parte integrante del presupuesto aprobado para el ejercicio 2021.</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Reducción, Transferencias presupuestales entre partidas/redistribución</text:p>
          </table:table-cell>
          <table:table-cell table:number-columns-repeated="8" table:style-name="ce2" office:value-type="string" calcext:value-type="string">
            <text:p>No aplica</text:p>
          </table:table-cell>
          <table:table-cell table:style-name="ce6" table:formula="of:=HYPERLINK(&quot;https://api.typeform.com/responses/files/82119ea938da21db934a68054bf36ae800b99f1b42193df17624da1c5b66b48c/TABLA_MICROSITIO_COVID_MARZO_2021.xlsx&quot;)" office:value-type="string" office:string-value="https://api.typeform.com/responses/files/82119ea938da21db934a68054bf36ae800b99f1b42193df17624da1c5b66b48c/TABLA_MICROSITIO_COVID_MARZO_2021.xlsx" calcext:value-type="string">
            <text:p>https://api.typeform.com/responses/files/82119ea938da21db934a68054bf36ae800b99f1b42193df17624da1c5b66b48c/TABLA_MICROSITIO_COVID_MARZO_2021.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6" table:formula="of:=HYPERLINK(&quot;https://api.typeform.com/responses/files/72e58a13ad06572a1395dc2be3eb79680f20283819d8b1969016428605b36539/RECIBO_MARZO_DIF_2020_dif__1_.pdf&quot;)" office:value-type="string" office:string-value="https://api.typeform.com/responses/files/72e58a13ad06572a1395dc2be3eb79680f20283819d8b1969016428605b36539/RECIBO_MARZO_DIF_2020_dif__1_.pdf" calcext:value-type="string">
            <text:p>https://api.typeform.com/responses/files/72e58a13ad06572a1395dc2be3eb79680f20283819d8b1969016428605b36539/RECIBO_MARZO_DIF_2020_dif__1_.pdf</text:p>
          </table:table-cell>
          <table:table-cell table:style-name="ce2" office:value-type="string" calcext:value-type="string">
            <text:p>0</text:p>
          </table:table-cell>
          <table:table-cell table:style-name="ce6" table:formula="of:=HYPERLINK(&quot;https://api.typeform.com/responses/files/dffc3a645f2b2cbb9e1bce0f6dd0e8b413a933701a72250b3c81f9e0d212a926/RECIBO_MARZO_DIF_2020_dif__1_.pdf&quot;)" office:value-type="string" office:string-value="https://api.typeform.com/responses/files/dffc3a645f2b2cbb9e1bce0f6dd0e8b413a933701a72250b3c81f9e0d212a926/RECIBO_MARZO_DIF_2020_dif__1_.pdf" calcext:value-type="string">
            <text:p>https://api.typeform.com/responses/files/dffc3a645f2b2cbb9e1bce0f6dd0e8b413a933701a72250b3c81f9e0d212a926/RECIBO_MARZO_DIF_2020_dif__1_.pdf</text:p>
          </table:table-cell>
          <table:table-cell table:style-name="ce2" office:value-type="float" office:value="261" calcext:value-type="float">
            <text:p>261</text:p>
          </table:table-cell>
          <table:table-cell table:style-name="ce2" office:value-type="string" calcext:value-type="string">
            <text:p>No se aplica un criterio para seleccionar una zona de entrega en particular, ya que son sujetos de asistencia social los considerados en el artículo 7 y 8 de la Ley de Asistencia Social de Quintana Roo.</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n cuanto a la Delegación de la Procuraduría de Protección de Niñas, Niños, Adolescentes y la Familia del Sistema DIF, se implementó una línea telefónica para seguir brindando información a la población, la cual está conformada por abogados de guardia que atienden de forma inmediata y concientizando a la población benitojuarense con todo lo referente a asesorías jurídicas y temas relacionados con niñas, niños adolescentes y cualquier duda en general, actualmente el personal de dicha área mantiene sus operaciones de manera presencial y con cita, cumpliendo los protocolos que marca la Secretaria de Salud.</text:p>
            <text:p>•En cuanto a la Casa de Asistencia Temporal la Delegación de la Procuraduría de Protección de Niñas, Niños, Adolescentes y la Familia del Sistema DIF, se realizaron homenajes cívicos cada lunes en la casa; se realizaron actividades deportivas como clases de Kung Fu, voleibol, y culturales Danza y Música dentro de la casa de asistencia llevando a cabo las indicaciones y protocolos sanitarios; se cuenta con clases de educación física 2 días a las semana; se brindó atención psicoterapéutica individual y grupal; se realizaron llamadas telefónicas de manera supervisada por parte de los menores con sus familiares autorizados; los menores reciben clases impartidas por personal especializado y los menores inscritos formalmente al sector educativos reciben seguimiento en sus tareas y actividades; se impartieron talleres de origami, manualidades, cubo rubik y ajedrez 3 días a la semana.</text:p>
            <text:p>•El Centro Especializado para la Atención a la Violencia la Delegación de la Procuraduría de Protección de Niñas, Niños, Adolescentes y la Familia del Sistema DIF, mantuvo sus operaciones de manera presencial y con cita con los protocolos de prevención correspondientes que marca la secretaria de salud, y por vía telefónica, para casos de asesoría jurídica, contención emocional,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a través de la página oficial del Sistema DIF se cuenta con información importante sobre la Ley de los Derechos de las Niñas, Niños y Adolescentes del Estado y la Ley General de Acceso de la Mujeres a una Vida Libre sin Violencia; se continua impulsando a través del canal de YouTube del Sistema DIF, capacitación virtual en temas de salud, educación, deportes y temas preventivos en materia de violencia familiar, así como fomentar la convivencia pacífica y disminuir  los índices de violencia; se realizó sensibilización del “Día Naranja” los días 25 de cada mes como parte de las acciones que fomentan la promoción de la erradicación de la violencia a la Mujer; se realizó la semana de la mujer dentro del marco del “Día Internacional de la Mujer” el día 8 de marzo, llevando temas y preventivos y de sensibilización en materia de violencia de genero a 6 hoteles de la zona hotelera, atendiendo un total de 230 mujeres.</text:p>
            <text:p>•La Dirección de Prevención y Atención a la Infancia y Adolescencia del Sistema DIF realizó acciones de prevención de la explotación laboral infantil a través de recorridos por diferentes puntos del municipio de Benito Juárez para detectar niñas, niños y adolescentes trabajando en la calle; se impartieron platicas preventivas sobre la trata de personas a padres de familia; en materia de prevención de la violencia de género se impartieron platicas dirigidas adolescentes vía plataforma digital obre como prevenir dicha problemática, así como de sus derechos humanos fundamentales; se impartieron platicas dirigidas a adultos recluidos en el centro de readaptación social dentro del programa de Educación para la Paz.</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62" calcext:value-type="float">
            <text:p>2462</text:p>
          </table:table-cell>
          <table:table-cell table:style-name="ce2" office:value-type="float" office:value="207" calcext:value-type="float">
            <text:p>207</text:p>
          </table:table-cell>
          <table:table-cell table:style-name="ce2" office:value-type="float" office:value="163" calcext:value-type="float">
            <text:p>163</text:p>
          </table:table-cell>
          <table:table-cell table:style-name="ce2" office:value-type="float" office:value="159" calcext:value-type="float">
            <text:p>159</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table:formula="of:=HYPERLINK(&quot;https://api.typeform.com/responses/files/b293d1082a0351dd0ff601173befb44fa64d4b5f3fdb83e8a99b167e42117bc1/anexo_1___marzo.xlsx&quot;)" office:value-type="string" office:string-value="https://api.typeform.com/responses/files/b293d1082a0351dd0ff601173befb44fa64d4b5f3fdb83e8a99b167e42117bc1/anexo_1___marzo.xlsx" calcext:value-type="string">
            <text:p>https://api.typeform.com/responses/files/b293d1082a0351dd0ff601173befb44fa64d4b5f3fdb83e8a99b167e42117bc1/anexo_1__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c0cb8c23321ba60c7d2540f2e23b8af0b4269f66502f1e0838de009b9be05640/anexo_2___marzo.xlsx&quot;)" office:value-type="string" office:string-value="https://api.typeform.com/responses/files/c0cb8c23321ba60c7d2540f2e23b8af0b4269f66502f1e0838de009b9be05640/anexo_2___marzo.xlsx" calcext:value-type="string">
            <text:p>https://api.typeform.com/responses/files/c0cb8c23321ba60c7d2540f2e23b8af0b4269f66502f1e0838de009b9be05640/anexo_2__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94" calcext:value-type="float">
            <text:p>294</text:p>
          </table:table-cell>
          <table:table-cell table:style-name="ce2" office:value-type="float" office:value="20" calcext:value-type="float">
            <text:p>20</text:p>
          </table:table-cell>
          <table:table-cell table:style-name="ce2" office:value-type="float" office:value="9" calcext:value-type="float">
            <text:p>9</text:p>
          </table:table-cell>
          <table:table-cell table:style-name="ce2" office:value-type="float" office:value="201" calcext:value-type="float">
            <text:p>201</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urante este periodo del 01 al 31 de marzo de 2021, no se generaron estrategias presupuestales, ni recursos presupuestales por parte de este Instituto de Movilidad del Estado de Quintana Roo, con motivo de la contingencia sanitaria causada por la enfermedad Covid-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950cf03b277c83cf3f141f77dc015e143497891497f38f2c33312cfdff243db3/anexo_1_Marzo.xlsx&quot;)" office:value-type="string" office:string-value="https://api.typeform.com/responses/files/950cf03b277c83cf3f141f77dc015e143497891497f38f2c33312cfdff243db3/anexo_1_Marzo.xlsx" calcext:value-type="string">
            <text:p>https://api.typeform.com/responses/files/950cf03b277c83cf3f141f77dc015e143497891497f38f2c33312cfdff243db3/anexo_1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0afdabc122fa6ecb0949a960f4b99ad18e6424b320533ae420d2ea0c93ab4384/anexo_2_MARZO.xlsx&quot;)" office:value-type="string" office:string-value="https://api.typeform.com/responses/files/0afdabc122fa6ecb0949a960f4b99ad18e6424b320533ae420d2ea0c93ab4384/anexo_2_MARZO.xlsx" calcext:value-type="string">
            <text:p>https://api.typeform.com/responses/files/0afdabc122fa6ecb0949a960f4b99ad18e6424b320533ae420d2ea0c93ab4384/anexo_2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marzo de 2021</text:p>
          </table:table-cell>
          <table:table-cell table:style-name="ce2" office:value-type="float" office:value="24" calcext:value-type="float">
            <text:p>24</text:p>
          </table:table-cell>
          <table:table-cell table:style-name="ce4" office:value-type="float" office:value="38622000" calcext:value-type="float">
            <text:p>$38,622,000.00</text:p>
          </table:table-cell>
          <table:table-cell table:style-name="ce2" office:value-type="string" calcext:value-type="string">
            <text:p>A través de los programas de Financiamiento para la Reactivación Económica ante COVID-19, en el Programa a la Producción Artesanal se aprobaron 8 créditos y a través del programa de garantías denominado Nafin + estados de 2020 que aún se encuentra vigente, durante marzo se aprobaron 16 créditos. En este programa el gobierno del estado hizo una aportación por la cantidad de $15´000,000.00, los cuales se potencializaron para obtener un fondo por la cantidad de $236´100,000.0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Sí</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o al personal del centro de atención de llamadas de emergencias 911 sobre temas de violencia intrafamiliar para la atención de auxilios de la ciudadaní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float" office:value="19" calcext:value-type="float">
            <text:p>19</text:p>
          </table:table-cell>
          <table:table-cell table:style-name="ce2" office:value-type="float" office:value="1" calcext:value-type="float">
            <text:p>1</text:p>
          </table:table-cell>
          <table:table-cell table:number-columns-repeated="2"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1 de marzo de 2021</text:p>
          </table:table-cell>
          <table:table-cell table:style-name="ce2" office:value-type="float" office:value="30" calcext:value-type="float">
            <text:p>30</text:p>
          </table:table-cell>
          <table:table-cell table:style-name="ce4" office:value-type="float" office:value="404372.35" calcext:value-type="float">
            <text:p>$404,372.35</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table:formula="of:=HYPERLINK(&quot;https://api.typeform.com/responses/files/8f80ee052f4e5d6eb0cdd379bc943e05f10d70272bedcf19ef227edbe402278f/anexo_1.xlsx&quot;)" office:value-type="string" office:string-value="https://api.typeform.com/responses/files/8f80ee052f4e5d6eb0cdd379bc943e05f10d70272bedcf19ef227edbe402278f/anexo_1.xlsx" calcext:value-type="string">
            <text:p>https://api.typeform.com/responses/files/8f80ee052f4e5d6eb0cdd379bc943e05f10d70272bedcf19ef227edbe402278f/anexo_1.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6" table:formula="of:=HYPERLINK(&quot;https://api.typeform.com/responses/files/8f062aae9c65cf40813f071d61cefe35476a9677335b0811e108eefd8e4c8612/anexo_2.xlsx&quot;)" office:value-type="string" office:string-value="https://api.typeform.com/responses/files/8f062aae9c65cf40813f071d61cefe35476a9677335b0811e108eefd8e4c8612/anexo_2.xlsx" calcext:value-type="string">
            <text:p>https://api.typeform.com/responses/files/8f062aae9c65cf40813f071d61cefe35476a9677335b0811e108eefd8e4c8612/anexo_2.xlsx</text:p>
          </table:table-cell>
          <table:table-cell table:style-name="ce2" office:value-type="string" calcext:value-type="string">
            <text:p>0</text:p>
          </table:table-cell>
          <table:table-cell/>
          <table:table-cell table:style-name="ce2" office:value-type="float" office:value="3500" calcext:value-type="float">
            <text:p>3500</text:p>
          </table:table-cell>
          <table:table-cell table:style-name="ce2" office:value-type="string" calcext:value-type="string">
            <text:p>fueron canalizados a las personas o zonas mas vulnerables del municipio</text:p>
          </table:table-cell>
          <table:table-cell table:style-name="ce6" table:formula="of:=HYPERLINK(&quot;https://api.typeform.com/responses/files/957fdba5da1458c632806a3ba3f031da9fb7d1fd5e031ffbd5d96005ae6da31b/anexo_2.xlsx&quot;)" office:value-type="string" office:string-value="https://api.typeform.com/responses/files/957fdba5da1458c632806a3ba3f031da9fb7d1fd5e031ffbd5d96005ae6da31b/anexo_2.xlsx" calcext:value-type="string">
            <text:p>https://api.typeform.com/responses/files/957fdba5da1458c632806a3ba3f031da9fb7d1fd5e031ffbd5d96005ae6da31b/anexo_2.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table-cell table:style-name="ce2" office:value-type="string" calcext:value-type="string">
            <text:p>0</text:p>
          </table:table-cell>
          <table:table-cell/>
          <table:table-cell table:style-name="ce2" office:value-type="string" calcext:value-type="string">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cuidando siempre las medidas pertinentes necesarias de salud</text:p>
            <text:p/>
            <text:p>•Difusión en redes sociales de líneas de apoyo a víctimas de violencia </text:p>
            <text:p>•Atención psicológica. </text:p>
            <text:p>•Orientación psicológica </text:p>
            <text:p>•Así mismo y para seguir manteniendo una relación cercana a la ciudadanía se continua los recorridos en los negocios de la cabecera municipal, así como en las casas con medidas de protección, teniendo una cercanía con las víctimas, así como un trato digno y discreta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 calcext:value-type="float">
            <text:p>24</text:p>
          </table:table-cell>
          <table:table-cell table:style-name="ce2" office:value-type="float" office:value="6" calcext:value-type="float">
            <text:p>6</text:p>
          </table:table-cell>
          <table:table-cell table:style-name="ce2" office:value-type="float" office:value="3" calcext:value-type="float">
            <text:p>3</text:p>
          </table:table-cell>
          <table:table-cell table:style-name="ce2" office:value-type="float" office:value="8" calcext:value-type="float">
            <text:p>8</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6" table:style-name="ce2" office:value-type="string" calcext:value-type="string">
            <text:p>No aplica</text:p>
          </table:table-cell>
          <table:table-cell table:style-name="ce2" office:value-type="string" calcext:value-type="string">
            <text:p>No plica</text:p>
          </table:table-cell>
          <table:table-cell table:number-columns-repeated="2"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del Trabajo</text:p>
          </table:table-cell>
          <table:table-cell table:style-name="ce2" office:value-type="string" calcext:value-type="string">
            <text:p>Partidos Polític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6be299f4f4251aa016403327d47a688d8cad3190ec297244508d26bca9004854/2___TABLA_ANEXO_SECCION_4_a_TERCER_REPORTE_1_31_DE_MARZO_2021DIRADM.XLSX&quot;)" office:value-type="string" office:string-value="https://api.typeform.com/responses/files/6be299f4f4251aa016403327d47a688d8cad3190ec297244508d26bca9004854/2___TABLA_ANEXO_SECCION_4_a_TERCER_REPORTE_1_31_DE_MARZO_2021DIRADM.XLSX" calcext:value-type="string">
            <text:p>https://api.typeform.com/responses/files/6be299f4f4251aa016403327d47a688d8cad3190ec297244508d26bca9004854/2___TABLA_ANEXO_SECCION_4_a_TERCER_REPORTE_1_31_DE_MARZO_2021DIRADM.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ec12f169df66e97221adecc28df30b5cc825b38482adbc2e3328e15518f37ced/2___TABLA_ANEXO_SECCION_5_c_TERCER_REPORTE_1_31_DE_MARZO_2021DIRADM.XLSX&quot;)" office:value-type="string" office:string-value="https://api.typeform.com/responses/files/ec12f169df66e97221adecc28df30b5cc825b38482adbc2e3328e15518f37ced/2___TABLA_ANEXO_SECCION_5_c_TERCER_REPORTE_1_31_DE_MARZO_2021DIRADM.XLSX" calcext:value-type="string">
            <text:p>https://api.typeform.com/responses/files/ec12f169df66e97221adecc28df30b5cc825b38482adbc2e3328e15518f37ced/2___TABLA_ANEXO_SECCION_5_c_TERCER_REPORTE_1_31_DE_MARZO_2021DIRADM.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Restricción <text:s/>del gasto a lo estrictamente necesario para afrontar la contingencia en medidas sanitari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0f4d69809add39f158b4b7503097743ee79c9061d223514cb29dd26ffc739c10/anexo_MARZO.xlsx&quot;)" office:value-type="string" office:string-value="https://api.typeform.com/responses/files/0f4d69809add39f158b4b7503097743ee79c9061d223514cb29dd26ffc739c10/anexo_MARZO.xlsx" calcext:value-type="string">
            <text:p>https://api.typeform.com/responses/files/0f4d69809add39f158b4b7503097743ee79c9061d223514cb29dd26ffc739c10/anexo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d71a7528b45a761f5561bb5e6108ddf5e95c41040062a3cc865e7101fe370c20/anexo_1_Marzo.xlsx&quot;)" office:value-type="string" office:string-value="https://api.typeform.com/responses/files/d71a7528b45a761f5561bb5e6108ddf5e95c41040062a3cc865e7101fe370c20/anexo_1_Marzo.xlsx" calcext:value-type="string">
            <text:p>https://api.typeform.com/responses/files/d71a7528b45a761f5561bb5e6108ddf5e95c41040062a3cc865e7101fe370c20/anexo_1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3b4c98bf5add31891f78415166070be5a2ac71faae23b6ea0d9402eedf340d5d/anexo_2_Marzo.xlsx&quot;)" office:value-type="string" office:string-value="https://api.typeform.com/responses/files/3b4c98bf5add31891f78415166070be5a2ac71faae23b6ea0d9402eedf340d5d/anexo_2_Marzo.xlsx" calcext:value-type="string">
            <text:p>https://api.typeform.com/responses/files/3b4c98bf5add31891f78415166070be5a2ac71faae23b6ea0d9402eedf340d5d/anexo_2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día 10 de marzo, acudimos al Centro de Reinserción Social de esta ciudadal área femenil a presentar el diágnostico de las situación de las Mujeres privadas de la libertad que realizó el Instituto de Formación Especializada en Derechos Humanos el pasado 30 de noviembre de 2020. </text:p>
            <text:p>-Participamos en en la emisión del programa Conéctate con tus derechos, con el tema “Conversando sobre la lucha histórica de los derechos de las mujeres” con la participación de la Licenciada Vanesa González Rizzo, activista y feminista.</text:p>
            <text:p>-El 22 de marzo, se brindó acompañamiento a una mujer víctima de violencia familiar, para presentar su denuncia, estando presente personal de la CEAV.</text:p>
            <text:p>La Coordinación de atención a la niñez, la adolescencia y la discapacidad al detectar un caso de violencia a niñas, niños o adolescentes, éste se canaliza a la institución facultada para la aten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8" calcext:value-type="float">
            <text:p>18</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General del Estado continua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text:p>
            <text:p>Debido a la declaración de la emergencia sanitaria COVID-19 se implementó en toda la Fiscalía General del Estado las denuncias en línea, a través del cual los usuarios y usuaria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 </text:p>
            <text:p>De igual manera informamos que continuamos con la promoción de la Alerta Violeta en el municipio de Benito Juárez. Con la cual brindamos auxilio inmediato a las usuarias víctimas de violencia de género. Se activa al presionar un botón, por aproximadamente dos segundos, al realizar esta acción se envía una señal a los módulos de los despachadores C4 de la Secretaria de Seguridad Pública del Estado de Quintana Roo y a la Policía Ministerial de nuestra Fiscalía. A partir de ese momento la usuaria será localizada mediante coordenadas de georreferenciación emitidas por su teléfono celular, el mismo que podrá grabar audio y video de la posible agresión. Una vez teniendo conocimiento la Policía Ministerial del hecho de violencia, proceden a la realización de un Informe Policial Homologado, con el cual las y los Fiscales procedemos a realizar la inmediata Carpeta de Investigación.  Misma que se le ha dado difusión en diferentes colonias dentro del municipio de Benito Juárez, de igual manera se les invita a cada víctima que acude a nuestra fiscalía a realizar la descarga de la misma.</text:p>
            <text:p>Es importante recalcar que desde el inicio de cualquier denuncia que se recibe en todas las sedes de esta Fiscalía Especializada, localizadas en los municipios de Benito Juárez, Solidaridad, Cozumel, Tulum, Felipe Carrillo Puerto y Othón P. Blanco;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 </text:p>
            <text:p>No se omite mencionar, que continuamos realizando los protocolos para sanitizar, a cada usuaria o usuario que ingresa a nuestras instalaciones, siendo obligatorio el uso de cubre bocas y gel antibacterial dentro de nuestras instalaciones. </text:p>
            <text:p>Con la finalidad de mantener una comunicación más rápida y efectiva con las demás dependencias que atienden casos que involucren violencia contra las mujeres, niñas, niños o adolescentes, esta Fiscalía a través de las fiscalías especializadas es parte de un grupo de whats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547" calcext:value-type="float">
            <text:p>547</text:p>
          </table:table-cell>
          <table:table-cell table:style-name="ce2" office:value-type="float" office:value="67" calcext:value-type="float">
            <text:p>67</text:p>
          </table:table-cell>
          <table:table-cell table:style-name="ce2" office:value-type="float" office:value="40" calcext:value-type="float">
            <text:p>40</text:p>
          </table:table-cell>
          <table:table-cell table:style-name="ce2" office:value-type="float" office:value="84" calcext:value-type="float">
            <text:p>84</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f3881b922ab1850cad9dee092ef161f4c592a50b8148069737a9eb8fc35261c0/Anexo_1__marzo_de_2021_.xlsx&quot;)" office:value-type="string" office:string-value="https://api.typeform.com/responses/files/f3881b922ab1850cad9dee092ef161f4c592a50b8148069737a9eb8fc35261c0/Anexo_1__marzo_de_2021_.xlsx" calcext:value-type="string">
            <text:p>https://api.typeform.com/responses/files/f3881b922ab1850cad9dee092ef161f4c592a50b8148069737a9eb8fc35261c0/Anexo_1__marzo_de_202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77a565251235fb817a18c7194c7b7c3ae9c9bb6aba5ca2989eda3ced50fc7a3a/Anexo_2__marzo_de_2021_.xlsx&quot;)" office:value-type="string" office:string-value="https://api.typeform.com/responses/files/77a565251235fb817a18c7194c7b7c3ae9c9bb6aba5ca2989eda3ced50fc7a3a/Anexo_2__marzo_de_2021_.xlsx" calcext:value-type="string">
            <text:p>https://api.typeform.com/responses/files/77a565251235fb817a18c7194c7b7c3ae9c9bb6aba5ca2989eda3ced50fc7a3a/Anexo_2__marzo_de_202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Quintanarroense de Comunicación Social</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Se consideraron dos estrategias en el Presupuesto de Egresos del Ejercicio Fiscal 2021 del Estado: </text:p>
            <text:p>I.La primera estrategia la ejecutará los Servicio Estatales de Salud con un monto de $117,098,497.00 (Ciento diecisiete millones noventa y ocho mil cuatrocientos noventa y siete pesos 00/100 M.N.) para la atención directa de la contingencia. </text:p>
            <text:p>II. La segunda estrategia la ejecutarán la Secretaría de Desarrollo Social con un monto de $152,640,781 (Ciento cincuenta y dos millones seiscientos cuarenta mil setecientos ochenta y un pesos 00/100 M.N.) para el programa de “hambre cero” y la Secretaría de Desarrollo Agropecuario, Rural y Pesca con un monto de $31,902,370 (Treinta y un millones novecientos dos mil trescientos setenta pesos 00/100 M.N.) para el programa de “peso a peso”, siendo un monto total de $184,543,151 (Ciento ochenta y cuatro millones quinientos cuarenta y tres mil ciento cincuenta y un pesos 00/100 M.N.) destinado a apoyos sociales y económico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2,707,981,020</text:p>
          </table:table-cell>
          <table:table-cell table:style-name="ce2" office:value-type="string" calcext:value-type="string">
            <text:p>2,416,611,080 (se presentan cifras de preliminares de la Cuenta Pública).</text:p>
          </table:table-cell>
          <table:table-cell table:style-name="ce2" office:value-type="string" calcext:value-type="string">
            <text:p>No se realizaron reducciones durante este periodo debido a que en el Presupuesto de Egresos del Ejercicio Fiscal 2021 del Estado se consideraron los recursos necesarios para la atención de la emergencia sanitaria y reactivación económica.</text:p>
          </table:table-cell>
          <table:table-cell table:number-columns-repeated="2" table:style-name="ce2" office:value-type="string" calcext:value-type="string">
            <text:p>No se han hecho reducciones derivadas de este tema durante este periodo.</text:p>
          </table:table-cell>
          <table:table-cell table:style-name="ce2" office:value-type="string" calcext:value-type="string">
            <text:p>No se han hecho reducciones derivadas de este tema a ningún ente público durante este periodo</text:p>
          </table:table-cell>
          <table:table-cell table:style-name="ce2" office:value-type="string" calcext:value-type="string">
            <text:p>No se han hecho reducciones derivado de este tema a ningún programa durante este periodo.</text:p>
          </table:table-cell>
          <table:table-cell table:style-name="ce2" office:value-type="string" calcext:value-type="string">
            <text:p>No se han realizado ni autorizado ampliaciones derivadas de este tema durante este periodo</text:p>
          </table:table-cell>
          <table:table-cell table:number-columns-repeated="2" table:style-name="ce2" office:value-type="string" calcext:value-type="string">
            <text:p>No se han hecho ampliaciones derivadas de este tema durante este period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Juventud</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reuniones, platicas, webinar virtuales para joven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3" table:style-name="ce2" office:value-type="float" office:value="0" calcext:value-type="float">
            <text:p>0</text:p>
          </table:table-cell>
          <table:table-cell table:style-name="ce2" office:value-type="float" office:value="235" calcext:value-type="float">
            <text:p>235</text:p>
          </table:table-cell>
          <table:table-cell table:number-columns-repeated="968"/>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ingun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laticas virtuales de concientización de la violencia de géner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 calcext:value-type="float">
            <text:p>1</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2" calcext:value-type="float">
            <text:p>2</text:p>
          </table:table-cell>
          <table:table-cell table:style-name="ce4" office:value-type="float" office:value="10087854.15" calcext:value-type="float">
            <text:p>$10,087,854.15</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table:formula="of:=HYPERLINK(&quot;https://api.typeform.com/responses/files/7e08f11db9b2569fa6ef5c0d56f3776ca5c213954aca6c7bbef6fb089b732160/MARZO.xlsx&quot;)" office:value-type="string" office:string-value="https://api.typeform.com/responses/files/7e08f11db9b2569fa6ef5c0d56f3776ca5c213954aca6c7bbef6fb089b732160/MARZO.xlsx" calcext:value-type="string">
            <text:p>https://api.typeform.com/responses/files/7e08f11db9b2569fa6ef5c0d56f3776ca5c213954aca6c7bbef6fb089b732160/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os Servicios Estatales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85" calcext:value-type="float">
            <text:p>285</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Ajuste presupuestal para incluir elementos necesarios para la atención de la contingencia sanitaria dentro del presupuesto del ejercicio fiscal 2021.</text:p>
          </table:table-cell>
          <table:table-cell table:style-name="ce2" office:value-type="string" calcext:value-type="string">
            <text:p>No</text:p>
          </table:table-cell>
          <table:table-cell table:number-columns-repeated="2"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6"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6" table:style-name="ce2" office:value-type="string" calcext:value-type="string">
            <text:p>NO APLICA</text:p>
          </table:table-cell>
          <table:table-cell table:style-name="ce2" office:value-type="string" calcext:value-type="string">
            <text:p>NOAPLICA</text:p>
          </table:table-cell>
          <table:table-cell table:style-name="ce2" office:value-type="string" calcext:value-type="string">
            <text:p>NO APLICA</text:p>
          </table:table-cell>
          <table:table-cell table:style-name="ce6" table:formula="of:=HYPERLINK(&quot;https://api.typeform.com/responses/files/c0f753e0acd9bfcd397408a9bfcd1b343c245d395c79b156e8d08ecdcf4ed9fb/anexo_1_MARZO.xlsx&quot;)" office:value-type="string" office:string-value="https://api.typeform.com/responses/files/c0f753e0acd9bfcd397408a9bfcd1b343c245d395c79b156e8d08ecdcf4ed9fb/anexo_1_MARZO.xlsx" calcext:value-type="string">
            <text:p>https://api.typeform.com/responses/files/c0f753e0acd9bfcd397408a9bfcd1b343c245d395c79b156e8d08ecdcf4ed9fb/anexo_1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b90d01be27137c1cc406ce952a4124bd6a9477d2d6740ebfa4d8f24e3de3c5ed/anexo_2_MARZO.xlsx&quot;)" office:value-type="string" office:string-value="https://api.typeform.com/responses/files/b90d01be27137c1cc406ce952a4124bd6a9477d2d6740ebfa4d8f24e3de3c5ed/anexo_2_MARZO.xlsx" calcext:value-type="string">
            <text:p>https://api.typeform.com/responses/files/b90d01be27137c1cc406ce952a4124bd6a9477d2d6740ebfa4d8f24e3de3c5ed/anexo_2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table:formula="of:=HYPERLINK(&quot;https://api.typeform.com/responses/files/c32685db5fbed501f479950b49168942e4f6c2d46a7a53b7e39dcea5631bae9b/anexo_1.xlsx&quot;)" office:value-type="string" office:string-value="https://api.typeform.com/responses/files/c32685db5fbed501f479950b49168942e4f6c2d46a7a53b7e39dcea5631bae9b/anexo_1.xlsx" calcext:value-type="string">
            <text:p>https://api.typeform.com/responses/files/c32685db5fbed501f479950b49168942e4f6c2d46a7a53b7e39dcea5631bae9b/anexo_1.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table:formula="of:=HYPERLINK(&quot;https://api.typeform.com/responses/files/7a7a694262e93ba71bce55756612ff8587b3426423bf06565c46e2a26f7ef78b/anexo_1.xlsx&quot;)" office:value-type="string" office:string-value="https://api.typeform.com/responses/files/7a7a694262e93ba71bce55756612ff8587b3426423bf06565c46e2a26f7ef78b/anexo_1.xlsx" calcext:value-type="string">
            <text:p>https://api.typeform.com/responses/files/7a7a694262e93ba71bce55756612ff8587b3426423bf06565c46e2a26f7ef78b/anexo_1.xlsx</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53a29b35d01f680a585a4b9090809e5655f63bc203ceb7629abe4c6ce56fbbc3/anexo_2.xlsx&quot;)" office:value-type="string" office:string-value="https://api.typeform.com/responses/files/53a29b35d01f680a585a4b9090809e5655f63bc203ceb7629abe4c6ce56fbbc3/anexo_2.xlsx" calcext:value-type="string">
            <text:p>https://api.typeform.com/responses/files/53a29b35d01f680a585a4b9090809e5655f63bc203ceb7629abe4c6ce56fbbc3/anexo_2.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lan Sin Violencia en Cas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Se está eficientando el recurso, se está destinando el gasto del capítulo, 2000, 3000 y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45c6d09607c4a2fa874ce251c5d740a456602c3fac64bb47a535984a8c3ea03d/AYUDAS_anexo_2_marzo.xlsx&quot;)" office:value-type="string" office:string-value="https://api.typeform.com/responses/files/45c6d09607c4a2fa874ce251c5d740a456602c3fac64bb47a535984a8c3ea03d/AYUDAS_anexo_2_marzo.xlsx" calcext:value-type="string">
            <text:p>https://api.typeform.com/responses/files/45c6d09607c4a2fa874ce251c5d740a456602c3fac64bb47a535984a8c3ea03d/AYUDAS_anexo_2_marz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1.En el ámbito de competencia, ¿Qué acciones específicas ha emprendido para prevenir y atender la violencia contra las mujeres, niñas, niños o adolescentes a partir de que se declaró la emergencia sanitaria?</text:p>
            <text:p>•Seguimiento a los casos de violencia familiar atendidos por el área operativa, valorando los que requieren acompañamiento u asesoría.</text:p>
            <text:p>•Para los casos urgentes se ha brindado apoyado de traslado y acompañamiento a las fiscalías especiales para las denuncias correspondientes.</text:p>
            <text:p>•Se mantienen actualizadas las bases de datos de los casos de violencia, así como se generan las estadísticas, que se comparten con el área de Estrategia y Análisis Policial para lo que corresponda.</text:p>
            <text:p>•Intervención a víctimas de violencia y/o de género usando medidas de seguridad sanitarias.</text:p>
            <text:p>•Actividades conmemorativas del Día naranja, se hizo entrega de invitaciones con el objetivo de impartir una plática a mujeres sobre “VIOLENCIA INTRAFAMILIAR”, con las medidas de seguridad sanitaria. Así como también se llevó acabo la plática sobre el tema de “Violencia intrafamiliar” con el objetivo de prevenir, erradicar y eliminar la violencia familiar y fomentar la denuncia, el cual se impartió el día 25 de marzo de 2021.</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2" calcext:value-type="float">
            <text:p>12</text:p>
          </table:table-cell>
          <table:table-cell table:style-name="ce2" office:value-type="float" office:value="2" calcext:value-type="float">
            <text:p>2</text:p>
          </table:table-cell>
          <table:table-cell table:number-columns-repeated="2"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Trabajo mixto con horario laboral de 9:00 a 15:30 horas.</text:p>
            <text:p>La dotación de materiales para higiene y cuidado personal de manera eficiente para consumo del 55 % del personal que realiza actividades de </text:p>
            <text:p>manera presencial y fueron adquiridos en el mes de marzo del año en curso.</text:p>
          </table:table-cell>
          <table:table-cell table:style-name="ce2" office:value-type="string" calcext:value-type="string">
            <text:p>Sí</text:p>
          </table:table-cell>
          <table:table-cell table:style-name="ce2" office:value-type="string" calcext:value-type="string">
            <text:p>Monto de $ 13,477.17, en un plazo de un mes.</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Poder Ejecutivo</text:p>
          </table:table-cell>
          <table:table-cell table:style-name="ce2" office:value-type="string" calcext:value-type="string">
            <text:p>Del 1 al 31 de marz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number-rows-repeated="945">
          <table:table-cell table:number-columns-repeated="4"/>
          <table:table-cell table:style-name="ce4"/>
          <table:table-cell table:number-columns-repeated="1019"/>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ercer_20_Reporte_20_2021" style:display-name="PageStyle_Tercer Reporte 2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82" meta:object-count="0"/>
    <meta:generator>LibreOfficeDev/6.0.5.2$Linux_X86_64 LibreOffice_project/</meta:generator>
  </office:meta>
</office:document-meta>
</file>